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1c0a" style:family="table">
      <style:table-properties style:rel-width="100" table:align="center"/>
    </style:style>
    <style:style style:name="8c1c0a.0" style:family="table-column">
      <style:table-column-properties style:column-width="0.00cm"/>
    </style:style>
    <style:style style:name="635ccb" style:family="table">
      <style:table-properties style:rel-width="100" table:align="center"/>
    </style:style>
    <style:style style:name="635ccb.0" style:family="table-column">
      <style:table-column-properties style:column-width="0.00cm"/>
    </style:style>
    <style:style style:name="b27942" style:family="table">
      <style:table-properties style:rel-width="100" table:align="center"/>
    </style:style>
    <style:style style:name="b27942.0" style:family="table-column">
      <style:table-column-properties style:column-width="0.00cm"/>
    </style:style>
    <style:style style:name="5be672" style:family="table">
      <style:table-properties style:rel-width="100" table:align="center"/>
    </style:style>
    <style:style style:name="5be672.0" style:family="table-column">
      <style:table-column-properties style:column-width="0.00cm"/>
    </style:style>
    <style:style style:name="cf0e7f" style:family="table">
      <style:table-properties style:rel-width="100" table:align="center"/>
    </style:style>
    <style:style style:name="cf0e7f.0" style:family="table-column">
      <style:table-column-properties style:column-width="0.00cm"/>
    </style:style>
    <style:style style:name="3e06a9" style:family="table">
      <style:table-properties style:rel-width="100" table:align="center"/>
    </style:style>
    <style:style style:name="3e06a9.0" style:family="table-column">
      <style:table-column-properties style:column-width="0.00cm"/>
    </style:style>
    <style:style style:name="aba757" style:family="table">
      <style:table-properties style:rel-width="100" table:align="center"/>
    </style:style>
    <style:style style:name="aba7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que Woerth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4)</text:span></text:p>
        <text:p text:style-name="P9"/>
        <table:table table:name="8c1c0a" table:style-name="8c1c0a">
          <table:table-column table:style-name="8c1c0a.0"/>
          <table:table-row>
            <table:table-cell office:value-type="string">
              <text:p text:style-name="Normal"><text:a xlink:type="simple" xlink:href="https://hal.science/hal-05565773v1">Quelques remarques sur le rôle des traductions arabe et arabo-latine dans la tradition textuelle de la Rhétorique d’Aristote</text:a></text:p>
              <text:p text:style-name="Normal"><text:a xlink:type="simple" xlink:href="https://hal.science/search/index/?q=*&amp;authFullName_s=Frédérique Woerther">Frédérique Woerther</text:a></text:p>
              <text:p text:style-name="Normal"><text:span>Jawdath Jabbour; Frédérique Woerther.<text:s/></text:span><text:span>Persuading and Transmitting in Classical Arabic Philosophy: Studies in Honour of Maroun Aouad</text:span><text:span>, 134,<text:s/></text:span><text:a xlink:type="simple" xlink:href="https://brill.com/display/book/9789004742048/BP000016.xml">BRILL</text:a><text:span>, pp.421-449, 2026, Islamic Philosophy, Theology and Science. Texts and Studies, 978-90-04-74204-8.<text:s/></text:span><text:a xlink:type="simple" xlink:href="https://dx.doi.org/10.1163/9789004742048_017">⟨10.1163/9789004742048_017⟩</text:a></text:p>
              <text:p text:style-name="Normal"><text:span>Chapitre d'ouvrage</text:span></text:p>
              <text:p text:style-name="Normal"><text:a xlink:type="simple" xlink:href="https://hal.science/hal-05565773v1">hal-05565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442v1">The Arabic Philosophical Reception of Aristotle’s Poetics: Translation, Transmission, and Interpretations. Al-Fārābī, Avicenna, and Averroes</text:a></text:p>
              <text:p text:style-name="Normal"><text:a xlink:type="simple" xlink:href="https://hal.science/search/index/?q=*&amp;authFullName_s=Frédérique Woerther">Frédérique Woerther</text:a></text:p>
              <text:p text:style-name="Normal"><text:span>Christine Mauduit; Guillaume Navaud; Olivier Renaut.<text:s/></text:span><text:span>Brill's Companion to the Reception of Aristotle's Poetics</text:span><text:span>, 28,<text:s/></text:span><text:a xlink:type="simple" xlink:href="https://brill.com/display/title/68561">Brill</text:a><text:span>, pp.108-138, 2024, Brill's Companions to Classical Reception, 978-90-04-69571-9.<text:s/></text:span><text:a xlink:type="simple" xlink:href="https://dx.doi.org/10.1163/9789004695719_006">⟨10.1163/9789004695719_006⟩</text:a></text:p>
              <text:p text:style-name="Normal"><text:span>Chapitre d'ouvrage</text:span></text:p>
              <text:p text:style-name="Normal"><text:a xlink:type="simple" xlink:href="https://hal.science/hal-04839442v1">hal-048394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49418v1">Some Observations on Prudence (gr. φρόνησις, ar. taʿaqqul) in Book VI of Averroes’ Middle Commentary on the Nicomachean Ethics</text:a></text:p>
              <text:p text:style-name="Normal"><text:a xlink:type="simple" xlink:href="https://hal.science/search/index/?q=*&amp;authFullName_s=Frédérique Woerther">Frédérique Woerther</text:a></text:p>
              <text:p text:style-name="Normal"><text:span>S. Chatti (éd.), Women's Contemporary Readings of Medieval (and Modern) Arabic Philosophy, Springer 2022, p. 101-123.</text:span><text:span>, 28, Springer International Publishing, pp.101-126, 2022, Logic, Argumentation &amp; Reasoning,<text:s/></text:span><text:a xlink:type="simple" xlink:href="https://dx.doi.org/10.1007/978-3-031-05629-1_5">⟨10.1007/978-3-031-05629-1_5⟩</text:a></text:p>
              <text:p text:style-name="Normal"><text:span>Chapitre d'ouvrage</text:span></text:p>
              <text:p text:style-name="Normal"><text:a xlink:type="simple" xlink:href="https://shs.hal.science/halshs-03749418v1">halshs-03749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49417v1">Οὐσία, δύναμις et ἐνέργεια dans la rhétorique de la période hellénistique et des débuts de l’Empire romain. Hermagoras, Théodore et Quintilien</text:a></text:p>
              <text:p text:style-name="Normal"><text:a xlink:type="simple" xlink:href="https://hal.science/search/index/?q=*&amp;authFullName_s=Frédérique Woerther">Frédérique Woerther</text:a></text:p>
              <text:p text:style-name="Normal"><text:span>Ph. Hoffmann, G. Casas, A. Lecerf (édd.), Essence, puissance, activité dans la philosophie et les savoirs grecs, Paris, Garnier 2022, p. 99-123.</text:span><text:span>, 2022</text:span></text:p>
              <text:p text:style-name="Normal"><text:span>Chapitre d'ouvrage</text:span></text:p>
              <text:p text:style-name="Normal"><text:a xlink:type="simple" xlink:href="https://shs.hal.science/halshs-03749417v1">halshs-037494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3603v1">Définitions et usages de la rhétorique d’après les Didascalia in Rethoricam Aristotilis ex glosa Alfarabii</text:a></text:p>
              <text:p text:style-name="Normal"><text:a xlink:type="simple" xlink:href="https://hal.science/search/index/?q=*&amp;authFullName_s=Frédérique Woerther">Frédérique Woerther</text:a></text:p>
              <text:p text:style-name="Normal"><text:span>Ishraq. Islamic Philosophy Yearbook</text:span><text:span>, 10, , pp.327-346, 2022, Ishraq</text:span></text:p>
              <text:p text:style-name="Normal"><text:span>Chapitre d'ouvrage</text:span></text:p>
              <text:p text:style-name="Normal"><text:a xlink:type="simple" xlink:href="https://shs.hal.science/halshs-03753603v1">halshs-03753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7807v1">…donc le bonheur ne réside pas dans le jeu’: Quelques brèves remarques sur le Commentaire moyen d’Averroès à l’Éthique à Nicomaque, X 6</text:a></text:p>
              <text:p text:style-name="Normal"><text:a xlink:type="simple" xlink:href="https://hal.science/search/index/?q=*&amp;authFullName_s=Frédérique Woerther">Frédérique Woerther</text:a></text:p>
              <text:p text:style-name="Normal"><text:span>The Pursuit of Happiness in Medieval Jewish and Islamic Thought Studies Dedicated to Steven Harvey, ed. Yehuda Halper</text:span><text:span>,<text:s/></text:span><text:a xlink:type="simple" xlink:href="http://www.brepols.net/Pages/ShowProduct.aspx?prod_id=IS-9782503591438-1">Brepols</text:a><text:span>, p. 215-226, 2021, 978-2-503-59143-8</text:span></text:p>
              <text:p text:style-name="Normal"><text:span>Chapitre d'ouvrage</text:span></text:p>
              <text:p text:style-name="Normal"><text:a xlink:type="simple" xlink:href="https://shs.hal.science/halshs-03407807v1">halshs-03407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247v1">The Arabic tradition: Averroes’ Middle Commentary on Aristotle’s Nicomachean Ethics</text:a></text:p>
              <text:p text:style-name="Normal"><text:a xlink:type="simple" xlink:href="https://hal.science/search/index/?q=*&amp;authFullName_s=Frédérique Woerther">Frédérique Woerther</text:a></text:p>
              <text:p text:style-name="Normal"><text:span>J.L. Fink.<text:s/></text:span><text:span>Phantasia in Aristotle’s Ethics: Reception in the Medieval Arabic, Greek, Hebrew and Latin Traditions</text:span><text:span>, Bloomsbury, pp.37-64, 2019, Bloomsbury Studies in the Aristotelian Tradition</text:span></text:p>
              <text:p text:style-name="Normal"><text:span>Chapitre d'ouvrage</text:span></text:p>
              <text:p text:style-name="Normal"><text:a xlink:type="simple" xlink:href="https://hal.science/hal-02296247v1">hal-02296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244v1">The Goals of Averroes in the Middle Commentary on the Nicomachean Ethics. On the relationships between Ethics and Politics</text:a></text:p>
              <text:p text:style-name="Normal"><text:a xlink:type="simple" xlink:href="https://hal.science/search/index/?q=*&amp;authFullName_s=Frédérique Woerther">Frédérique Woerther</text:a></text:p>
              <text:p text:style-name="Normal"><text:span>P. Adamson; M. Di Giovanni.<text:s/></text:span><text:span>Interpreting Averroes. Critical Essays</text:span><text:span>, Cambridge University Press, pp.218-236, 2019</text:span></text:p>
              <text:p text:style-name="Normal"><text:span>Chapitre d'ouvrage</text:span></text:p>
              <text:p text:style-name="Normal"><text:a xlink:type="simple" xlink:href="https://hal.science/hal-02296244v1">hal-02296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602v1">Al-Fārābī commentateur d’Aristote dans les Didascalia in Rethoricam Aristotelis ex glosa Alpharabii</text:a></text:p>
              <text:p text:style-name="Normal"><text:a xlink:type="simple" xlink:href="https://hal.science/search/index/?q=*&amp;authFullName_s=Frédérique Woerther">Frédérique Woerther</text:a></text:p>
              <text:p text:style-name="Normal"><text:span>Commenting on Aristotle’s<text:s/></text:span><text:span>Rhetoric</text:span><text:span>, from Antiquity to the Present / Commenter la<text:s/></text:span><text:span>Rhétorique</text:span><text:span><text:s/>d’Aristote, de l’Antiquité à la période contemporaine</text:span><text:span>, BRILL, pp.41-63, 2018,<text:s/></text:span><text:a xlink:type="simple" xlink:href="https://dx.doi.org/10.1163/9789004376243_004">⟨10.1163/9789004376243_004⟩</text:a></text:p>
              <text:p text:style-name="Normal"><text:span>Chapitre d'ouvrage</text:span></text:p>
              <text:p text:style-name="Normal"><text:a xlink:type="simple" xlink:href="https://hal.science/hal-04037602v1">hal-04037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9484v1">Aristote: l'explication de la kinèsis (mouvement) et les usages du terme hormè (impulsion)</text:a></text:p>
              <text:p text:style-name="Normal"><text:a xlink:type="simple" xlink:href="https://hal.science/search/index/?q=*&amp;authFullName_s=Frédérique Woerther">Frédérique Woerther</text:a></text:p>
              <text:p text:style-name="Normal"><text:span>Les fondements naturalistes de la morale stoïcienne</text:span><text:span>, Vrin, pp.473-504, 2011, Textes et Traditions</text:span></text:p>
              <text:p text:style-name="Normal"><text:span>Chapitre d'ouvrage</text:span></text:p>
              <text:p text:style-name="Normal"><text:a xlink:type="simple" xlink:href="https://shs.hal.science/halshs-00629484v1">halshs-00629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6128v1">La Rhétorique d'Aristote comme moyen de diffusion des idées politiques aristotéliciennes dans la philosophie politique arabe: les Didascalia in Rethoricam Aristotelis ex glosa Alpharabii</text:a></text:p>
              <text:p text:style-name="Normal"><text:a xlink:type="simple" xlink:href="https://hal.science/search/index/?q=*&amp;authFullName_s=Frédérique Woerther">Frédérique Woerther</text:a></text:p>
              <text:p text:style-name="Normal"><text:span>Vasileios Syros.<text:s/></text:span><text:span>Well Begun is Only Half Done: Tracing Aristotle's Political Ideas in Medieval Arabic, Syriac, Byzantine, Jewish, and Indo-Persian Sources</text:span><text:span>, ACMRS, Tempe, pp.49-71, 2010, Medieval and Renaissance Texts and Studies</text:span></text:p>
              <text:p text:style-name="Normal"><text:span>Chapitre d'ouvrage</text:span></text:p>
              <text:p text:style-name="Normal"><text:a xlink:type="simple" xlink:href="https://shs.hal.science/halshs-00536128v1">halshs-00536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6130v1">Quelques remarques préliminaires pour une nouvelle édition des fragments d'Hermagoras</text:a></text:p>
              <text:p text:style-name="Normal"><text:a xlink:type="simple" xlink:href="https://hal.science/search/index/?q=*&amp;authFullName_s=Frédérique Woerther">Frédérique Woerther</text:a></text:p>
              <text:p text:style-name="Normal"><text:span>Brisson, Luc; Chiron, Pierre.<text:s/></text:span><text:span>Rhetorica philosophans. Mélanges en l'honneur de Michel Patillon</text:span><text:span>, Vrin, Paris, pp.75-93, 2010, Textes et Traditions</text:span></text:p>
              <text:p text:style-name="Normal"><text:span>Chapitre d'ouvrage</text:span></text:p>
              <text:p text:style-name="Normal"><text:a xlink:type="simple" xlink:href="https://shs.hal.science/halshs-00536130v1">halshs-00536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7257v1">The Philosophical Rhetoric, between Dialectics and Politics: Aristotle, Hermagoras, and al-Fārābī</text:a></text:p>
              <text:p text:style-name="Normal"><text:a xlink:type="simple" xlink:href="https://hal.science/search/index/?q=*&amp;authFullName_s=Frédérique Woerther">Frédérique Woerther</text:a></text:p>
              <text:p text:style-name="Normal"><text:span>Frédérique WOERTHER.<text:s/></text:span><text:span>Literary and Philosophical Rhetoric in the Greek, Roman, Syriac, and Arabic Worlds</text:span><text:span>, Olms, pp.55-72, 2009, Europaea Memoria</text:span></text:p>
              <text:p text:style-name="Normal"><text:span>Chapitre d'ouvrage</text:span></text:p>
              <text:p text:style-name="Normal"><text:a xlink:type="simple" xlink:href="https://shs.hal.science/halshs-00397257v1">halshs-00397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5875v1">Le traitement de la fable dans la Rhétorique d'Aristote et les Progymnasmata d'Hermogène: essai de comparaison</text:a></text:p>
              <text:p text:style-name="Normal"><text:a xlink:type="simple" xlink:href="https://hal.science/search/index/?q=*&amp;authFullName_s=Frédérique Woerther">Frédérique Woerther</text:a></text:p>
              <text:p text:style-name="Normal"><text:span>L'idée et ses fables. Le rôle du genre (éd. G. Artigas-Menant, A. Couprie)</text:span><text:span>, Honoré Champion, pp.241-254, 2008</text:span></text:p>
              <text:p text:style-name="Normal"><text:span>Chapitre d'ouvrage</text:span></text:p>
              <text:p text:style-name="Normal"><text:a xlink:type="simple" xlink:href="https://shs.hal.science/halshs-00355875v1">halshs-00355875v1</text:a></text:p>
            </table:table-cell>
          </table:table-row>
        </table:table>
        <text:p text:style-name="P10"/>
        <text:p text:style-name="Heading2"><text:span text:style-name="T4">Ouvrages (11)</text:span></text:p>
        <text:p text:style-name="P12"/>
        <table:table table:name="635ccb" table:style-name="635ccb">
          <table:table-column table:style-name="635ccb.0"/>
          <table:table-row>
            <table:table-cell office:value-type="string">
              <text:p text:style-name="Normal"><text:a xlink:type="simple" xlink:href="https://hal.science/hal-05511479v1">Le commentaire moyen d’Averroès à la Poétique d’Aristote dans la version arabo-latine d’Hermann l’Allemand</text:a></text:p>
              <text:p text:style-name="Normal"><text:a xlink:type="simple" xlink:href="https://hal.science/search/index/?q=*&amp;authFullName_s=Frédérique Woerther">Frédérique Woerther</text:a></text:p>
              <text:p text:style-name="Normal"><text:span>2026, 978-2-7116-3251-0 - février 2026</text:span></text:p>
              <text:p text:style-name="Normal"><text:span>Ouvrages</text:span></text:p>
              <text:p text:style-name="Normal"><text:a xlink:type="simple" xlink:href="https://hal.science/hal-05511479v1">hal-05511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5567v1">Persuading and Transmitting in Classical Arabic Philosophy</text:a></text:p>
              <text:p text:style-name="Normal"><text:a xlink:type="simple" xlink:href="https://hal.science/search/index/?q=*&amp;authFullName_s=Jawdath Jabbour">Jawdath Jabbour</text:a><text:span>,</text:span><text:a xlink:type="simple" xlink:href="https://hal.science/search/index/?q=*&amp;authFullName_s=Frédérique Woerther">Frédérique Woerther</text:a></text:p>
              <text:p text:style-name="Normal"><text:span>Brill, 2026, 978-90-04-74203-1</text:span></text:p>
              <text:p text:style-name="Normal"><text:span>Ouvrages</text:span></text:p>
              <text:p text:style-name="Normal"><text:a xlink:type="simple" xlink:href="https://shs.hal.science/halshs-05565567v1">halshs-05565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778v1">Persuading and Transmitting in Classical Arabic Philosophy: Studies in Honour of Maroun Aouad</text:a></text:p>
              <text:p text:style-name="Normal"><text:a xlink:type="simple" xlink:href="https://hal.science/search/index/?q=*&amp;authFullName_s=Frédérique Woerther">Frédérique Woerther</text:a><text:span>,</text:span><text:a xlink:type="simple" xlink:href="https://hal.science/search/index/?q=*&amp;authFullName_s=Jawdath Jabbour">Jawdath Jabbour</text:a></text:p>
              <text:p text:style-name="Normal"><text:span>Brill, 2026, 978-90-04-74204-8</text:span></text:p>
              <text:p text:style-name="Normal"><text:span>Ouvrages</text:span></text:p>
              <text:p text:style-name="Normal"><text:a xlink:type="simple" xlink:href="https://hal.science/hal-05565778v1">hal-05565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316v1">La version arabo-latine de la Rhétorique d’Aristote</text:a></text:p>
              <text:p text:style-name="Normal"><text:a xlink:type="simple" xlink:href="https://hal.science/search/index/?q=*&amp;authFullName_s=Frédérique Woerther">Frédérique Woerther</text:a></text:p>
              <text:p text:style-name="Normal"><text:span>Brill. , 2024, Aristoteles Semitico-Latinus, 978-90-04-51125-5</text:span></text:p>
              <text:p text:style-name="Normal"><text:span>Ouvrages</text:span></text:p>
              <text:p text:style-name="Normal"><text:a xlink:type="simple" xlink:href="https://hal.science/hal-04755316v1">hal-04755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151v1">Démosthène. Discours</text:a></text:p>
              <text:p text:style-name="Normal"><text:a xlink:type="simple" xlink:href="https://hal.science/search/index/?q=*&amp;authFullName_s=Pierre Chiron">Pierre Chiron</text:a><text:span>,</text:span><text:a xlink:type="simple" xlink:href="https://hal.science/search/index/?q=*&amp;authFullName_s=Vincent Azoulay">Vincent Azoulay</text:a><text:span>,</text:span><text:a xlink:type="simple" xlink:href="https://hal.science/search/index/?q=*&amp;authFullName_s=Matthieu Fernandez">Matthieu Fernandez</text:a><text:span>,</text:span><text:a xlink:type="simple" xlink:href="https://hal.science/search/index/?q=*&amp;authFullName_s=Camille Rambourg">Camille Rambourg</text:a><text:span>,</text:span><text:a xlink:type="simple" xlink:href="https://hal.science/search/index/?q=*&amp;authFullName_s=Frédérique Woerther">Frédérique Woerther</text:a></text:p>
              <text:p text:style-name="Normal"><text:span>Les Belles Lettres, 1344 p., 2023, Laure de Chantal</text:span></text:p>
              <text:p text:style-name="Normal"><text:span>Ouvrages</text:span></text:p>
              <text:p text:style-name="Normal"><text:a xlink:type="simple" xlink:href="https://hal.science/hal-03960151v1">hal-03960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781v1">La Summa Alexandrinorum</text:a></text:p>
              <text:p text:style-name="Normal"><text:a xlink:type="simple" xlink:href="https://hal.science/search/index/?q=*&amp;authFullName_s=Frédérique Woerther">Frédérique Woerther</text:a></text:p>
              <text:p text:style-name="Normal"><text:span>BRILL, 2020,<text:s/></text:span><text:a xlink:type="simple" xlink:href="https://dx.doi.org/10.1163/9789004436602">⟨10.1163/9789004436602⟩</text:a></text:p>
              <text:p text:style-name="Normal"><text:span>Ouvrages</text:span></text:p>
              <text:p text:style-name="Normal"><text:a xlink:type="simple" xlink:href="https://hal.science/hal-02965781v1">hal-02965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242v1">P. Chiron, Rhétorique, philologie, herméneutique, Travaux choisis, édités et mis à jour par Ch. Guérin et F. Woerther (Paris: Vrin, Textes et Traditions, 2019)</text:a></text:p>
              <text:p text:style-name="Normal"><text:a xlink:type="simple" xlink:href="https://hal.science/search/index/?q=*&amp;authFullName_s=Frédérique Woerther">Frédérique Woerther</text:a><text:span>,</text:span><text:a xlink:type="simple" xlink:href="https://hal.science/search/index/?q=*&amp;authFullName_s=Charles Guérin">Charles Guérin</text:a></text:p>
              <text:p text:style-name="Normal"><text:span>2019, 978-2-7116-2841-4</text:span></text:p>
              <text:p text:style-name="Normal"><text:span>Ouvrages</text:span></text:p>
              <text:p text:style-name="Normal"><text:a xlink:type="simple" xlink:href="https://hal.science/hal-02296242v1">hal-02296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596v1">Le plaisir, le bonheur, et l’acquisition des vertus: Édition du Livre X du Commentaire moyen d’Averroès à l’Éthique à Nicomaque d’Aristote</text:a></text:p>
              <text:p text:style-name="Normal"><text:a xlink:type="simple" xlink:href="https://hal.science/search/index/?q=*&amp;authFullName_s=Frédérique Woerther">Frédérique Woerther</text:a></text:p>
              <text:p text:style-name="Normal"><text:span>BRILL, 2018, 978-90-04-38071-4.<text:s/></text:span><text:a xlink:type="simple" xlink:href="https://dx.doi.org/10.1163/9789004381131">⟨10.1163/9789004381131⟩</text:a></text:p>
              <text:p text:style-name="Normal"><text:span>Ouvrages</text:span></text:p>
              <text:p text:style-name="Normal"><text:a xlink:type="simple" xlink:href="https://hal.science/hal-04037596v1">hal-040375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2364v1">Hermagoras, Fragments et Témoignages</text:a></text:p>
              <text:p text:style-name="Normal"><text:a xlink:type="simple" xlink:href="https://hal.science/search/index/?q=*&amp;authFullName_s=Frédérique Woerther">Frédérique Woerther</text:a></text:p>
              <text:p text:style-name="Normal"><text:span>Les Belles Lettres, LXXXV - 371 p., 2012, Collection des Universités de France</text:span></text:p>
              <text:p text:style-name="Normal"><text:span>Ouvrages</text:span></text:p>
              <text:p text:style-name="Normal"><text:a xlink:type="simple" xlink:href="https://shs.hal.science/halshs-00692364v1">halshs-006923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7258v1">Literary and Philosophical Rhetoric in the Greek, Roman, Syriac, and Arabic Worlds</text:a></text:p>
              <text:p text:style-name="Normal"><text:a xlink:type="simple" xlink:href="https://hal.science/search/index/?q=*&amp;authFullName_s=Frédérique Woerther">Frédérique Woerther</text:a></text:p>
              <text:p text:style-name="Normal"><text:span>Olms, pp.327, 2009</text:span></text:p>
              <text:p text:style-name="Normal"><text:span>Ouvrages</text:span></text:p>
              <text:p text:style-name="Normal"><text:a xlink:type="simple" xlink:href="https://shs.hal.science/halshs-00397258v1">halshs-00397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9528v1">L'Èthos aristotélicien. Genèse d'une notion rhétorique</text:a></text:p>
              <text:p text:style-name="Normal"><text:a xlink:type="simple" xlink:href="https://hal.science/search/index/?q=*&amp;authFullName_s=Frédérique Woerther">Frédérique Woerther</text:a></text:p>
              <text:p text:style-name="Normal"><text:span>Vrin, Paris, pp.368, 2007</text:span></text:p>
              <text:p text:style-name="Normal"><text:span>Ouvrages</text:span></text:p>
              <text:p text:style-name="Normal"><text:a xlink:type="simple" xlink:href="https://shs.hal.science/halshs-00199528v1">halshs-00199528v1</text:a></text:p>
            </table:table-cell>
          </table:table-row>
        </table:table>
        <text:p text:style-name="P13"/>
        <text:p text:style-name="Heading2"><text:span text:style-name="T5">Article dans une revue (42)</text:span></text:p>
        <text:p text:style-name="P15"/>
        <table:table table:name="b27942" table:style-name="b27942">
          <table:table-column table:style-name="b27942.0"/>
          <table:table-row>
            <table:table-cell office:value-type="string">
              <text:p text:style-name="Normal"><text:a xlink:type="simple" xlink:href="https://hal.science/hal-05333684v1">Stéphane Marchand, Pierre Ponchon et André Rehbinder, La force de la parole. Les textes essentiels de l’Antiquité Les Belles Lettres, Paris, 2025. 414 pages. ISBN : 978-2-251-45752-9</text:a></text:p>
              <text:p text:style-name="Normal"><text:a xlink:type="simple" xlink:href="https://hal.science/search/index/?q=*&amp;authFullName_s=Frédérique Woerther">Frédérique Woerther</text:a></text:p>
              <text:p text:style-name="Normal"><text:span>Philosophie antique - problèmes, renaissances, usages<text:s/></text:span><text:span>, 202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33684v1">hal-05333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782v1">Les femmes dans la philosophie politique d'Averroès. Proposition d'approche méthodologique</text:a></text:p>
              <text:p text:style-name="Normal"><text:a xlink:type="simple" xlink:href="https://hal.science/search/index/?q=*&amp;authFullName_s=Frédérique Woerther">Frédérique Woerther</text:a></text:p>
              <text:p text:style-name="Normal"><text:span>Studia graeco-arabica</text:span><text:span>, 2025, 15, pp.149-182</text:span></text:p>
              <text:p text:style-name="Normal"><text:span>Article dans une revue</text:span></text:p>
              <text:p text:style-name="Normal"><text:a xlink:type="simple" xlink:href="https://hal.science/hal-05436782v1">hal-05436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853v1">Himma, a Pivotal Concept between Psychology and Politics</text:a></text:p>
              <text:p text:style-name="Normal"><text:a xlink:type="simple" xlink:href="https://hal.science/search/index/?q=*&amp;authFullName_s=Maroun Aouad">Maroun Aouad</text:a><text:span>,</text:span><text:a xlink:type="simple" xlink:href="https://hal.science/search/index/?q=*&amp;authFullName_s=Frédérique Woerther">Frédérique Woerther</text:a></text:p>
              <text:p text:style-name="Normal"><text:span>Philosophical Studies Journal</text:span><text:span>, 2024, 1 (1), pp.5-48.<text:s/></text:span><text:a xlink:type="simple" xlink:href="https://dx.doi.org/10.1163/2950225x-20240002">⟨10.1163/2950225x-20240002⟩</text:a></text:p>
              <text:p text:style-name="Normal"><text:span>Article dans une revue</text:span></text:p>
              <text:p text:style-name="Normal"><text:a xlink:type="simple" xlink:href="https://hal.science/hal-04618853v1">hal-0461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519v1">Ibn Rushd’s Middle Commentary on the Poetics, or the Ethical Education</text:a></text:p>
              <text:p text:style-name="Normal"><text:a xlink:type="simple" xlink:href="https://hal.science/search/index/?q=*&amp;authFullName_s=Frédérique Woerther">Frédérique Woerther</text:a></text:p>
              <text:p text:style-name="Normal"><text:span>Journal of Islamic Ethics</text:span><text:span>, 2024, 8,<text:s/></text:span><text:a xlink:type="simple" xlink:href="https://dx.doi.org/10.1163/24685542-20240011">⟨10.1163/24685542-20240011⟩</text:a></text:p>
              <text:p text:style-name="Normal"><text:span>Article dans une revue</text:span></text:p>
              <text:p text:style-name="Normal"><text:a xlink:type="simple" xlink:href="https://hal.science/hal-04784519v1">hal-04784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862v1">Averroes’ Middle Commentary on Aristotle’s Rhetoric , translated, with notes and an introduction, by Lahcen El-Yazghi Ezzaher. Carbondale: Southern Illinois University Press, 2023. 324 pp., ISBN: 9780809338931</text:a></text:p>
              <text:p text:style-name="Normal"><text:a xlink:type="simple" xlink:href="https://hal.science/search/index/?q=*&amp;authFullName_s=Frédérique Woerther">Frédérique Woerther</text:a></text:p>
              <text:p text:style-name="Normal"><text:span>Journal for the History of Rhetoric</text:span><text:span>, 2024, 27 (1), pp.103-107.<text:s/></text:span><text:a xlink:type="simple" xlink:href="https://dx.doi.org/10.5325/jhistrhetoric.27.1.0103">⟨10.5325/jhistrhetoric.27.1.010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18862v1">hal-046188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6730v1">Marcellinus : Sur les États de cause d’Hermogène. – Texte établi et traduit par Michel Patillon. – Paris : Les Belles Lettres, 2023. XXXII+702 p. – (CUF, ISSN : 0184.7155 : série grecque ; 569). – ISBN : 978.2.251.00654.3.</text:a></text:p>
              <text:p text:style-name="Normal"><text:a xlink:type="simple" xlink:href="https://hal.science/search/index/?q=*&amp;authFullName_s=Frédérique Woerther">Frédérique Woerther</text:a></text:p>
              <text:p text:style-name="Normal"><text:span>Revue des études anciennes</text:span><text:span>, 2023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216730v1">halshs-04216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79616v1">F. Mariani Zini (ed.), The Legacy of Aristotelian Enthymeme. Proof and Belief in the Middle Ages and the Renaissance, London / New York, Bloomsbury Academic 2023</text:a></text:p>
              <text:p text:style-name="Normal"><text:a xlink:type="simple" xlink:href="https://hal.science/search/index/?q=*&amp;authFullName_s=Frédérique Woerther">Frédérique Woerther</text:a></text:p>
              <text:p text:style-name="Normal"><text:span>Philosophie antique - problèmes, renaissances, usages<text:s/></text:span><text:span>, 2023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179616v1">halshs-04179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9770v1">Compte rendu de : Aristoteles Latinus XVII.2.1.2, De historia animalium. Translatio Guillelmi de Morbeka, Pars altera : Lib. VI-X, ediderunt Pieter Beullens et Fernand Bossier (†), Brepols, Turnhout, 2020. xlii+173-525 pages. ISBN : 978-2-503-58665-6.</text:a></text:p>
              <text:p text:style-name="Normal"><text:a xlink:type="simple" xlink:href="https://hal.science/search/index/?q=*&amp;authFullName_s=Frédérique Woerther">Frédérique Woerther</text:a></text:p>
              <text:p text:style-name="Normal"><text:span>Bulletin d’histoire et d’épistémologie des sciences de la vie<text:s/></text:span><text:span>, 2023, 30 (2), pp.211-213.<text:s/></text:span><text:a xlink:type="simple" xlink:href="https://dx.doi.org/10.3917/bhesv.302.0211">⟨10.3917/bhesv.302.0211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279770v1">halshs-04279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9878v1">DESTRÉE (P.) Aristote Poétique. (GF n°1637 - Philosophie). Paris: Flammarion, 2021. Pp. 272. €20.43. 9782080712295.</text:a></text:p>
              <text:p text:style-name="Normal"><text:a xlink:type="simple" xlink:href="https://hal.science/search/index/?q=*&amp;authFullName_s=Frédérique Woerther">Frédérique Woerther</text:a></text:p>
              <text:p text:style-name="Normal"><text:span>Journal of Hellenic Studies</text:span><text:span>, 2022, 142, pp.442-443.<text:s/></text:span><text:a xlink:type="simple" xlink:href="https://dx.doi.org/10.1017/S0075426922000921">⟨10.1017/S0075426922000921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279878v1">halshs-04279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7612v1">Recensions - Notes de lecture: How to Innovate: An Ancient Guide to Creative Thinking. Aristotle. – Selected and translated by M. D’Angour. – Princeton : University Press, 2021. – XXI+138 p. : bibliogr. – (Ancient Wisdom for Modern Readers). -; ISBN : 978.0.691.21373.6.</text:a></text:p>
              <text:p text:style-name="Normal"><text:a xlink:type="simple" xlink:href="https://hal.science/search/index/?q=*&amp;authFullName_s=Frédérique Woerther">Frédérique Woerther</text:a></text:p>
              <text:p text:style-name="Normal"><text:span>Revue des études anciennes</text:span><text:span>, 2022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787612v1">halshs-03787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6529v1">Les fragments d’Avicenne dans la traduction arabo-latine de la Rhétorique d’Aristote par Hermann l’Allemand</text:a></text:p>
              <text:p text:style-name="Normal"><text:a xlink:type="simple" xlink:href="https://hal.science/search/index/?q=*&amp;authFullName_s=Frédérique Woerther">Frédérique Woerther</text:a><text:span>,</text:span><text:a xlink:type="simple" xlink:href="https://hal.science/search/index/?q=*&amp;authFullName_s=Gaia Celli">Gaia Celli</text:a></text:p>
              <text:p text:style-name="Normal"><text:span>Oriens</text:span><text:span>, 2022, pp.321-375</text:span></text:p>
              <text:p text:style-name="Normal"><text:span>Article dans une revue</text:span></text:p>
              <text:p text:style-name="Normal"><text:a xlink:type="simple" xlink:href="https://shs.hal.science/halshs-03886529v1">halshs-038865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9928v1">Syrianus : Sur les États de cause. – Texte établi et traduit par M. Patillon. – Paris : Les Belles Lettres, 2021. XXVIII+580 p. – (CUF, ISSN : 0184.7155 : série grecque ; 555). – ISBN : 978.2.251.00641.3. Pseudo-Sopatros : Sur les États de cause d’Hermogène. – Texte établi et traduit par M. Patillon. – Paris : Les Belles Lettres, 2022. XXXVIII+826 p. – (CUF, ISSN : 0184.7155 : série grecque ; 563). – ISBN : 978.2.251.00649.9.</text:a></text:p>
              <text:p text:style-name="Normal"><text:a xlink:type="simple" xlink:href="https://hal.science/search/index/?q=*&amp;authFullName_s=Frédérique Woerther">Frédérique Woerther</text:a></text:p>
              <text:p text:style-name="Normal"><text:span>Revue des études anciennes</text:span><text:span>, 2022, 124 (2), pp.584-585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279928v1">halshs-0427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275v1">Anne-Isabelle Bouton-Touboulic (dir.), Magna voce. Effets et pouvoirs de la voix dans la philosophie et la littérature antiques Paris, Classiques Garnier, 2021</text:a></text:p>
              <text:p text:style-name="Normal"><text:a xlink:type="simple" xlink:href="https://hal.science/search/index/?q=*&amp;authFullName_s=Frédérique Woerther">Frédérique Woerther</text:a><text:span>,</text:span><text:a xlink:type="simple" xlink:href="https://hal.science/search/index/?q=*&amp;authFullName_s=Éditions Vrin">Éditions Vrin</text:a></text:p>
              <text:p text:style-name="Normal"><text:span>Philosophie antique - problèmes, renaissances, usages<text:s/></text:span><text:span>, 202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200275v1">hal-03200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7290v1">L’ usage des fragments arabes (Le Caire, Taymūr Pāšā 290 aḫlāq) dans l’ édition arabo-latine de la Summa Alexandrinorum</text:a></text:p>
              <text:p text:style-name="Normal"><text:a xlink:type="simple" xlink:href="https://hal.science/search/index/?q=*&amp;authFullName_s=Frédérique Woerther">Frédérique Woerther</text:a></text:p>
              <text:p text:style-name="Normal"><text:span>Oriens</text:span><text:span>, 2020, pp.1-38.<text:s/></text:span><text:a xlink:type="simple" xlink:href="https://dx.doi.org/10.1163/18778372-04801102">⟨10.1163/18778372-04801102⟩</text:a></text:p>
              <text:p text:style-name="Normal"><text:span>Article dans une revue</text:span></text:p>
              <text:p text:style-name="Normal"><text:a xlink:type="simple" xlink:href="https://shs.hal.science/halshs-02867290v1">halshs-02867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811v1">Les citations poétiques dans l’étude de la λέξις (Rhétorique, III 1-12). Quelques remarques sur les frontières entre rhétorique et poétique d’après Aristote. Revue de Philologie 91 (2017), 149-171</text:a></text:p>
              <text:p text:style-name="Normal"><text:a xlink:type="simple" xlink:href="https://hal.science/search/index/?q=*&amp;authFullName_s=Frédérique Woerther">Frédérique Woerther</text:a></text:p>
              <text:p text:style-name="Normal"><text:span>Revue de philologie, de littérature et d'histoire anciennes<text:s/></text:span><text:span>, 2019, 91, pp.149-171.<text:s/></text:span><text:a xlink:type="simple" xlink:href="https://dx.doi.org/10.3917/phil.912.0149">⟨10.3917/phil.912.0149⟩</text:a></text:p>
              <text:p text:style-name="Normal"><text:span>Article dans une revue</text:span></text:p>
              <text:p text:style-name="Normal"><text:a xlink:type="simple" xlink:href="https://hal.science/hal-02343811v1">hal-0234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245v1">Les fragments arabes du Commentaire moyen d’Averroès à l’Éthique à Nicomaque</text:a></text:p>
              <text:p text:style-name="Normal"><text:a xlink:type="simple" xlink:href="https://hal.science/search/index/?q=*&amp;authFullName_s=Frédérique Woerther">Frédérique Woerther</text:a></text:p>
              <text:p text:style-name="Normal"><text:span>Oriens</text:span><text:span>, 2019, 47, pp.244-312.<text:s/></text:span><text:a xlink:type="simple" xlink:href="https://dx.doi.org/10.1163/18778372-04701100">⟨10.1163/18778372-04701100⟩</text:a></text:p>
              <text:p text:style-name="Normal"><text:span>Article dans une revue</text:span></text:p>
              <text:p text:style-name="Normal"><text:a xlink:type="simple" xlink:href="https://hal.science/hal-02296245v1">hal-02296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246v1">Alfons Reckermann (ed.), Überzeugen Rhetorik und politische Ethik in der Antike. Blaue Reihe. Hamburg: Felix Meiner Verlag, 2018. Pp. 396. ISBN 9783787334377. €24,90</text:a></text:p>
              <text:p text:style-name="Normal"><text:a xlink:type="simple" xlink:href="https://hal.science/search/index/?q=*&amp;authFullName_s=Frédérique Woerther">Frédérique Woerther</text:a></text:p>
              <text:p text:style-name="Normal"><text:span>Bryn Mawr Classical Review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296246v1">hal-02296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964v1">Les fragments arabes du Commentaire moyen d'Averroès à l'Éthique à Nicomaque</text:a></text:p>
              <text:p text:style-name="Normal"><text:a xlink:type="simple" xlink:href="https://hal.science/search/index/?q=*&amp;authFullName_s=Frédérique Woerther">Frédérique Woerther</text:a></text:p>
              <text:p text:style-name="Normal"><text:span>Oriens</text:span><text:span>, 2019, 47 (3-4), pp.244-312.<text:s/></text:span><text:a xlink:type="simple" xlink:href="https://dx.doi.org/10.1163/18778372-04701100">⟨10.1163/18778372-04701100⟩</text:a></text:p>
              <text:p text:style-name="Normal"><text:span>Article dans une revue</text:span></text:p>
              <text:p text:style-name="Normal"><text:a xlink:type="simple" xlink:href="https://hal.science/hal-04040964v1">hal-04040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545v1">Le statut « scientifique » de l’ éthique d’ après le Commentaire moyen d’ Averroès à l’ Éthique à Nicomaque d’ Aristote</text:a></text:p>
              <text:p text:style-name="Normal"><text:a xlink:type="simple" xlink:href="https://hal.science/search/index/?q=*&amp;authFullName_s=Frédérique Woerther">Frédérique Woerther</text:a></text:p>
              <text:p text:style-name="Normal"><text:span>Oriens</text:span><text:span>, 2018, 46 (3-4), pp.332-367.<text:s/></text:span><text:a xlink:type="simple" xlink:href="https://dx.doi.org/10.1163/18778372-04603001">⟨10.1163/18778372-04603001⟩</text:a></text:p>
              <text:p text:style-name="Normal"><text:span>Article dans une revue</text:span></text:p>
              <text:p text:style-name="Normal"><text:a xlink:type="simple" xlink:href="https://hal.science/hal-04037545v1">hal-04037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957v1">Les noms propres dans le Commentaire moyen à l’Éthique à Nicomaque d’Averroès. Contribution à une étude sur les traductions latine et hébraïque du Commentaire</text:a></text:p>
              <text:p text:style-name="Normal"><text:a xlink:type="simple" xlink:href="https://hal.science/search/index/?q=*&amp;authFullName_s=Frédérique Woerther">Frédérique Woerther</text:a></text:p>
              <text:p text:style-name="Normal"><text:span>Bulletin de Philosophie Médiévale</text:span><text:span>, 2017, 59, pp.3-32.<text:s/></text:span><text:a xlink:type="simple" xlink:href="https://dx.doi.org/10.1484/J.BPM.5.115827">⟨10.1484/J.BPM.5.115827⟩</text:a></text:p>
              <text:p text:style-name="Normal"><text:span>Article dans une revue</text:span></text:p>
              <text:p text:style-name="Normal"><text:a xlink:type="simple" xlink:href="https://hal.science/hal-04040957v1">hal-04040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574v1">Citer/traduire. La traduction arabo-latine de la «Rhétorique» d'Aristote par Hermann l'Allemand et les citations d'al-Farabi et Averroès</text:a></text:p>
              <text:p text:style-name="Normal"><text:a xlink:type="simple" xlink:href="https://hal.science/search/index/?q=*&amp;authFullName_s=Frédérique Woerther">Frédérique Woerther</text:a></text:p>
              <text:p text:style-name="Normal"><text:span>Documenti e studi sulla tradizione filosofica medievale</text:span><text:span>, 2017, 28, pp.177-218</text:span></text:p>
              <text:p text:style-name="Normal"><text:span>Article dans une revue</text:span></text:p>
              <text:p text:style-name="Normal"><text:a xlink:type="simple" xlink:href="https://hal.science/hal-04037574v1">hal-04037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556v1">Les noms propres dans le Commentaire moyen à l’Éthique à Nicomaque d’Averroès. Contribution à une étude sur les traductions latine et hébraïque du Commentaire</text:a></text:p>
              <text:p text:style-name="Normal"><text:a xlink:type="simple" xlink:href="https://hal.science/search/index/?q=*&amp;authFullName_s=Frédérique Woerther">Frédérique Woerther</text:a></text:p>
              <text:p text:style-name="Normal"><text:span>Bulletin de Philosophie Médiévale</text:span><text:span>, 2017, 59, pp.3-32.<text:s/></text:span><text:a xlink:type="simple" xlink:href="https://dx.doi.org/10.1484/J.BPM.5.115827">⟨10.1484/J.BPM.5.115827⟩</text:a></text:p>
              <text:p text:style-name="Normal"><text:span>Article dans une revue</text:span></text:p>
              <text:p text:style-name="Normal"><text:a xlink:type="simple" xlink:href="https://hal.science/hal-04037556v1">hal-04037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966v1">De l’ὑπόκρισις au أخذ بالوجوه . L’interprétation de l’action oratoire par Averroès dans le Commentaire moyen à la Rhétorique d’Aristote</text:a></text:p>
              <text:p text:style-name="Normal"><text:a xlink:type="simple" xlink:href="https://hal.science/search/index/?q=*&amp;authFullName_s=Frédérique Woerther">Frédérique Woerther</text:a></text:p>
              <text:p text:style-name="Normal"><text:span>Studia graeco-arabica</text:span><text:span>, 2015, 5 (59-76)</text:span></text:p>
              <text:p text:style-name="Normal"><text:span>Article dans une revue</text:span></text:p>
              <text:p text:style-name="Normal"><text:a xlink:type="simple" xlink:href="https://hal.science/hal-04040966v1">hal-04040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954v1">Les translittérations dans la version latine du Commentaire moyen à l’Éthique à Nicomaque d’Averroès</text:a></text:p>
              <text:p text:style-name="Normal"><text:a xlink:type="simple" xlink:href="https://hal.science/search/index/?q=*&amp;authFullName_s=Frédérique Woerther">Frédérique Woerther</text:a></text:p>
              <text:p text:style-name="Normal"><text:span>Bulletin de Philosophie Médiévale</text:span><text:span>, 2014, 56, pp.61-89.<text:s/></text:span><text:a xlink:type="simple" xlink:href="https://dx.doi.org/10.1484/J.BPM.5.105346">⟨10.1484/J.BPM.5.105346⟩</text:a></text:p>
              <text:p text:style-name="Normal"><text:span>Article dans une revue</text:span></text:p>
              <text:p text:style-name="Normal"><text:a xlink:type="simple" xlink:href="https://hal.science/hal-04040954v1">hal-04040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9087v1">Proclus the Successor, On Poetics and the Homeric Poems. Essays 5 and 6 of His Commentary on the Republic of Plato, Robert Lamberton (tr., intr., notes), Atlanta, Society of Biblical Literature, 2012</text:a></text:p>
              <text:p text:style-name="Normal"><text:a xlink:type="simple" xlink:href="https://hal.science/search/index/?q=*&amp;authFullName_s=Frédérique Woerther">Frédérique Woerther</text:a></text:p>
              <text:p text:style-name="Normal"><text:span>Revue de philologie, de littérature et d'histoire anciennes<text:s/></text:span><text:span>, 2013, pp.221-222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409087v1">halshs-03409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972v1">Les traces du Grand commentaire d'al-Fārābī à la Rhétorique d'Aristote dans la traduction arabo-latine de la Rhétorique par Hermann lʼAllemand</text:a></text:p>
              <text:p text:style-name="Normal"><text:a xlink:type="simple" xlink:href="https://hal.science/search/index/?q=*&amp;authFullName_s=Frédérique Woerther">Frédérique Woerther</text:a></text:p>
              <text:p text:style-name="Normal"><text:span>Bulletin de Philosophie Médiévale</text:span><text:span>, 2012, 54, pp.137-154.<text:s/></text:span><text:a xlink:type="simple" xlink:href="https://dx.doi.org/10.1484/J.BPM.1.103404">⟨10.1484/J.BPM.1.103404⟩</text:a></text:p>
              <text:p text:style-name="Normal"><text:span>Article dans une revue</text:span></text:p>
              <text:p text:style-name="Normal"><text:a xlink:type="simple" xlink:href="https://hal.science/hal-04040972v1">hal-04040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2368v1">Hermagoras et la doctrine des asystata (questions sans consistance)</text:a></text:p>
              <text:p text:style-name="Normal"><text:a xlink:type="simple" xlink:href="https://hal.science/search/index/?q=*&amp;authFullName_s=Frédérique Woerther">Frédérique Woerther</text:a></text:p>
              <text:p text:style-name="Normal"><text:span>Mnemosyne</text:span><text:span>, 2012, 65, pp.179-202.<text:s/></text:span><text:a xlink:type="simple" xlink:href="https://dx.doi.org/10.1163/156852511X547848">⟨10.1163/156852511X547848⟩</text:a></text:p>
              <text:p text:style-name="Normal"><text:span>Article dans une revue</text:span></text:p>
              <text:p text:style-name="Normal"><text:a xlink:type="simple" xlink:href="https://api.istex.fr/ark:/67375/JKT-G9MMNFF0-K/fulltext.pdf?sid=hal">istex</text:a></text:p>
              <text:p text:style-name="Normal"><text:a xlink:type="simple" xlink:href="https://shs.hal.science/halshs-00692368v1">halshs-006923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9482v1">L'attribution de la notion de chrôma ('couleur') aux &amp;quot;Hermagoréens&amp;quot;. Porphyre, Comm. in Hermog. Stat. [Py, fol. 125v, 11-16 = RGW 4, 397, 8-15]</text:a></text:p>
              <text:p text:style-name="Normal"><text:a xlink:type="simple" xlink:href="https://hal.science/search/index/?q=*&amp;authFullName_s=Frédérique Woerther">Frédérique Woerther</text:a></text:p>
              <text:p text:style-name="Normal"><text:span>Rheinisches Museum</text:span><text:span>, 2011, 154, pp.206-231</text:span></text:p>
              <text:p text:style-name="Normal"><text:span>Article dans une revue</text:span></text:p>
              <text:p text:style-name="Normal"><text:a xlink:type="simple" xlink:href="https://shs.hal.science/halshs-00629482v1">halshs-00629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947v1">Les citations du Commentaire moyen à la Rhétorique d’Aristote par Averroès dans la traduction arabo-latine de la Rhétorique d’Aristote par Hermann l’Allemand</text:a></text:p>
              <text:p text:style-name="Normal"><text:a xlink:type="simple" xlink:href="https://hal.science/search/index/?q=*&amp;authFullName_s=Frédérique Woerther">Frédérique Woerther</text:a></text:p>
              <text:p text:style-name="Normal"><text:span>Mélanges de l'Université Saint-Joseph</text:span><text:span>, 2011, 63, pp.323-359</text:span></text:p>
              <text:p text:style-name="Normal"><text:span>Article dans une revue</text:span></text:p>
              <text:p text:style-name="Normal"><text:a xlink:type="simple" xlink:href="https://hal.science/hal-04040947v1">hal-040409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9483v1">La materia de la rhétorique d'après Hermagoras de Temnos</text:a></text:p>
              <text:p text:style-name="Normal"><text:a xlink:type="simple" xlink:href="https://hal.science/search/index/?q=*&amp;authFullName_s=Frédérique Woerther">Frédérique Woerther</text:a></text:p>
              <text:p text:style-name="Normal"><text:span>Greek, Roman, and Byzantine Studies</text:span><text:span>, 2011, 51, pp.435-460</text:span></text:p>
              <text:p text:style-name="Normal"><text:span>Article dans une revue</text:span></text:p>
              <text:p text:style-name="Normal"><text:a xlink:type="simple" xlink:href="https://shs.hal.science/halshs-00629483v1">halshs-00629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9481v1">Le commentaire par Averroès du chapitre 9 du livre X de l'Éthique à Nicomaque: pédagogie de la contrainte, habitudes et lois</text:a></text:p>
              <text:p text:style-name="Normal"><text:a xlink:type="simple" xlink:href="https://hal.science/search/index/?q=*&amp;authFullName_s=Frédérique Woerther">Frédérique Woerther</text:a><text:span>,</text:span><text:a xlink:type="simple" xlink:href="https://hal.science/search/index/?q=*&amp;authFullName_s=Maroun Aouad">Maroun Aouad</text:a></text:p>
              <text:p text:style-name="Normal"><text:span>Mélanges de l'Université Saint-Joseph</text:span><text:span>, 2009, 62, pp.353-380</text:span></text:p>
              <text:p text:style-name="Normal"><text:span>Article dans une revue</text:span></text:p>
              <text:p text:style-name="Normal"><text:a xlink:type="simple" xlink:href="https://shs.hal.science/halshs-00629481v1">halshs-00629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5302v1">L’interprétation de l’èthos aristotélicien par al-Fārābī</text:a></text:p>
              <text:p text:style-name="Normal"><text:a xlink:type="simple" xlink:href="https://hal.science/search/index/?q=*&amp;authFullName_s=Frédérique Woerther">Frédérique Woerther</text:a></text:p>
              <text:p text:style-name="Normal"><text:span>Rhetorica</text:span><text:span>, 2008, 26 (4), pp.392-416.<text:s/></text:span><text:a xlink:type="simple" xlink:href="https://dx.doi.org/10.1525/rh.2008.26.4.392">⟨10.1525/rh.2008.26.4.392⟩</text:a></text:p>
              <text:p text:style-name="Normal"><text:span>Article dans une revue</text:span></text:p>
              <text:p text:style-name="Normal"><text:a xlink:type="simple" xlink:href="https://shs.hal.science/halshs-00325302v1">halshs-00325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9293v1">De la douceur du boeuf à la vertu de l'orateur</text:a></text:p>
              <text:p text:style-name="Normal"><text:a xlink:type="simple" xlink:href="https://hal.science/search/index/?q=*&amp;authFullName_s=Frédérique Woerther">Frédérique Woerther</text:a></text:p>
              <text:p text:style-name="Normal"><text:span>Magazine littéraire (Le)</text:span><text:span>, 2008, Numéro spécial Aristote, pp.56-58</text:span></text:p>
              <text:p text:style-name="Normal"><text:span>Article dans une revue</text:span></text:p>
              <text:p text:style-name="Normal"><text:a xlink:type="simple" xlink:href="https://shs.hal.science/halshs-00319293v1">halshs-003192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9290v1">Franz-Hubert Robling: Redner und Rhetorik: Studie zur Begriffs- und Ideengeschichte des Rednerideals (Archiv für Begriffsgeschichte: Sonderheft 5) (Hamburg: Meiner, 2007); 305 S. ISBN 3-7873-1834-8.Michael J. Hyde, ed.: The Ethos of Rhetoric (Studies in Rhetoric/Communication) (Columbia, SC: University of South Carolina Press, 2004). XXVIII, 231 pp. ISBN 1-57003-538-5.</text:a></text:p>
              <text:p text:style-name="Normal"><text:a xlink:type="simple" xlink:href="https://hal.science/search/index/?q=*&amp;authFullName_s=Frédérique Woerther">Frédérique Woerther</text:a></text:p>
              <text:p text:style-name="Normal"><text:span>Rhetorica</text:span><text:span>, 2008, 26 (3), pp.339-343.<text:s/></text:span><text:a xlink:type="simple" xlink:href="https://dx.doi.org/10.1525/rh.2008.26.3.339">⟨10.1525/rh.2008.26.3.339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319290v1">halshs-00319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7255v1">Le rôle de la loi dans l'invention rhétorique, 4e-2e s. av. J.-C.</text:a></text:p>
              <text:p text:style-name="Normal"><text:a xlink:type="simple" xlink:href="https://hal.science/search/index/?q=*&amp;authFullName_s=Frédérique Woerther">Frédérique Woerther</text:a></text:p>
              <text:p text:style-name="Normal"><text:span>Mélanges de l'Université Saint-Joseph</text:span><text:span>, 2008, 61, pp.373-404</text:span></text:p>
              <text:p text:style-name="Normal"><text:span>Article dans une revue</text:span></text:p>
              <text:p text:style-name="Normal"><text:a xlink:type="simple" xlink:href="https://shs.hal.science/halshs-00397255v1">halshs-003972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39587v1">Le Livre de la Rhétorique du philosophe et médecin Ibn Tumlus par Maroun Aouad, Rhetorica (25) 2007, 446-448</text:a></text:p>
              <text:p text:style-name="Normal"><text:a xlink:type="simple" xlink:href="https://hal.science/search/index/?q=*&amp;authFullName_s=Frédérique Woerther">Frédérique Woerther</text:a></text:p>
              <text:p text:style-name="Normal"><text:span>2007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239587v1">halshs-002395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39672v1">Music and Education of the Soul in Plato and Aristotle : Homoeopathy and the Formation of Character</text:a></text:p>
              <text:p text:style-name="Normal"><text:a xlink:type="simple" xlink:href="https://hal.science/search/index/?q=*&amp;authFullName_s=Frédérique Woerther">Frédérique Woerther</text:a></text:p>
              <text:p text:style-name="Normal"><text:span>The Classical Quarterly</text:span><text:span>, 2007, 58 (1), pp.89-103</text:span></text:p>
              <text:p text:style-name="Normal"><text:span>Article dans une revue</text:span></text:p>
              <text:p text:style-name="Normal"><text:a xlink:type="simple" xlink:href="https://shs.hal.science/halshs-00239672v1">halshs-00239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9287v1">Les passions rhétoriques chez Aristote et al-Farabi: formes discursives et mécanismes d'induction</text:a></text:p>
              <text:p text:style-name="Normal"><text:a xlink:type="simple" xlink:href="https://hal.science/search/index/?q=*&amp;authFullName_s=Frédérique Woerther">Frédérique Woerther</text:a></text:p>
              <text:p text:style-name="Normal"><text:span>Organon</text:span><text:span>, 2007, 36, pp.55-74</text:span></text:p>
              <text:p text:style-name="Normal"><text:span>Article dans une revue</text:span></text:p>
              <text:p text:style-name="Normal"><text:a xlink:type="simple" xlink:href="https://shs.hal.science/halshs-00319287v1">halshs-003192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9540v1">Rhétorique, dialectique et sophistique: Aristote, Rhétorique, I, 1, 1355 b 14-21</text:a></text:p>
              <text:p text:style-name="Normal"><text:a xlink:type="simple" xlink:href="https://hal.science/search/index/?q=*&amp;authFullName_s=Frédérique Woerther">Frédérique Woerther</text:a></text:p>
              <text:p text:style-name="Normal"><text:span>Mélanges de l'Université Saint-Joseph</text:span><text:span>, 2006, 59, pp.13-28</text:span></text:p>
              <text:p text:style-name="Normal"><text:span>Article dans une revue</text:span></text:p>
              <text:p text:style-name="Normal"><text:a xlink:type="simple" xlink:href="https://shs.hal.science/halshs-00199540v1">halshs-00199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9555v1">La lexis èthikè (style éthique) dans le livre III de la Rhétorique d'Aristote – Les emplois d'èthikos dans le corpus aristotélicien</text:a></text:p>
              <text:p text:style-name="Normal"><text:a xlink:type="simple" xlink:href="https://hal.science/search/index/?q=*&amp;authFullName_s=Frédérique Woerther">Frédérique Woerther</text:a></text:p>
              <text:p text:style-name="Normal"><text:span>Rhetorica</text:span><text:span>, 2005, 23, pp.1-36</text:span></text:p>
              <text:p text:style-name="Normal"><text:span>Article dans une revue</text:span></text:p>
              <text:p text:style-name="Normal"><text:a xlink:type="simple" xlink:href="https://shs.hal.science/halshs-00199555v1">halshs-00199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9558v1">Aux origines de la notion d'èthos</text:a></text:p>
              <text:p text:style-name="Normal"><text:a xlink:type="simple" xlink:href="https://hal.science/search/index/?q=*&amp;authFullName_s=Frédérique Woerther">Frédérique Woerther</text:a></text:p>
              <text:p text:style-name="Normal"><text:span>Revue des Études Grecques</text:span><text:span>, 2005, 118, pp.79-116.<text:s/></text:span><text:a xlink:type="simple" xlink:href="https://dx.doi.org/10.3406/reg.2005.4607">⟨10.3406/reg.2005.4607⟩</text:a></text:p>
              <text:p text:style-name="Normal"><text:span>Article dans une revue</text:span></text:p>
              <text:p text:style-name="Normal"><text:a xlink:type="simple" xlink:href="https://shs.hal.science/halshs-00199558v1">halshs-00199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9561v1">L'application des programmes de reconstruction phylogénétique sur ordinateur à l'étude de la tradition manuscrite d'un texte: l'exemple du chapitre XI de l'Ars Rhetorica du Pseudo-Denys d'Halicarnasse</text:a></text:p>
              <text:p text:style-name="Normal"><text:a xlink:type="simple" xlink:href="https://hal.science/search/index/?q=*&amp;authFullName_s=Hossein Khonsari">Hossein Khonsari</text:a><text:span>,</text:span><text:a xlink:type="simple" xlink:href="https://hal.science/search/index/?q=*&amp;authFullName_s=Frédérique Woerther">Frédérique Woerther</text:a></text:p>
              <text:p text:style-name="Normal"><text:span>Revue d'histoire des textes</text:span><text:span>, 2001, 31, pp.227-240</text:span></text:p>
              <text:p text:style-name="Normal"><text:span>Article dans une revue</text:span></text:p>
              <text:p text:style-name="Normal"><text:a xlink:type="simple" xlink:href="https://shs.hal.science/halshs-00199561v1">halshs-00199561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5be672" table:style-name="5be672">
          <table:table-column table:style-name="5be672.0"/>
          <table:table-row>
            <table:table-cell office:value-type="string">
              <text:p text:style-name="Normal"><text:a xlink:type="simple" xlink:href="https://hal.science/hal-04037627v1">What makes an orator trustworthy ? Some notes on the transmission of Aristotle’s Rhetoric in the Arabic world and its interpretation by al-Fārābī</text:a></text:p>
              <text:p text:style-name="Normal"><text:a xlink:type="simple" xlink:href="https://hal.science/search/index/?q=*&amp;authFullName_s=Frédérique Woerther">Frédérique Woerther</text:a></text:p>
              <text:p text:style-name="Normal"><text:span>Studying the Near and Middle East at the Institute for Advanced Study, Princeton, 1935–2018</text:span><text:span>, 2018, pp.181-187.<text:s/></text:span><text:a xlink:type="simple" xlink:href="https://dx.doi.org/10.31826/9781463240035-025">⟨10.31826/9781463240035-025⟩</text:a></text:p>
              <text:p text:style-name="Normal"><text:span>Autre publication scientifique</text:span></text:p>
              <text:p text:style-name="Normal"><text:a xlink:type="simple" xlink:href="https://hal.science/hal-04037627v1">hal-040376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9591v1">Caractère rhétorique (èthos) et régimes politiques</text:a></text:p>
              <text:p text:style-name="Normal"><text:a xlink:type="simple" xlink:href="https://hal.science/search/index/?q=*&amp;authFullName_s=Frédérique Woerther">Frédérique Woerther</text:a></text:p>
              <text:p text:style-name="Normal"><text:span>2002</text:span></text:p>
              <text:p text:style-name="Normal"><text:span>Autre publication scientifique</text:span></text:p>
              <text:p text:style-name="Normal"><text:a xlink:type="simple" xlink:href="https://shs.hal.science/halshs-00199591v1">halshs-00199591v1</text:a></text:p>
            </table:table-cell>
          </table:table-row>
        </table:table>
        <text:p text:style-name="P19"/>
        <text:p text:style-name="Heading2"><text:span text:style-name="T7">Proceedings/Recueil des communications (1)</text:span></text:p>
        <text:p text:style-name="P21"/>
        <table:table table:name="cf0e7f" table:style-name="cf0e7f">
          <table:table-column table:style-name="cf0e7f.0"/>
          <table:table-row>
            <table:table-cell office:value-type="string">
              <text:p text:style-name="Normal"><text:a xlink:type="simple" xlink:href="https://hal.science/hal-04037589v1">Commenting on Aristotle’s Rhetoric, from Antiquity to the Present</text:a></text:p>
              <text:p text:style-name="Normal"><text:a xlink:type="simple" xlink:href="https://hal.science/search/index/?q=*&amp;authFullName_s=Frédérique Woerther">Frédérique Woerther</text:a></text:p>
              <text:p text:style-name="Normal"><text:span>BRILL, 2018, 978-90-04-37623-6.<text:s/></text:span><text:a xlink:type="simple" xlink:href="https://dx.doi.org/10.1163/9789004376243">⟨10.1163/9789004376243⟩</text:a></text:p>
              <text:p text:style-name="Normal"><text:span>Proceedings/Recueil des communications</text:span></text:p>
              <text:p text:style-name="Normal"><text:a xlink:type="simple" xlink:href="https://hal.science/hal-04037589v1">hal-04037589v1</text:a></text:p>
            </table:table-cell>
          </table:table-row>
        </table:table>
        <text:p text:style-name="P22"/>
        <text:p text:style-name="Heading2"><text:span text:style-name="T8">Notice d’encyclopédie ou de dictionnaire (1)</text:span></text:p>
        <text:p text:style-name="P24"/>
        <table:table table:name="3e06a9" table:style-name="3e06a9">
          <table:table-column table:style-name="3e06a9.0"/>
          <table:table-row>
            <table:table-cell office:value-type="string">
              <text:p text:style-name="Normal"><text:a xlink:type="simple" xlink:href="https://hal.science/hal-04037614v1">Ibn Ṭumlūs</text:a></text:p>
              <text:p text:style-name="Normal"><text:a xlink:type="simple" xlink:href="https://hal.science/search/index/?q=*&amp;authFullName_s=Frédérique Woerther">Frédérique Woerther</text:a></text:p>
              <text:p text:style-name="Normal"><text:span>Encyclopaedia of Islam, THREE</text:span><text:span>, 2017, pp.122-124.<text:s/></text:span><text:a xlink:type="simple" xlink:href="https://dx.doi.org/10.1163/1573-3912_ei3_COM_32276">⟨10.1163/1573-3912_ei3_COM_32276⟩</text:a></text:p>
              <text:p text:style-name="Normal"><text:span>Notice d’encyclopédie ou de dictionnaire</text:span></text:p>
              <text:p text:style-name="Normal"><text:a xlink:type="simple" xlink:href="https://hal.science/hal-04037614v1">hal-04037614v1</text:a></text:p>
            </table:table-cell>
          </table:table-row>
        </table:table>
        <text:p text:style-name="P25"/>
        <text:p text:style-name="Heading2"><text:span text:style-name="T9">Communication dans un congrès (2)</text:span></text:p>
        <text:p text:style-name="P27"/>
        <table:table table:name="aba757" table:style-name="aba757">
          <table:table-column table:style-name="aba757.0"/>
          <table:table-row>
            <table:table-cell office:value-type="string">
              <text:p text:style-name="Normal"><text:a xlink:type="simple" xlink:href="https://shs.hal.science/halshs-00199583v1">Le statut technique de la preuve éthique exclut-il toute moralité? – La question de la moralité de l'orateur dans la Rhétorique d'Aristote</text:a></text:p>
              <text:p text:style-name="Normal"><text:a xlink:type="simple" xlink:href="https://hal.science/search/index/?q=*&amp;authFullName_s=Frédérique Woerther">Frédérique Woerther</text:a></text:p>
              <text:p text:style-name="Normal"><text:span>Le statut technique de la preuve éthique exclut-il toute moralité? – La question de la moralité de l'orateur dans la Rhétorique d'Aristote</text:span><text:span>, 2005, France. pp.90-109</text:span></text:p>
              <text:p text:style-name="Normal"><text:span>Communication dans un congrès</text:span></text:p>
              <text:p text:style-name="Normal"><text:a xlink:type="simple" xlink:href="https://shs.hal.science/halshs-00199583v1">halshs-001995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9595v1">Éducation par la musique et persuasion rhétorique chez Aristote: l'èthos dans la Rhétorique et dans les Politiques (VIII, 5)</text:a></text:p>
              <text:p text:style-name="Normal"><text:a xlink:type="simple" xlink:href="https://hal.science/search/index/?q=*&amp;authFullName_s=Frédérique Woerther">Frédérique Woerther</text:a></text:p>
              <text:p text:style-name="Normal"><text:span>Éducation par la musique et persuasion rhétorique chez Aristote: l'èthos dans la Rhétorique et dans les Politiques (VIII, 5)</text:span><text:span>, 2000, France. pp.21-36</text:span></text:p>
              <text:p text:style-name="Normal"><text:span>Communication dans un congrès</text:span></text:p>
              <text:p text:style-name="Normal"><text:a xlink:type="simple" xlink:href="https://shs.hal.science/halshs-00199595v1">halshs-001995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que Woerther</dc:title>
    <dc:subject/>
    <dc:description>CV</dc:description>
    <dc:creator/>
    <dc:date>2026-05-10T19:10:14.000</dc:date>
    <meta:generator>PHPWord</meta:generator>
    <meta:initial-creator>CCSD</meta:initial-creator>
    <meta:creation-date>2026-05-10T19:10:14.000</meta:creation-date>
    <meta:keyword/>
    <meta:user-defined meta:name="Category"/>
    <meta:user-defined meta:name="Company"/>
    <meta:user-defined meta:name="Manager"/>
  </office:meta>
</office:document-meta>
</file>