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268" style:family="table">
      <style:table-properties style:rel-width="100" table:align="center"/>
    </style:style>
    <style:style style:name="884268.0" style:family="table-column">
      <style:table-column-properties style:column-width="0.00cm"/>
    </style:style>
    <style:style style:name="c20a0a" style:family="table">
      <style:table-properties style:rel-width="100" table:align="center"/>
    </style:style>
    <style:style style:name="c20a0a.0" style:family="table-column">
      <style:table-column-properties style:column-width="0.00cm"/>
    </style:style>
    <style:style style:name="a66be4" style:family="table">
      <style:table-properties style:rel-width="100" table:align="center"/>
    </style:style>
    <style:style style:name="a66be4.0" style:family="table-column">
      <style:table-column-properties style:column-width="0.00cm"/>
    </style:style>
    <style:style style:name="a93577" style:family="table">
      <style:table-properties style:rel-width="100" table:align="center"/>
    </style:style>
    <style:style style:name="a935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Au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884268" table:style-name="884268">
          <table:table-column table:style-name="884268.0"/>
          <table:table-row>
            <table:table-cell office:value-type="string">
              <text:p text:style-name="Normal"><text:a xlink:type="simple" xlink:href="https://hal.science/hal-05252278v1">Advancing the psychology of social class with large-scale replications in four countries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Frédérique Autin">Frédérique Autin</text:a></text:p>
              <text:p text:style-name="Normal"><text:span>Nature Human Behaviour</text:span><text:span>, 2025, 9, pp.2382-2403.<text:s/></text:span><text:a xlink:type="simple" xlink:href="https://dx.doi.org/10.1038/s41562-025-02234-1">⟨10.1038/s41562-025-02234-1⟩</text:a></text:p>
              <text:p text:style-name="Normal"><text:span>Article dans une revue</text:span></text:p>
              <text:p text:style-name="Normal"><text:a xlink:type="simple" xlink:href="https://hal.science/hal-05252278v1">hal-052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71v1">Understanding adherence to underused protective measures during the COVID-19 pandemic in France: The role of health beliefs, social norms, and trust in authorities</text:a></text:p>
              <text:p text:style-name="Normal"><text:a xlink:type="simple" xlink:href="https://hal.science/search/index/?q=*&amp;authFullName_s=Andrea Mestre">Andrea Mestre</text:a><text:span>,</text:span><text:a xlink:type="simple" xlink:href="https://hal.science/search/index/?q=*&amp;authFullName_s=Emilie Guichard">Emilie Guichard</text:a><text:span>,</text:span><text:a xlink:type="simple" xlink:href="https://hal.science/search/index/?q=*&amp;authFullName_s=Anne Krupicka">Anne Krupicka</text:a><text:span>,</text:span><text:a xlink:type="simple" xlink:href="https://hal.science/search/index/?q=*&amp;authFullName_s=Meriem Mengi Elayoubi">Meriem Mengi Elayoubi</text:a><text:span>,</text:span><text:a xlink:type="simple" xlink:href="https://hal.science/search/index/?q=*&amp;authFullName_s=Frédérique Autin">Frédérique Autin</text:a></text:p>
              <text:p text:style-name="Normal"><text:span>Journal of health and social sciences - Journal HSS</text:span><text:span>, 2024, 9 (1), pp.110-128.<text:s/></text:span><text:a xlink:type="simple" xlink:href="https://dx.doi.org/10.19204/2024/NDRS5">⟨10.19204/2024/NDRS5⟩</text:a></text:p>
              <text:p text:style-name="Normal"><text:span>Article dans une revue</text:span></text:p>
              <text:p text:style-name="Normal"><text:a xlink:type="simple" xlink:href="https://hal.science/hal-04605571v1">hal-046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98v1">Ninety Years after Lewin : the Role of Familism and Attachment Style in Social Networks Characteristics across 21 Nations</text:a></text:p>
              <text:p text:style-name="Normal"><text:a xlink:type="simple" xlink:href="https://hal.science/search/index/?q=*&amp;authFullName_s=Xian Zhao">Xian Zhao</text:a><text:span>,</text:span><text:a xlink:type="simple" xlink:href="https://hal.science/search/index/?q=*&amp;authFullName_s=Omri Gillath">Omri Gillath</text:a><text:span>,</text:span><text:a xlink:type="simple" xlink:href="https://hal.science/search/index/?q=*&amp;authFullName_s=Itziar Alonso-Arbiol">Itziar Alonso-Arbiol</text:a><text:span>,</text:span><text:a xlink:type="simple" xlink:href="https://hal.science/search/index/?q=*&amp;authFullName_s=Amina Abubakar">Amina Abubakar</text:a><text:span>,</text:span><text:a xlink:type="simple" xlink:href="https://hal.science/search/index/?q=*&amp;authFullName_s=Byron Adams">Byron Adams</text:a><text:span>et al.</text:span></text:p>
              <text:p text:style-name="Normal"><text:span>Journal of Social and Personal Relationships</text:span><text:span>, 2024,<text:s/></text:span><text:a xlink:type="simple" xlink:href="https://dx.doi.org/10.1177/02654075241237939">⟨10.1177/02654075241237939⟩</text:a></text:p>
              <text:p text:style-name="Normal"><text:span>Article dans une revue</text:span></text:p>
              <text:p text:style-name="Normal"><text:a xlink:type="simple" xlink:href="https://hal.science/hal-04520898v1">hal-045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61v1">An integrative model of waste management: situational, normative, attitudinal and selfrelated determinants of household's food waste separation intention and habits, and waste deposit at disposal centres</text:a></text:p>
              <text:p text:style-name="Normal"><text:a xlink:type="simple" xlink:href="https://hal.science/search/index/?q=*&amp;authFullName_s=Emilie Guichard">Emilie Guich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C. A. Bouquet">C. A. Bouquet</text:a><text:span>,</text:span><text:a xlink:type="simple" xlink:href="https://hal.science/search/index/?q=*&amp;authFullName_s=Frédérique Autin">Frédérique Autin</text:a></text:p>
              <text:p text:style-name="Normal"><text:span>PsyEcology. Revista Bilingüe de Psicología Ambiental / Bilingual Journal of Environmental Psychology</text:span><text:span>, 2024, 15 (1), pp.32-84.<text:s/></text:span><text:a xlink:type="simple" xlink:href="https://dx.doi.org/10.1177/21711976241232873">⟨10.1177/21711976241232873⟩</text:a></text:p>
              <text:p text:style-name="Normal"><text:span>Article dans une revue</text:span></text:p>
              <text:p text:style-name="Normal"><text:a xlink:type="simple" xlink:href="https://hal.science/hal-04300161v1">hal-043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37v1">Unequal opportunities from the start: Socioeconomic disparities in classroom participation in preschool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Hazel R Markus">Hazel R Markus</text:a><text:span>et al.</text:span></text:p>
              <text:p text:style-name="Normal"><text:span>Journal of Experimental Psychology: General</text:span><text:span>, 2023, 152 (11), pp.3135-3152.<text:s/></text:span><text:a xlink:type="simple" xlink:href="https://dx.doi.org/10.1037/xge0001437">⟨10.1037/xge0001437⟩</text:a></text:p>
              <text:p text:style-name="Normal"><text:span>Article dans une revue</text:span></text:p>
              <text:p text:style-name="Normal"><text:a xlink:type="simple" xlink:href="https://hal.science/hal-04229337v1">hal-0422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34v1">Individual, group, and temporal perspectives on the link between wealth and realistic threat</text:a></text:p>
              <text:p text:style-name="Normal"><text:a xlink:type="simple" xlink:href="https://hal.science/search/index/?q=*&amp;authFullName_s=Göksu Celikkol">Göksu Celikkol</text:a><text:span>,</text:span><text:a xlink:type="simple" xlink:href="https://hal.science/search/index/?q=*&amp;authFullName_s=Tuuli Anna Renvik">Tuuli Anna Renvik</text:a><text:span>,</text:span><text:a xlink:type="simple" xlink:href="https://hal.science/search/index/?q=*&amp;authFullName_s=Florencia Sortheix">Florencia Sortheix</text:a><text:span>,</text:span><text:a xlink:type="simple" xlink:href="https://hal.science/search/index/?q=*&amp;authFullName_s=Inga Jasinskaja-Lahti">Inga Jasinskaja-Lahti</text:a><text:span>,</text:span><text:a xlink:type="simple" xlink:href="https://hal.science/search/index/?q=*&amp;authFullName_s=Jolanda Jetten">Jolanda Jetten</text:a><text:span>et al.</text:span></text:p>
              <text:p text:style-name="Normal"><text:span>Current Research in Ecological and Social Psychology</text:span><text:span>, 2022, 3, pp.100054.<text:s/></text:span><text:a xlink:type="simple" xlink:href="https://dx.doi.org/10.1016/j.cresp.2022.100054">⟨10.1016/j.cresp.2022.100054⟩</text:a></text:p>
              <text:p text:style-name="Normal"><text:span>Article dans une revue</text:span></text:p>
              <text:p text:style-name="Normal"><text:a xlink:type="simple" xlink:href="https://hal.science/hal-04405834v1">hal-044058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6678v1">Des facteurs incitant à l’adoption de gestes barrières : arbitrage entre risque, confiance dans l’autorité et normes</text:a></text:p>
              <text:p text:style-name="Normal"><text:a xlink:type="simple" xlink:href="https://hal.science/search/index/?q=*&amp;authFullName_s=Anne Krupicka">Anne Krupicka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Emilie Guichard">Emilie Guichard</text:a><text:span>,</text:span><text:a xlink:type="simple" xlink:href="https://hal.science/search/index/?q=*&amp;authFullName_s=Meriem Mengi Elayoubi">Meriem Mengi Elayoubi</text:a></text:p>
              <text:p text:style-name="Normal"><text:span>Santé Publique</text:span><text:span>, 2022, HS1 (34), pp.22a.<text:s/></text:span><text:a xlink:type="simple" xlink:href="https://dx.doi.org/10.3917/spub.220.0022a">⟨10.3917/spub.220.0022a⟩</text:a></text:p>
              <text:p text:style-name="Normal"><text:span>Article dans une revue</text:span></text:p>
              <text:p text:style-name="Normal"><text:a xlink:type="simple" xlink:href="https://univ-pau.hal.science/hal-04506678v1">hal-0450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319v1">Materialist and post-materialist concerns and the wish for a strong leader in 27 countries</text:a></text:p>
              <text:p text:style-name="Normal"><text:a xlink:type="simple" xlink:href="https://hal.science/search/index/?q=*&amp;authFullName_s=Marcus E O Lima">Marcus E O Lima</text:a><text:span>,</text:span><text:a xlink:type="simple" xlink:href="https://hal.science/search/index/?q=*&amp;authFullName_s=Dalila X de França">Dalila X de França</text:a><text:span>,</text:span><text:a xlink:type="simple" xlink:href="https://hal.science/search/index/?q=*&amp;authFullName_s=Jolanda Jetten">Jolanda Jetten</text:a><text:span>,</text:span><text:a xlink:type="simple" xlink:href="https://hal.science/search/index/?q=*&amp;authFullName_s=Cícero R Pereira">Cícero R Pereira</text:a><text:span>,</text:span><text:a xlink:type="simple" xlink:href="https://hal.science/search/index/?q=*&amp;authFullName_s=Michael J A Wohl">Michael J A Wohl</text:a><text:span>et al.</text:span></text:p>
              <text:p text:style-name="Normal"><text:span>Journal of Social and Political Psychology</text:span><text:span>, 2021, 9, pp.207 - 220.<text:s/></text:span><text:a xlink:type="simple" xlink:href="https://dx.doi.org/10.5964/jspp.6213">⟨10.5964/jspp.6213⟩</text:a></text:p>
              <text:p text:style-name="Normal"><text:span>Article dans une revue</text:span></text:p>
              <text:p text:style-name="Normal"><text:a xlink:type="simple" xlink:href="https://shs.hal.science/halshs-03223319v1">halshs-032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92v1">Increasing vegetables purchase with a descriptive-norm message: A cluster randomized controlled intervention in two university canteens</text:a></text:p>
              <text:p text:style-name="Normal"><text:a xlink:type="simple" xlink:href="https://hal.science/search/index/?q=*&amp;authFullName_s=Emilie Guichard">Emilie Guichard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Jean-Claude Croizet">Jean-Claude Croizet</text:a><text:span>,</text:span><text:a xlink:type="simple" xlink:href="https://hal.science/search/index/?q=*&amp;authFullName_s=Stéphane Jouffre">Stéphane Jouffre</text:a></text:p>
              <text:p text:style-name="Normal"><text:span>Appetite</text:span><text:span>, 2021, 167, pp.105624.<text:s/></text:span><text:a xlink:type="simple" xlink:href="https://dx.doi.org/10.1016/j.appet.2021.105624">⟨10.1016/j.appet.2021.105624⟩</text:a></text:p>
              <text:p text:style-name="Normal"><text:span>Article dans une revue</text:span></text:p>
              <text:p text:style-name="Normal"><text:a xlink:type="simple" xlink:href="https://hal.science/hal-03608792v1">hal-0360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12v1">Subjective status and perceived legitimacy across countries</text:a></text:p>
              <text:p text:style-name="Normal"><text:a xlink:type="simple" xlink:href="https://hal.science/search/index/?q=*&amp;authFullName_s=Mark Brandt">Mark Brandt</text:a><text:span>,</text:span><text:a xlink:type="simple" xlink:href="https://hal.science/search/index/?q=*&amp;authFullName_s=Toon Kuppens">Toon Kuppens</text:a><text:span>,</text:span><text:a xlink:type="simple" xlink:href="https://hal.science/search/index/?q=*&amp;authFullName_s=Russell Spears">Russell Spears</text:a><text:span>,</text:span><text:a xlink:type="simple" xlink:href="https://hal.science/search/index/?q=*&amp;authFullName_s=Luca Andrighetto">Luca Andrighetto</text:a><text:span>,</text:span><text:a xlink:type="simple" xlink:href="https://hal.science/search/index/?q=*&amp;authFullName_s=Frederique Autin">Frederique Autin</text:a><text:span>et al.</text:span></text:p>
              <text:p text:style-name="Normal"><text:span>European Journal of Social Psychology</text:span><text:span>, 2020, 50 (5), pp.921-942.<text:s/></text:span><text:a xlink:type="simple" xlink:href="https://dx.doi.org/10.1002/ejsp.2694">⟨10.1002/ejsp.2694⟩</text:a></text:p>
              <text:p text:style-name="Normal"><text:span>Article dans une revue</text:span></text:p>
              <text:p text:style-name="Normal"><text:a xlink:type="simple" xlink:href="https://hal.science/hal-02978112v1">hal-029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07v1">Teaching as Social Influence: Empowering Teachers to Become Agents of Social Change</text:a></text:p>
              <text:p text:style-name="Normal"><text:a xlink:type="simple" xlink:href="https://hal.science/search/index/?q=*&amp;authFullName_s=Fabrizio Butera">Fabrizio Butera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Caroline Pulfrey">Caroline Pulfrey</text:a><text:span>et al.</text:span></text:p>
              <text:p text:style-name="Normal"><text:span>Social Issues and Policy Review</text:span><text:span>, 2020,<text:s/></text:span><text:a xlink:type="simple" xlink:href="https://dx.doi.org/10.1111/sipr.12072">⟨10.1111/sipr.12072⟩</text:a></text:p>
              <text:p text:style-name="Normal"><text:span>Article dans une revue</text:span></text:p>
              <text:p text:style-name="Normal"><text:a xlink:type="simple" xlink:href="https://hal.science/hal-03116407v1">hal-0311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67v1">The function of selection of assessment leads evaluators to artificially create the social class achievement gap.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Fabrizio Butera">Fabrizio Butera</text:a></text:p>
              <text:p text:style-name="Normal"><text:span>Journal of Educational Psychology</text:span><text:span>, 2019, 111 (4), pp.717-735.<text:s/></text:span><text:a xlink:type="simple" xlink:href="https://dx.doi.org/10.1037/edu0000307">⟨10.1037/edu0000307⟩</text:a></text:p>
              <text:p text:style-name="Normal"><text:span>Article dans une revue</text:span></text:p>
              <text:p text:style-name="Normal"><text:a xlink:type="simple" xlink:href="https://hal.science/hal-02378567v1">hal-023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76v1">“Our Country Needs a Strong Leader Right Now”: Economic Inequality Enhances the Wish for a Strong Leader</text:a></text:p>
              <text:p text:style-name="Normal"><text:a xlink:type="simple" xlink:href="https://hal.science/search/index/?q=*&amp;authFullName_s=Stefanie Sprong">Stefanie Sprong</text:a><text:span>,</text:span><text:a xlink:type="simple" xlink:href="https://hal.science/search/index/?q=*&amp;authFullName_s=Jolanda Jetten">Jolanda Jetten</text:a><text:span>,</text:span><text:a xlink:type="simple" xlink:href="https://hal.science/search/index/?q=*&amp;authFullName_s=Zhechen Wang">Zhechen Wang</text:a><text:span>,</text:span><text:a xlink:type="simple" xlink:href="https://hal.science/search/index/?q=*&amp;authFullName_s=Kim Peters">Kim Peters</text:a><text:span>,</text:span><text:a xlink:type="simple" xlink:href="https://hal.science/search/index/?q=*&amp;authFullName_s=Frank Mols">Frank Mols</text:a><text:span>et al.</text:span></text:p>
              <text:p text:style-name="Normal"><text:span>Psychological Science</text:span><text:span>, 2019, 30 (11), pp.1625-1637.<text:s/></text:span><text:a xlink:type="simple" xlink:href="https://dx.doi.org/10.1177/0956797619875472">⟨10.1177/0956797619875472⟩</text:a></text:p>
              <text:p text:style-name="Normal"><text:span>Article dans une revue</text:span></text:p>
              <text:p text:style-name="Normal"><text:a xlink:type="simple" xlink:href="https://hal.science/hal-04405876v1">hal-044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96v1">Cultural Values Moderate the Impact of Relative Deprivation</text:a></text:p>
              <text:p text:style-name="Normal"><text:a xlink:type="simple" xlink:href="https://hal.science/search/index/?q=*&amp;authFullName_s=Heather Smith">Heather Smith</text:a><text:span>,</text:span><text:a xlink:type="simple" xlink:href="https://hal.science/search/index/?q=*&amp;authFullName_s=Desiree Ryan">Desiree Ryan</text:a><text:span>,</text:span><text:a xlink:type="simple" xlink:href="https://hal.science/search/index/?q=*&amp;authFullName_s=Alexandria Jaurique">Alexandria Jaurique</text:a><text:span>,</text:span><text:a xlink:type="simple" xlink:href="https://hal.science/search/index/?q=*&amp;authFullName_s=Thomas Pettigrew">Thomas Pettigrew</text:a><text:span>,</text:span><text:a xlink:type="simple" xlink:href="https://hal.science/search/index/?q=*&amp;authFullName_s=Jolanda Jetten">Jolanda Jetten</text:a><text:span>et al.</text:span></text:p>
              <text:p text:style-name="Normal"><text:span>Journal of Cross-Cultural Psychology</text:span><text:span>, 2018, 49 (8), pp.1183-1218.<text:s/></text:span><text:a xlink:type="simple" xlink:href="https://dx.doi.org/10.1177/0022022118784213">⟨10.1177/0022022118784213⟩</text:a></text:p>
              <text:p text:style-name="Normal"><text:span>Article dans une revue</text:span></text:p>
              <text:p text:style-name="Normal"><text:a xlink:type="simple" xlink:href="https://hal.science/hal-04405896v1">hal-044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82v1">School Selection and the Social Class Divide: How Tracking Contributes to the Reproduction of Inequalities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Fabienne Bataillard">Fabienne Bataillard</text:a><text:span>,</text:span><text:a xlink:type="simple" xlink:href="https://hal.science/search/index/?q=*&amp;authFullName_s=Fabrizio Butera">Fabrizio Butera</text:a></text:p>
              <text:p text:style-name="Normal"><text:span>Personality and Social Psychology Bulletin</text:span><text:span>, 2018,<text:s/></text:span><text:a xlink:type="simple" xlink:href="https://dx.doi.org/10.1177/0146167218791804">⟨10.1177/0146167218791804⟩</text:a></text:p>
              <text:p text:style-name="Normal"><text:span>Article dans une revue</text:span></text:p>
              <text:p text:style-name="Normal"><text:a xlink:type="simple" xlink:href="https://hal.science/hal-01928182v1">hal-0192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02v1">Regaining In-Group Continuity in Times of Anxiety About the Group’s Future</text:a></text:p>
              <text:p text:style-name="Normal"><text:a xlink:type="simple" xlink:href="https://hal.science/search/index/?q=*&amp;authFullName_s=Anouk Smeekes">Anouk Smeekes</text:a><text:span>,</text:span><text:a xlink:type="simple" xlink:href="https://hal.science/search/index/?q=*&amp;authFullName_s=Jolanda Jetten">Jolanda Jetten</text:a><text:span>,</text:span><text:a xlink:type="simple" xlink:href="https://hal.science/search/index/?q=*&amp;authFullName_s=Maykel Verkuyten">Maykel Verkuyten</text:a><text:span>,</text:span><text:a xlink:type="simple" xlink:href="https://hal.science/search/index/?q=*&amp;authFullName_s=Michael J.A. Wohl">Michael J.A. Wohl</text:a><text:span>,</text:span><text:a xlink:type="simple" xlink:href="https://hal.science/search/index/?q=*&amp;authFullName_s=Inga Jasinskaja-Lahti">Inga Jasinskaja-Lahti</text:a><text:span>et al.</text:span></text:p>
              <text:p text:style-name="Normal"><text:span><text:s/>Social Psychology</text:span><text:span>, 2018, 49 (6), pp.311-329.<text:s/></text:span><text:a xlink:type="simple" xlink:href="https://dx.doi.org/10.1027/1864-9335/a000350">⟨10.1027/1864-9335/a000350⟩</text:a></text:p>
              <text:p text:style-name="Normal"><text:span>Article dans une revue</text:span></text:p>
              <text:p text:style-name="Normal"><text:a xlink:type="simple" xlink:href="https://hal.science/hal-04405902v1">hal-0440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828v1">Re-Establishing the Social-Class Order: Restorative Reactions against High-Achieving, Low-SES Pupils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Fabrizio Butera">Fabrizio Butera</text:a></text:p>
              <text:p text:style-name="Normal"><text:span>Journal of Social Issues</text:span><text:span>, 2017, 73 (1), pp.42-60.<text:s/></text:span><text:a xlink:type="simple" xlink:href="https://dx.doi.org/10.1111/josi.12203">⟨10.1111/josi.12203⟩</text:a></text:p>
              <text:p text:style-name="Normal"><text:span>Article dans une revue</text:span></text:p>
              <text:p text:style-name="Normal"><text:a xlink:type="simple" xlink:href="https://hal.science/hal-02340828v1">hal-0234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48v1">Etudier, Mesurer et Manipuler la Classe Sociale en Psychologie Sociale: Approches Economiques, Symboliques et Culturelle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Jean-Claude Croizet">Jean-Claude Croizet</text:a></text:p>
              <text:p text:style-name="Normal"><text:span>International Review of Social Psychology</text:span><text:span>, 2017, 30 (1), pp.1-19.<text:s/></text:span><text:a xlink:type="simple" xlink:href="https://dx.doi.org/10.5334/irsp.52">⟨10.5334/irsp.52⟩</text:a></text:p>
              <text:p text:style-name="Normal"><text:span>Article dans une revue</text:span></text:p>
              <text:p text:style-name="Normal"><text:a xlink:type="simple" xlink:href="https://hal.science/hal-04229448v1">hal-042294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17v1">Revisiting the Measurement of Anomie</text:a></text:p>
              <text:p text:style-name="Normal"><text:a xlink:type="simple" xlink:href="https://hal.science/search/index/?q=*&amp;authFullName_s=Ali Teymoori">Ali Teymoori</text:a><text:span>,</text:span><text:a xlink:type="simple" xlink:href="https://hal.science/search/index/?q=*&amp;authFullName_s=Jolanda Jetten">Jolanda Jetten</text:a><text:span>,</text:span><text:a xlink:type="simple" xlink:href="https://hal.science/search/index/?q=*&amp;authFullName_s=Brock Bastian">Brock Bastian</text:a><text:span>,</text:span><text:a xlink:type="simple" xlink:href="https://hal.science/search/index/?q=*&amp;authFullName_s=Amarina Ariyanto">Amarina Ariyanto</text:a><text:span>,</text:span><text:a xlink:type="simple" xlink:href="https://hal.science/search/index/?q=*&amp;authFullName_s=Frédérique Autin">Frédérique Autin</text:a><text:span>et al.</text:span></text:p>
              <text:p text:style-name="Normal"><text:span>PLoS ONE</text:span><text:span>, 2016, 11 (7), pp.e0158370.<text:s/></text:span><text:a xlink:type="simple" xlink:href="https://dx.doi.org/10.1371/journal.pone.0158370">⟨10.1371/journal.pone.0158370⟩</text:a></text:p>
              <text:p text:style-name="Normal"><text:span>Article dans une revue</text:span></text:p>
              <text:p text:style-name="Normal"><text:a xlink:type="simple" xlink:href="https://hal.parisnanterre.fr/hal-01473217v1">hal-014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67v1">Editorial: Institutional Determinants of Social Inequalities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Fabrizio Butera">Fabrizio Butera</text:a></text:p>
              <text:p text:style-name="Normal"><text:span>Frontiers in Psychology</text:span><text:span>, 2016, 6,<text:s/></text:span><text:a xlink:type="simple" xlink:href="https://dx.doi.org/10.3389/fpsyg.2015.02027">⟨10.3389/fpsyg.2015.02027⟩</text:a></text:p>
              <text:p text:style-name="Normal"><text:span>Article dans une revue</text:span></text:p>
              <text:p text:style-name="Normal"><text:a xlink:type="simple" xlink:href="https://hal.science/hal-02338767v1">hal-023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62v1">Social justice in education: how the function of selection in educational institutions predicts support for (non)egalitarian assessment practices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Fabrizio Butera">Fabrizio Butera</text:a></text:p>
              <text:p text:style-name="Normal"><text:span>Frontiers in Psychology</text:span><text:span>, 2015, 6,<text:s/></text:span><text:a xlink:type="simple" xlink:href="https://dx.doi.org/10.3389/fpsyg.2015.00707">⟨10.3389/fpsyg.2015.00707⟩</text:a></text:p>
              <text:p text:style-name="Normal"><text:span>Article dans une revue</text:span></text:p>
              <text:p text:style-name="Normal"><text:a xlink:type="simple" xlink:href="https://hal.science/hal-02076362v1">hal-0207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78v1">Evaluative pressure overcomes perceptual load effects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Jean-Claude Croizet">Jean-Claude Croizet</text:a></text:p>
              <text:p text:style-name="Normal"><text:span>Psychonomic Bulletin and Review</text:span><text:span>, 2015, 22 (3), pp.737-742.<text:s/></text:span><text:a xlink:type="simple" xlink:href="https://dx.doi.org/10.3758/s13423-014-0729-8">⟨10.3758/s13423-014-0729-8⟩</text:a></text:p>
              <text:p text:style-name="Normal"><text:span>Article dans une revue</text:span></text:p>
              <text:p text:style-name="Normal"><text:a xlink:type="simple" xlink:href="https://hal.science/hal-02077278v1">hal-020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98v1">Creating, Closing, and Reversing the Gender Gap in Test Performance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Nyla Branscombe">Nyla Branscombe</text:a><text:span>,</text:span><text:a xlink:type="simple" xlink:href="https://hal.science/search/index/?q=*&amp;authFullName_s=Jean-Claude Croizet">Jean-Claude Croizet</text:a></text:p>
              <text:p text:style-name="Normal"><text:span>Psychology of Women Quarterly</text:span><text:span>, 2014, 38 (3), pp.327-339.<text:s/></text:span><text:a xlink:type="simple" xlink:href="https://dx.doi.org/10.1177/0361684313510485">⟨10.1177/0361684313510485⟩</text:a></text:p>
              <text:p text:style-name="Normal"><text:span>Article dans une revue</text:span></text:p>
              <text:p text:style-name="Normal"><text:a xlink:type="simple" xlink:href="https://hal.science/hal-02097698v1">hal-0209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79v1">Improving working memory efficiency by reframing metacognitive interpretation of task difficulty.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Jean-Claude Croizet">Jean-Claude Croizet</text:a></text:p>
              <text:p text:style-name="Normal"><text:span>Journal of Experimental Psychology: General</text:span><text:span>, 2012, 141 (4), pp.610-618.<text:s/></text:span><text:a xlink:type="simple" xlink:href="https://dx.doi.org/10.1037/a0027478">⟨10.1037/a0027478⟩</text:a></text:p>
              <text:p text:style-name="Normal"><text:span>Article dans une revue</text:span></text:p>
              <text:p text:style-name="Normal"><text:a xlink:type="simple" xlink:href="https://hal.science/hal-02098079v1">hal-0209807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20a0a" table:style-name="c20a0a">
          <table:table-column table:style-name="c20a0a.0"/>
          <table:table-row>
            <table:table-cell office:value-type="string">
              <text:p text:style-name="Normal"><text:a xlink:type="simple" xlink:href="https://hal.science/hal-05384145v1">Perceptions enseignantes des différences de participation orale et support pour une pratique visant à réduire les inégalités sociales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Colloque Jeunes Chercheur·euses</text:span><text:span>, ADRIPS, Jun 2025, Besançon, France</text:span></text:p>
              <text:p text:style-name="Normal"><text:span>Communication dans un congrès</text:span></text:p>
              <text:p text:style-name="Normal"><text:a xlink:type="simple" xlink:href="https://hal.science/hal-05384145v1">hal-053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39v1">Perceptions enseignantes des différences de participation orale et soutien pour une pratique visant à réduire les inégalités sociales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Journée d'hiver du CeRCA</text:span><text:span>, Jan 2025, Poitiers, France</text:span></text:p>
              <text:p text:style-name="Normal"><text:span>Communication dans un congrès</text:span></text:p>
              <text:p text:style-name="Normal"><text:a xlink:type="simple" xlink:href="https://hal.science/hal-05384139v1">hal-053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49v1">Biais d'inhérence dans l'explication des différences de participation orale par les enseignants.e.s.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Journées thématiques de l’École doctorale Humains en société (2024) : Humains en société : Regards croisés</text:span><text:span>, École doctorale Humains en société (ED 650), Jun 2024, Poitiers, France</text:span></text:p>
              <text:p text:style-name="Normal"><text:span>Communication dans un congrès</text:span></text:p>
              <text:p text:style-name="Normal"><text:a xlink:type="simple" xlink:href="https://hal.science/hal-05384149v1">hal-053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57v1">Comment les enseignants expliquent les différences de participation orale entre élèves dans la classe ?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Congrès International de Psychologie Sociale</text:span><text:span>, ADRIPS, Jul 2024, Bruxelles, Belgique</text:span></text:p>
              <text:p text:style-name="Normal"><text:span>Communication dans un congrès</text:span></text:p>
              <text:p text:style-name="Normal"><text:a xlink:type="simple" xlink:href="https://hal.science/hal-05384157v1">hal-053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96v1">Unequal opportunities from the start: Socioeconomic disparities in classroom participation in preschool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Hazel R. Markus">Hazel R. Markus</text:a><text:span>et al.</text:span></text:p>
              <text:p text:style-name="Normal"><text:span>19th general meeting of the European Association of Social Psychology (EASP General Meeting 2023)</text:span><text:span>, European Association of Social Psychology (EASP), Jun 2023, Cracovie (PL), Poland. pp.3135-3152</text:span></text:p>
              <text:p text:style-name="Normal"><text:span>Communication dans un congrès</text:span></text:p>
              <text:p text:style-name="Normal"><text:a xlink:type="simple" xlink:href="https://hal.science/hal-05373696v1">hal-053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10v1">Déshumanisation et groupes socio-économiquement (dés)avantagés</text:a></text:p>
              <text:p text:style-name="Normal"><text:a xlink:type="simple" xlink:href="https://hal.science/search/index/?q=*&amp;authFullName_s=Coralie Botalla-Raynal">Coralie Botalla-Raynal</text:a><text:span>,</text:span><text:a xlink:type="simple" xlink:href="https://hal.science/search/index/?q=*&amp;authFullName_s=Frédérique Autin">Frédérique Autin</text:a></text:p>
              <text:p text:style-name="Normal"><text:span>Colloque jeunes chercheurs de l'ADRIPS (CJC ADRIPS 2023)</text:span><text:span>, Association pour la diffusion de la recherche internationale en psychologie sociale (ADRIPS), Jun 2023, Toulouse, France</text:span></text:p>
              <text:p text:style-name="Normal"><text:span>Communication dans un congrès</text:span></text:p>
              <text:p text:style-name="Normal"><text:a xlink:type="simple" xlink:href="https://hal.science/hal-05373710v1">hal-0537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8v1">Psychologie des classes sociales : un projet de réplication à grande échelle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/text:p>
              <text:p text:style-name="Normal"><text:span>Journées thématiques de l'ADRIPS : Inégalités</text:span><text:span>, Association pour la diffusion de la recherche internationale en psychologie sociale (ADRIPS), Jun 2023, Poitiers, France</text:span></text:p>
              <text:p text:style-name="Normal"><text:span>Communication dans un congrès</text:span></text:p>
              <text:p text:style-name="Normal"><text:a xlink:type="simple" xlink:href="https://hal.science/hal-05373708v1">hal-0537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6v1">Déshumanisation et groupes socio-économiquement (dés)avantagés</text:a></text:p>
              <text:p text:style-name="Normal"><text:a xlink:type="simple" xlink:href="https://hal.science/search/index/?q=*&amp;authFullName_s=Coralie Botalla-Raynal">Coralie Botalla-Raynal</text:a><text:span>,</text:span><text:a xlink:type="simple" xlink:href="https://hal.science/search/index/?q=*&amp;authFullName_s=Frédérique Autin">Frédérique Autin</text:a></text:p>
              <text:p text:style-name="Normal"><text:span>Journées thématiques de l'ADRIPS : « Inégalités »</text:span><text:span>, Association pour la diffusion de la recherche internationale en psychologie sociale (ADRIPS), Jun 2023, Poitiers, France</text:span></text:p>
              <text:p text:style-name="Normal"><text:span>Communication dans un congrès</text:span></text:p>
              <text:p text:style-name="Normal"><text:a xlink:type="simple" xlink:href="https://hal.science/hal-05373706v1">hal-053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84v1">Psychology of social class: a pre-registered replication of 43 effects on large representative samples in three countries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/text:p>
              <text:p text:style-name="Normal"><text:span>19th general meeting of the European Association of Social Psychology (EASP General Meeting 2023)</text:span><text:span>, European Association of Social Psychology (EASP), Jun 2023, Cracovie (PL), Poland</text:span></text:p>
              <text:p text:style-name="Normal"><text:span>Communication dans un congrès</text:span></text:p>
              <text:p text:style-name="Normal"><text:a xlink:type="simple" xlink:href="https://hal.science/hal-05373684v1">hal-053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64v1">Inégalités de participation orale à l’école maternelle et leur perception chez les enfant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Nicolas M. Stephens">Nicolas M. Stephens</text:a><text:span>,</text:span><text:a xlink:type="simple" xlink:href="https://hal.science/search/index/?q=*&amp;authFullName_s=Hazel R. Markus">Hazel R. Markus</text:a><text:span>et al.</text:span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964v1">hal-038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3v1">Test de l’efficacité de messages basés sur les théories pour augmenter les normes personnelles et l’intention de trier les biodéchets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14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5373703v1">hal-0537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0v1">Modèles théoriques de la psychologie des classes sociales : des effets généralisables au contexte français ?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Frédérique Autin">Frédérique Autin</text:a></text:p>
              <text:p text:style-name="Normal"><text:span>14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5373700v1">hal-0537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5v1">Explaining households’ waste management behavior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3rd International Conference of Environmental Psychology (ICEP 2021)</text:span><text:span>, Division of Environmental Psychology of the International Association for Applied Psychology (IAAP), Mar 2021, Syracuse, Italy</text:span></text:p>
              <text:p text:style-name="Normal"><text:span>Communication dans un congrès</text:span></text:p>
              <text:p text:style-name="Normal"><text:a xlink:type="simple" xlink:href="https://hal.science/hal-05373705v1">hal-053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12v1">Psychologie des comportements de gestion de déchets domestiques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Colloque interdisciplinaire ARPEnv 7e édition. Défis environnementaux d'aujourd'hui et de demain : mieux comprendre pour mieux accompagner le changement</text:span><text:span>, Association pour la Recherche en Psychologie Environnementale (ARPEnv), Jun 2021, Nantes, France</text:span></text:p>
              <text:p text:style-name="Normal"><text:span>Communication dans un congrès</text:span></text:p>
              <text:p text:style-name="Normal"><text:a xlink:type="simple" xlink:href="https://hal.science/hal-05373712v1">hal-0537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96v1">Langage non-verbal, performance et classe sociale : des résultats contradictoires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lice Normand">Alice Normand</text:a></text:p>
              <text:p text:style-name="Normal"><text:span>12e Congrès International de Psychologie Sociale en Langue Française (CIPSLF 2018)</text:span><text:span>, ADRIPS; UCL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167596v1">hal-0316759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66be4" table:style-name="a66be4">
          <table:table-column table:style-name="a66be4.0"/>
          <table:table-row>
            <table:table-cell office:value-type="string">
              <text:p text:style-name="Normal"><text:a xlink:type="simple" xlink:href="https://hal.science/hal-05373687v1">Relations between support for educational policies and a meritocratic belief system</text:a></text:p>
              <text:p text:style-name="Normal"><text:a xlink:type="simple" xlink:href="https://hal.science/search/index/?q=*&amp;authFullName_s=Frédérique Autin">Frédérique Autin</text:a></text:p>
              <text:p text:style-name="Normal"><text:span>19th general meeting of the European Association of Social Psychology (EASP General Meeting 2023)</text:span><text:span>, Jun 2023, Cracovie (PL), Poland.<text:s/></text:span></text:p>
              <text:p text:style-name="Normal"><text:span>Poster de conférence</text:span></text:p>
              <text:p text:style-name="Normal"><text:a xlink:type="simple" xlink:href="https://hal.science/hal-05373687v1">hal-053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91v1">Activating a sense of moral obligation to sort food waste through messages targeting awareness of consequences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19th general meeting of the European Association of Social Psychology (EASP General Meeting 2023)</text:span><text:span>, Jun 2023, Cracovie (PL), Poland</text:span></text:p>
              <text:p text:style-name="Normal"><text:span>Poster de conférence</text:span></text:p>
              <text:p text:style-name="Normal"><text:a xlink:type="simple" xlink:href="https://hal.science/hal-05373691v1">hal-0537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1v1">Testing the effectiveness of theory-based messages to increase personal norms and intention to sort food waste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European Social Marketing Conference 2022</text:span><text:span>, Jun 2022, Thessaloniki, Greece.<text:s/></text:span></text:p>
              <text:p text:style-name="Normal"><text:span>Poster de conférence</text:span></text:p>
              <text:p text:style-name="Normal"><text:a xlink:type="simple" xlink:href="https://hal.science/hal-05373701v1">hal-053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06v1">Intelligence en santé publique - Système agile de gestion de crise sanitaire pour les territoires</text:a></text:p>
              <text:p text:style-name="Normal"><text:a xlink:type="simple" xlink:href="https://hal.science/search/index/?q=*&amp;authFullName_s=Nicolas Moinet">Nicolas Moinet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et al.</text:span></text:p>
              <text:p text:style-name="Normal"><text:span>Agir en situation d’incertitude et de controverse : quels enseignements pour la santé publique ?</text:span><text:span>, Oct 2021, Poitiers, France</text:span></text:p>
              <text:p text:style-name="Normal"><text:span>Poster de conférence</text:span></text:p>
              <text:p text:style-name="Normal"><text:a xlink:type="simple" xlink:href="https://hal.science/hal-04572106v1">hal-045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95v1">Evaluative pressure induces strong attentional biases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Jean-Claude Croizet">Jean-Claude Croizet</text:a></text:p>
              <text:p text:style-name="Normal"><text:span>16th Annual Meeting of the Society for Personality and Social Psychology (SPSP 2015)</text:span><text:span>, Feb 2015, Long Beach, United States</text:span></text:p>
              <text:p text:style-name="Normal"><text:span>Poster de conférence</text:span></text:p>
              <text:p text:style-name="Normal"><text:a xlink:type="simple" xlink:href="https://hal.science/hal-03177795v1">hal-0317779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93577" table:style-name="a93577">
          <table:table-column table:style-name="a93577.0"/>
          <table:table-row>
            <table:table-cell office:value-type="string">
              <text:p text:style-name="Normal"><text:a xlink:type="simple" xlink:href="https://shs.hal.science/halshs-05566421v1">Inégalités sociales à l’école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Marie Duru-Bellat">Marie Duru-Bellat</text:a><text:span>,</text:span><text:a xlink:type="simple" xlink:href="https://hal.science/search/index/?q=*&amp;authFullName_s=Florence Le Hebel">Florence Le Hebel</text:a><text:span>,</text:span><text:a xlink:type="simple" xlink:href="https://hal.science/search/index/?q=*&amp;authFullName_s=Sébastien Goudeau">Sébastien Goudeau</text:a></text:p>
              <text:p text:style-name="Normal"><text:span>Chlöé Farrer; Sébastien Goudeau; Elise Tenret; Louis-André Vallet.<text:s/></text:span><text:span>Questions d’éducation</text:span><text:span>,<text:s/></text:span><text:a xlink:type="simple" xlink:href="https://books.openedition.org/editionscnrs/89328">CNRS Éditions</text:a><text:span>, 2026, 978-2-271-16054-6.<text:s/></text:span><text:a xlink:type="simple" xlink:href="https://dx.doi.org/10.4000/15wfo">⟨10.4000/15wfo⟩</text:a></text:p>
              <text:p text:style-name="Normal"><text:span>Chapitre d'ouvrage</text:span></text:p>
              <text:p text:style-name="Normal"><text:a xlink:type="simple" xlink:href="https://shs.hal.science/halshs-05566421v1">halshs-055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20v1">Après la Note : Effets Psychosociaux de L'Evaluation Normative</text:a></text:p>
              <text:p text:style-name="Normal"><text:a xlink:type="simple" xlink:href="https://hal.science/search/index/?q=*&amp;authFullName_s=Fabrizio Butera">Fabrizio Butera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Caroline Pulfrey">Caroline Pulfrey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Claudia Toma">Claudia Toma</text:a></text:p>
              <text:p text:style-name="Normal"><text:span>Evaluations, sources de synergies ? Entre normalisation, contrôle et développement formatif</text:span><text:span>, 2020</text:span></text:p>
              <text:p text:style-name="Normal"><text:span>Chapitre d'ouvrage</text:span></text:p>
              <text:p text:style-name="Normal"><text:a xlink:type="simple" xlink:href="https://hal.science/hal-03116420v1">hal-0311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54v1">The Paradoxical Role of Meritocratic Selection in the Perpetuation of Social Inequalities at School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Fabrizio Butera">Fabrizio Butera</text:a></text:p>
              <text:p text:style-name="Normal"><text:span>Jetten J., Peters K.<text:s/></text:span><text:span>The Social Psychology of Inequality</text:span><text:span>, Springer, 2019,<text:s/></text:span><text:a xlink:type="simple" xlink:href="https://dx.doi.org/10.1007/978-3-030-28856-3_8">⟨10.1007/978-3-030-28856-3_8⟩</text:a></text:p>
              <text:p text:style-name="Normal"><text:span>Chapitre d'ouvrage</text:span></text:p>
              <text:p text:style-name="Normal"><text:a xlink:type="simple" xlink:href="https://hal.science/hal-03116454v1">hal-0311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78v1">Education and Social Class: Highlighting How the Educational System Perpetuates Social Inequality</text:a></text:p>
              <text:p text:style-name="Normal"><text:a xlink:type="simple" xlink:href="https://hal.science/search/index/?q=*&amp;authFullName_s=Jean-Claude Croizet">Jean-Claude Croizet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Mathias Millet">Mathias Millet</text:a></text:p>
              <text:p text:style-name="Normal"><text:span>Jolanda Jetten; Kim Peters.<text:s/></text:span><text:span>The Social Psychology of Inequality</text:span><text:span>, Springer International Publishing, pp.139-152, 2019, 978-3-030-28855-6.<text:s/></text:span><text:a xlink:type="simple" xlink:href="https://dx.doi.org/10.1007/978-3-030-28856-3_9">⟨10.1007/978-3-030-28856-3_9⟩</text:a></text:p>
              <text:p text:style-name="Normal"><text:span>Chapitre d'ouvrage</text:span></text:p>
              <text:p text:style-name="Normal"><text:a xlink:type="simple" xlink:href="https://hal.science/hal-02974378v1">hal-02974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Autin</dc:title>
    <dc:subject/>
    <dc:description>CV</dc:description>
    <dc:creator/>
    <dc:date>2026-05-07T20:07:20.000</dc:date>
    <meta:generator>PHPWord</meta:generator>
    <meta:initial-creator>CCSD</meta:initial-creator>
    <meta:creation-date>2026-05-07T20:07:20.000</meta:creation-date>
    <meta:keyword/>
    <meta:user-defined meta:name="Category"/>
    <meta:user-defined meta:name="Company"/>
    <meta:user-defined meta:name="Manager"/>
  </office:meta>
</office:document-meta>
</file>