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a13" style:family="table">
      <style:table-properties style:rel-width="100" table:align="center"/>
    </style:style>
    <style:style style:name="f09a13.0" style:family="table-column">
      <style:table-column-properties style:column-width="0.00cm"/>
    </style:style>
    <style:style style:name="4586f9" style:family="table">
      <style:table-properties style:rel-width="100" table:align="center"/>
    </style:style>
    <style:style style:name="4586f9.0" style:family="table-column">
      <style:table-column-properties style:column-width="0.00cm"/>
    </style:style>
    <style:style style:name="49d5db" style:family="table">
      <style:table-properties style:rel-width="100" table:align="center"/>
    </style:style>
    <style:style style:name="49d5db.0" style:family="table-column">
      <style:table-column-properties style:column-width="0.00cm"/>
    </style:style>
    <style:style style:name="c0cd87" style:family="table">
      <style:table-properties style:rel-width="100" table:align="center"/>
    </style:style>
    <style:style style:name="c0cd87.0" style:family="table-column">
      <style:table-column-properties style:column-width="0.00cm"/>
    </style:style>
    <style:style style:name="a5c201" style:family="table">
      <style:table-properties style:rel-width="100" table:align="center"/>
    </style:style>
    <style:style style:name="a5c2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Bonnet-Brilh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f09a13" table:style-name="f09a13">
          <table:table-column table:style-name="f09a13.0"/>
          <table:table-row>
            <table:table-cell office:value-type="string">
              <text:p text:style-name="Normal"><text:a xlink:type="simple" xlink:href="https://hal.science/hal-05404862v1">Invariant response to faces in ASD: Unexpected trajectory of oculo-pupillometric biomarkers from childhood to adulthood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Brain Research</text:span><text:span>, 2026, 1871, pp.150070.<text:s/></text:span><text:a xlink:type="simple" xlink:href="https://dx.doi.org/10.1016/j.brainres.2025.150070">⟨10.1016/j.brainres.2025.150070⟩</text:a></text:p>
              <text:p text:style-name="Normal"><text:span>Article dans une revue</text:span></text:p>
              <text:p text:style-name="Normal"><text:a xlink:type="simple" xlink:href="https://hal.science/hal-05404862v1">hal-0540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05v1">Vocal smile is recognized but not embodied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Science</text:span><text:span>, 2025, 28 (11), pp.113858.<text:s/></text:span><text:a xlink:type="simple" xlink:href="https://dx.doi.org/10.1016/j.isci.2025.113858">⟨10.1016/j.isci.2025.113858⟩</text:a></text:p>
              <text:p text:style-name="Normal"><text:span>Article dans une revue</text:span></text:p>
              <text:p text:style-name="Normal"><text:a xlink:type="simple" xlink:href="https://hal.science/hal-05373305v1">hal-053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894v1">Les parents au cœur des interventions dans le TSA en France : focus sur la thérapie d’échange et de développement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A. Rambault">A. Rambault</text:a><text:span>,</text:span><text:a xlink:type="simple" xlink:href="https://hal.science/search/index/?q=*&amp;authFullName_s=P. Dansart">P. Dansart</text:a><text:span>,</text:span><text:a xlink:type="simple" xlink:href="https://hal.science/search/index/?q=*&amp;authFullName_s=H. Zoppé">H. Zoppé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Neuropsychiatrie de l'Enfance et de l'Adolescence</text:span><text:span>, 2025, 73 (2), pp.57-62.<text:s/></text:span><text:a xlink:type="simple" xlink:href="https://dx.doi.org/10.1016/j.neurenf.2024.11.003">⟨10.1016/j.neurenf.2024.11.003⟩</text:a></text:p>
              <text:p text:style-name="Normal"><text:span>Article dans une revue</text:span></text:p>
              <text:p text:style-name="Normal"><text:a xlink:type="simple" xlink:href="https://hal.science/hal-04986894v1">hal-0498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92v1">Facing phonological complexity as an autistic adult: An exploratory study</text:a></text:p>
              <text:p text:style-name="Normal"><text:a xlink:type="simple" xlink:href="https://hal.science/search/index/?q=*&amp;authFullName_s=Marta Manenti">Marta Manenti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andrine Ferré">Sandrine Ferré</text:a></text:p>
              <text:p text:style-name="Normal"><text:span>Autism &amp; Developmental Language Impairments</text:span><text:span>, 2025, 10,<text:s/></text:span><text:a xlink:type="simple" xlink:href="https://dx.doi.org/10.1177/23969415251322751">⟨10.1177/23969415251322751⟩</text:a></text:p>
              <text:p text:style-name="Normal"><text:span>Article dans une revue</text:span></text:p>
              <text:p text:style-name="Normal"><text:a xlink:type="simple" xlink:href="https://hal.science/hal-05027792v1">hal-050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801v1">Intact representation of vocal smile in autism: A reverse correlation approach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Aynaz Adl Zarrabi">Aynaz Adl Zarrabi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Research in Autism Spectrum Disorders</text:span><text:span>, 2025, 124, pp.202599.<text:s/></text:span><text:a xlink:type="simple" xlink:href="https://dx.doi.org/10.1016/j.reia.2025.202599">⟨10.1016/j.reia.2025.202599⟩</text:a></text:p>
              <text:p text:style-name="Normal"><text:span>Article dans une revue</text:span></text:p>
              <text:p text:style-name="Normal"><text:a xlink:type="simple" xlink:href="https://hal.science/hal-05081801v1">hal-050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85v1">Autonomic disequilibrium at rest in autistic children and adults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Applied Psychophysiology and Biofeedback</text:span><text:span>, 2025,<text:s/></text:span><text:a xlink:type="simple" xlink:href="https://dx.doi.org/10.1007/s10484-025-09696-z">⟨10.1007/s10484-025-09696-z⟩</text:a></text:p>
              <text:p text:style-name="Normal"><text:span>Article dans une revue</text:span></text:p>
              <text:p text:style-name="Normal"><text:a xlink:type="simple" xlink:href="https://hal.science/hal-05041985v1">hal-0504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22v1">Unraveling neural adaptation to vocal and non-vocal sounds in autism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Marie Gomot">Marie Gomot</text:a></text:p>
              <text:p text:style-name="Normal"><text:span>Clinical Neurophysiology</text:span><text:span>, 2025, 170, pp.58-66.<text:s/></text:span><text:a xlink:type="simple" xlink:href="https://dx.doi.org/10.1016/j.clinph.2024.12.003">⟨10.1016/j.clinph.2024.12.003⟩</text:a></text:p>
              <text:p text:style-name="Normal"><text:span>Article dans une revue</text:span></text:p>
              <text:p text:style-name="Normal"><text:a xlink:type="simple" xlink:href="https://hal.science/hal-05044422v1">hal-0504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77v1">A Compressive Armchair (OTO) to Perform Deep Pressure Therapy in Children With Autism Spectrum Disorder: User-Centered Design and Feasibility Study</text:a></text:p>
              <text:p text:style-name="Normal"><text:a xlink:type="simple" xlink:href="https://hal.science/search/index/?q=*&amp;authFullName_s=Thomas Gargot">Thomas Gargot</text:a><text:span>,</text:span><text:a xlink:type="simple" xlink:href="https://hal.science/search/index/?q=*&amp;authFullName_s=Amandine Vachaud">Amandine Vachaud</text:a><text:span>,</text:span><text:a xlink:type="simple" xlink:href="https://hal.science/search/index/?q=*&amp;authFullName_s=Clémence Gilard">Clémence Gilard</text:a><text:span>,</text:span><text:a xlink:type="simple" xlink:href="https://hal.science/search/index/?q=*&amp;authFullName_s=Alexia Audrain">Alexia Audrain</text:a><text:span>,</text:span><text:a xlink:type="simple" xlink:href="https://hal.science/search/index/?q=*&amp;authFullName_s=Marie Gomot">Marie Gomot</text:a><text:span>et al.</text:span></text:p>
              <text:p text:style-name="Normal"><text:span>JMIR Human Factors</text:span><text:span>, 2024, 11, pp.e55754.<text:s/></text:span><text:a xlink:type="simple" xlink:href="https://dx.doi.org/10.2196/55754">⟨10.2196/55754⟩</text:a></text:p>
              <text:p text:style-name="Normal"><text:span>Article dans une revue</text:span></text:p>
              <text:p text:style-name="Normal"><text:a xlink:type="simple" xlink:href="https://hal.science/hal-04790577v1">hal-0479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02v1">Is exposure to Bisphenol A associated with Attention-deficit hyperactivity disorder (ADHD) and associated executive or behavioral problems in children? A comprehensive systematic review</text:a></text:p>
              <text:p text:style-name="Normal"><text:a xlink:type="simple" xlink:href="https://hal.science/search/index/?q=*&amp;authFullName_s=Hugo Zoppé">Hugo Zoppé</text:a><text:span>,</text:span><text:a xlink:type="simple" xlink:href="https://hal.science/search/index/?q=*&amp;authFullName_s=Jean Xavier">Jean Xavier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Stéphanie Bioulac">Stéphanie Bioulac</text:a><text:span>et al.</text:span></text:p>
              <text:p text:style-name="Normal"><text:span>Neuroscience and Biobehavioral Reviews</text:span><text:span>, 2024, 167, pp.105938.<text:s/></text:span><text:a xlink:type="simple" xlink:href="https://dx.doi.org/10.1016/j.neubiorev.2024.105938">⟨10.1016/j.neubiorev.2024.105938⟩</text:a></text:p>
              <text:p text:style-name="Normal"><text:span>Article dans une revue</text:span></text:p>
              <text:p text:style-name="Normal"><text:a xlink:type="simple" xlink:href="https://hal.science/hal-04813602v1">hal-0481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71v1">Sounds Pleasantness Ratings in Autism: Interaction Between Social Information and Acoustical Noise Level</text:a></text:p>
              <text:p text:style-name="Normal"><text:a xlink:type="simple" xlink:href="https://hal.science/search/index/?q=*&amp;authFullName_s=Lisa Michel">Lisa Michel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Emannuelle Houy-Durand">Emannuelle Houy-Durand</text:a><text:span>,</text:span><text:a xlink:type="simple" xlink:href="https://hal.science/search/index/?q=*&amp;authFullName_s=Marianne Latinus">Marianne Latinus</text:a></text:p>
              <text:p text:style-name="Normal"><text:span>Journal of Autism and Developmental Disorders</text:span><text:span>, 2023,<text:s/></text:span><text:a xlink:type="simple" xlink:href="https://dx.doi.org/10.1007/s10803-023-05989-6">⟨10.1007/s10803-023-05989-6⟩</text:a></text:p>
              <text:p text:style-name="Normal"><text:span>Article dans une revue</text:span></text:p>
              <text:p text:style-name="Normal"><text:a xlink:type="simple" xlink:href="https://hal.science/hal-04246971v1">hal-0424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13v1">Skin type and nerve effects on cortical tactile processing: a somatosensory evoked potentials study</text:a></text:p>
              <text:p text:style-name="Normal"><text:a xlink:type="simple" xlink:href="https://hal.science/search/index/?q=*&amp;authFullName_s=Marco Guidotti">Marco Guidotti</text:a><text:span>,</text:span><text:a xlink:type="simple" xlink:href="https://hal.science/search/index/?q=*&amp;authFullName_s=Clément Beaurieux">Clément Beaurieux</text:a><text:span>,</text:span><text:a xlink:type="simple" xlink:href="https://hal.science/search/index/?q=*&amp;authFullName_s=Pierre Marionnaud">Pierre Marionnau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laire Wardak">Claire Wardak</text:a><text:span>et al.</text:span></text:p>
              <text:p text:style-name="Normal"><text:span>Journal of Neurophysiology</text:span><text:span>, 2023, 130 (3), pp.547-556.<text:s/></text:span><text:a xlink:type="simple" xlink:href="https://dx.doi.org/10.1152/jn.00444.2022">⟨10.1152/jn.00444.2022⟩</text:a></text:p>
              <text:p text:style-name="Normal"><text:span>Article dans une revue</text:span></text:p>
              <text:p text:style-name="Normal"><text:a xlink:type="simple" xlink:href="https://hal.science/hal-04284813v1">hal-0428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40v1">Back to Basic: Do Children with Autism Spontaneously Look at Screen Displaying a Face or an Object?</text:a></text:p>
              <text:p text:style-name="Normal"><text:a xlink:type="simple" xlink:href="https://hal.science/search/index/?q=*&amp;authFullName_s=Marie Guimard-Brunault">Marie Guimard-Brunault</text:a><text:span>,</text:span><text:a xlink:type="simple" xlink:href="https://hal.science/search/index/?q=*&amp;authFullName_s=Nadia Hernandez">Nadia Hernandez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Autism Research and Treatment</text:span><text:span>, 2023, 2013, pp.1-7.<text:s/></text:span><text:a xlink:type="simple" xlink:href="https://dx.doi.org/10.1155/2013/835247">⟨10.1155/2013/835247⟩</text:a></text:p>
              <text:p text:style-name="Normal"><text:span>Article dans une revue</text:span></text:p>
              <text:p text:style-name="Normal"><text:a xlink:type="simple" xlink:href="https://hal.science/hal-04357740v1">hal-0435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67v1">Demographic, clinical, and service-use characteristics related to the clinician’s recommendation to transition from child to adult mental health services</text:a></text:p>
              <text:p text:style-name="Normal"><text:a xlink:type="simple" xlink:href="https://hal.science/search/index/?q=*&amp;authFullName_s=Suzanne E. Gerritsen">Suzanne E. Gerritsen</text:a><text:span>,</text:span><text:a xlink:type="simple" xlink:href="https://hal.science/search/index/?q=*&amp;authFullName_s=Larissa S. van Bodegom">Larissa S. van Bodegom</text:a><text:span>,</text:span><text:a xlink:type="simple" xlink:href="https://hal.science/search/index/?q=*&amp;authFullName_s=Gwen C. Dieleman">Gwen C. Dieleman</text:a><text:span>,</text:span><text:a xlink:type="simple" xlink:href="https://hal.science/search/index/?q=*&amp;authFullName_s=Mathilde M. Overbeek">Mathilde M. Overbeek</text:a><text:span>,</text:span><text:a xlink:type="simple" xlink:href="https://hal.science/search/index/?q=*&amp;authFullName_s=Frank C. Verhulst">Frank C. Verhulst</text:a><text:span>et al.</text:span></text:p>
              <text:p text:style-name="Normal"><text:span>Social Psychiatry and Psychiatric Epidemiology</text:span><text:span>, 2022, 57 (5), pp.973-991.<text:s/></text:span><text:a xlink:type="simple" xlink:href="https://dx.doi.org/10.1007/s00127-022-02238-6">⟨10.1007/s00127-022-02238-6⟩</text:a></text:p>
              <text:p text:style-name="Normal"><text:span>Article dans une revue</text:span></text:p>
              <text:p text:style-name="Normal"><text:a xlink:type="simple" xlink:href="https://hal.science/hal-03772667v1">hal-0377266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6574v1">Adult attention-deficit/hyperactivity disorder among alcohol use disorder inpatients is associated with food addiction and binge eating, but not BMI</text:a></text:p>
              <text:p text:style-name="Normal"><text:a xlink:type="simple" xlink:href="https://hal.science/search/index/?q=*&amp;authFullName_s=Hussein El Ayoubi">Hussein El Ayoubi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Adrien Gateau">Adrien Gateau</text:a><text:span>,</text:span><text:a xlink:type="simple" xlink:href="https://hal.science/search/index/?q=*&amp;authFullName_s=Samuele Cortese">Samuele Cortese</text:a><text:span>,</text:span><text:a xlink:type="simple" xlink:href="https://hal.science/search/index/?q=*&amp;authFullName_s=Julie Frammery">Julie Frammery</text:a><text:span>et al.</text:span></text:p>
              <text:p text:style-name="Normal"><text:span>Appetite</text:span><text:span>, 2022, 168, pp.105665.<text:s/></text:span><text:a xlink:type="simple" xlink:href="https://dx.doi.org/10.1016/j.appet.2021.105665">⟨10.1016/j.appet.2021.105665⟩</text:a></text:p>
              <text:p text:style-name="Normal"><text:span>Article dans une revue</text:span></text:p>
              <text:p text:style-name="Normal"><text:a xlink:type="simple" xlink:href="https://nantes-universite.hal.science/hal-04796574v1">hal-0479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53v1">Neural repetition suppression to vocal and non-vocal sounds</text:a></text:p>
              <text:p text:style-name="Normal"><text:a xlink:type="simple" xlink:href="https://hal.science/search/index/?q=*&amp;authFullName_s=Camille Heurteloup">Camille Heurteloup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et al.</text:span></text:p>
              <text:p text:style-name="Normal"><text:span>Cortex</text:span><text:span>, 2022, 148, pp.1-13.<text:s/></text:span><text:a xlink:type="simple" xlink:href="https://dx.doi.org/10.1016/j.cortex.2021.11.020">⟨10.1016/j.cortex.2021.11.020⟩</text:a></text:p>
              <text:p text:style-name="Normal"><text:span>Article dans une revue</text:span></text:p>
              <text:p text:style-name="Normal"><text:a xlink:type="simple" xlink:href="https://hal.science/hal-04357853v1">hal-0435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86v1">Glutamatergic synapse in autism: a complex story for a complex disorder</text:a></text:p>
              <text:p text:style-name="Normal"><text:a xlink:type="simple" xlink:href="https://hal.science/search/index/?q=*&amp;authFullName_s=Laurent Galineau">Laurent Galineau</text:a><text:span>,</text:span><text:a xlink:type="simple" xlink:href="https://hal.science/search/index/?q=*&amp;authFullName_s=Nicolas Arlicot">Nicolas Arlicot</text:a><text:span>,</text:span><text:a xlink:type="simple" xlink:href="https://hal.science/search/index/?q=*&amp;authFullName_s=Anne-Claire Dupont">Anne-Claire Dupont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Molecular Psychiatry</text:span><text:span>, 2022, 28 (2), pp.801-809.<text:s/></text:span><text:a xlink:type="simple" xlink:href="https://dx.doi.org/10.1038/s41380-022-01860-9">⟨10.1038/s41380-022-01860-9⟩</text:a></text:p>
              <text:p text:style-name="Normal"><text:span>Article dans une revue</text:span></text:p>
              <text:p text:style-name="Normal"><text:a xlink:type="simple" xlink:href="https://hal.science/hal-04424686v1">hal-0442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89v1">Autonomic tone in children and adults: Pupillary, electrodermal and cardiac activity at rest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Cindie De Faria">Cindie De Faria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Journal of Psychophysiology</text:span><text:span>, 2022, 180, pp.68-78.<text:s/></text:span><text:a xlink:type="simple" xlink:href="https://dx.doi.org/10.1016/j.ijpsycho.2022.07.009">⟨10.1016/j.ijpsycho.2022.07.009⟩</text:a></text:p>
              <text:p text:style-name="Normal"><text:span>Article dans une revue</text:span></text:p>
              <text:p text:style-name="Normal"><text:a xlink:type="simple" xlink:href="https://hal.science/hal-03843389v1">hal-0384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11v1">Atypical Response to Affective Touch in Children with Autism: Multi-Parametric Exploration of the Autonomic System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ournal of Clinical Medicine</text:span><text:span>, 2022, 11 (23), pp.7146.<text:s/></text:span><text:a xlink:type="simple" xlink:href="https://dx.doi.org/10.3390/jcm11237146">⟨10.3390/jcm11237146⟩</text:a></text:p>
              <text:p text:style-name="Normal"><text:span>Article dans une revue</text:span></text:p>
              <text:p text:style-name="Normal"><text:a xlink:type="simple" xlink:href="https://hal.science/hal-03971811v1">hal-039718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3405v1">The broad phenotypic spectrum of PPP2R1A-related neurodevelopmental disorders correlates with the degree of biochemical dysfunction</text:a></text:p>
              <text:p text:style-name="Normal"><text:a xlink:type="simple" xlink:href="https://hal.science/search/index/?q=*&amp;authFullName_s=Lisa Lenaerts">Lisa Lenaerts</text:a><text:span>,</text:span><text:a xlink:type="simple" xlink:href="https://hal.science/search/index/?q=*&amp;authFullName_s=Sara Reynhout">Sara Reynhout</text:a><text:span>,</text:span><text:a xlink:type="simple" xlink:href="https://hal.science/search/index/?q=*&amp;authFullName_s=Iris Verbinnen">Iris Verbinnen</text:a><text:span>,</text:span><text:a xlink:type="simple" xlink:href="https://hal.science/search/index/?q=*&amp;authFullName_s=Frederic Laumonnier">Frederic Laumonnier</text:a><text:span>,</text:span><text:a xlink:type="simple" xlink:href="https://hal.science/search/index/?q=*&amp;authFullName_s=Annick Toutain">Annick Toutain</text:a><text:span>et al.</text:span></text:p>
              <text:p text:style-name="Normal"><text:span>Genetics in Medicine</text:span><text:span>, 2021, 23 (2), pp.352-362.<text:s/></text:span><text:a xlink:type="simple" xlink:href="https://dx.doi.org/10.1038/s41436-020-00981-2">⟨10.1038/s41436-020-00981-2⟩</text:a></text:p>
              <text:p text:style-name="Normal"><text:span>Article dans une revue</text:span></text:p>
              <text:p text:style-name="Normal"><text:a xlink:type="simple" xlink:href="https://inserm.hal.science/inserm-03273405v1">inserm-0327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65v1">Study of influence of the glutamatergic concentration of [18F]FPEB binding to metabotropic glutamate receptor subtype 5 with N-acetylcysteine challenge in rats and SRM/PET study in human healthy volunteers</text:a></text:p>
              <text:p text:style-name="Normal"><text:a xlink:type="simple" xlink:href="https://hal.science/search/index/?q=*&amp;authFullName_s=Anne-Claire Dupont">Anne-Claire Dupont</text:a><text:span>,</text:span><text:a xlink:type="simple" xlink:href="https://hal.science/search/index/?q=*&amp;authFullName_s=Sophie Serrière">Sophie Serrière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Johnny Vercouillie">Johnny Vercouillie</text:a><text:span>,</text:span><text:a xlink:type="simple" xlink:href="https://hal.science/search/index/?q=*&amp;authFullName_s=Clovis Tauber">Clovis Tauber</text:a><text:span>et al.</text:span></text:p>
              <text:p text:style-name="Normal"><text:span>Translational Psychiatry</text:span><text:span>, 2021, 11 (1), pp.66.<text:s/></text:span><text:a xlink:type="simple" xlink:href="https://dx.doi.org/10.1038/s41398-020-01152-2">⟨10.1038/s41398-020-01152-2⟩</text:a></text:p>
              <text:p text:style-name="Normal"><text:span>Article dans une revue</text:span></text:p>
              <text:p text:style-name="Normal"><text:a xlink:type="simple" xlink:href="https://hal.science/hal-05265165v1">hal-0526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25v1">Does Phonological Complexity Provide a Good Index of Language Disorder in Children With Cochlear Implants?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Elisabeth Schweitzer">Elisabeth Schweitzer</text:a><text:span>,</text:span><text:a xlink:type="simple" xlink:href="https://hal.science/search/index/?q=*&amp;authFullName_s=Emmanuel Lescanne">Emmanuel Lescanne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ournal of Speech, Language, and Hearing Research</text:span><text:span>, 2021, 64 (11), pp.4271-4286.<text:s/></text:span><text:a xlink:type="simple" xlink:href="https://dx.doi.org/10.1044/2021_JSLHR-20-00642">⟨10.1044/2021_JSLHR-20-00642⟩</text:a></text:p>
              <text:p text:style-name="Normal"><text:span>Article dans une revue</text:span></text:p>
              <text:p text:style-name="Normal"><text:a xlink:type="simple" xlink:href="https://hal.science/hal-04942125v1">hal-049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97v1">Early Intervention in Severe Autism: Positive Outcome Using Exchange and Development Therapy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Sylvie Roux">Sylvie Roux</text:a><text:span>et al.</text:span></text:p>
              <text:p text:style-name="Normal"><text:span>Frontiers in Pediatrics</text:span><text:span>, 2021, 9,<text:s/></text:span><text:a xlink:type="simple" xlink:href="https://dx.doi.org/10.3389/fped.2021.785762">⟨10.3389/fped.2021.785762⟩</text:a></text:p>
              <text:p text:style-name="Normal"><text:span>Article dans une revue</text:span></text:p>
              <text:p text:style-name="Normal"><text:a xlink:type="simple" xlink:href="https://hal.science/hal-04338697v1">hal-043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841v1">Identifying Language and Cognitive Profiles in Children With ASD via a Cluster Analysis Exploration: Implications for the New ICD-11</text:a></text:p>
              <text:p text:style-name="Normal"><text:a xlink:type="simple" xlink:href="https://hal.science/search/index/?q=*&amp;authFullName_s=Silvia Silleresi">Silvia Silleresi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Racha Zebib">Racha Zebib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Donatello Conte">Donatello Conte</text:a><text:span>et al.</text:span></text:p>
              <text:p text:style-name="Normal"><text:span>Autism Research</text:span><text:span>, 2020,<text:s/></text:span><text:a xlink:type="simple" xlink:href="https://dx.doi.org/10.1002/aur.2268">⟨10.1002/aur.2268⟩</text:a></text:p>
              <text:p text:style-name="Normal"><text:span>Article dans une revue</text:span></text:p>
              <text:p text:style-name="Normal"><text:a xlink:type="simple" xlink:href="https://hal.science/hal-02880841v1">hal-0288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87v1">Brain correlates of emotional prosodic change detection in autism spectrum disorder</text:a></text:p>
              <text:p text:style-name="Normal"><text:a xlink:type="simple" xlink:href="https://hal.science/search/index/?q=*&amp;authFullName_s=Judith Charpentier">Judith Charpentier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Agathe Saby">Agathe Saby</text:a><text:span>,</text:span><text:a xlink:type="simple" xlink:href="https://hal.science/search/index/?q=*&amp;authFullName_s=Jean-Philippe Cottier">Jean-Philippe Cottier</text:a><text:span>et al.</text:span></text:p>
              <text:p text:style-name="Normal"><text:span>Neuroimage-Clinical</text:span><text:span>, 2020, 28, pp.102512 -.<text:s/></text:span><text:a xlink:type="simple" xlink:href="https://dx.doi.org/10.1016/j.nicl.2020.102512">⟨10.1016/j.nicl.2020.102512⟩</text:a></text:p>
              <text:p text:style-name="Normal"><text:span>Article dans une revue</text:span></text:p>
              <text:p text:style-name="Normal"><text:a xlink:type="simple" xlink:href="https://hal.science/hal-03492787v1">hal-034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20v1">Brain responses to change in phonological structures of varying complexity in children and adults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Marie Gomot">Marie Gomot</text:a></text:p>
              <text:p text:style-name="Normal"><text:span>Psychophysiology</text:span><text:span>, 2020, 57 (9), pp.e13621.<text:s/></text:span><text:a xlink:type="simple" xlink:href="https://dx.doi.org/10.1111/psyp.13621">⟨10.1111/psyp.13621⟩</text:a></text:p>
              <text:p text:style-name="Normal"><text:span>Article dans une revue</text:span></text:p>
              <text:p text:style-name="Normal"><text:a xlink:type="simple" xlink:href="https://hal.science/hal-04942120v1">hal-049421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44987v1">Ophthalmological findings in children with autism spectrum disorder</text:a></text:p>
              <text:p text:style-name="Normal"><text:a xlink:type="simple" xlink:href="https://hal.science/search/index/?q=*&amp;authFullName_s=Raoul Kanav Khanna">Raoul Kanav Khanna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Sophie Arsene">Sophie Arsene</text:a><text:span>,</text:span><text:a xlink:type="simple" xlink:href="https://hal.science/search/index/?q=*&amp;authFullName_s=Marine Siwiaszczyk">Marine Siwiaszczyk</text:a><text:span>,</text:span><text:a xlink:type="simple" xlink:href="https://hal.science/search/index/?q=*&amp;authFullName_s=Pierre-Jean Pisella">Pierre-Jean Pisella</text:a><text:span>et al.</text:span></text:p>
              <text:p text:style-name="Normal"><text:span>Graefe's Archive for Clinical and Experimental Ophthalmology</text:span><text:span>, 2020, 258 (4), pp.909-916.<text:s/></text:span><text:a xlink:type="simple" xlink:href="https://dx.doi.org/10.1007/s00417-019-04594-7">⟨10.1007/s00417-019-04594-7⟩</text:a></text:p>
              <text:p text:style-name="Normal"><text:span>Article dans une revue</text:span></text:p>
              <text:p text:style-name="Normal"><text:a xlink:type="simple" xlink:href="https://univ-tlse2.hal.science/hal-02544987v1">hal-025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72v1">Approche GABAergique de la dépression du post-partum : une revue critique translationnelle</text:a></text:p>
              <text:p text:style-name="Normal"><text:a xlink:type="simple" xlink:href="https://hal.science/search/index/?q=*&amp;authFullName_s=J. Verbe">J. Verbe</text:a><text:span>,</text:span><text:a xlink:type="simple" xlink:href="https://hal.science/search/index/?q=*&amp;authFullName_s=C. Dubertret">C. Dubertre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P. Duriez">P. Duriez</text:a></text:p>
              <text:p text:style-name="Normal"><text:span>L'Encéphale</text:span><text:span>, 2020, 46, pp.123 - 134.<text:s/></text:span><text:a xlink:type="simple" xlink:href="https://dx.doi.org/10.1016/j.encep.2019.09.007">⟨10.1016/j.encep.2019.09.007⟩</text:a></text:p>
              <text:p text:style-name="Normal"><text:span>Article dans une revue</text:span></text:p>
              <text:p text:style-name="Normal"><text:a xlink:type="simple" xlink:href="https://hal.science/hal-03490172v1">hal-0349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15v1">Disturbances of Continuous Sleep and Circadian Rhythms Account for Behavioral Difficulties in Children with Autism Spectrum Disorder</text:a></text:p>
              <text:p text:style-name="Normal"><text:a xlink:type="simple" xlink:href="https://hal.science/search/index/?q=*&amp;authFullName_s=Enise Yavuz-Kodat">Enise Yavuz-Kodat</text:a><text:span>,</text:span><text:a xlink:type="simple" xlink:href="https://hal.science/search/index/?q=*&amp;authFullName_s=Eve Reynaud">Eve Reynaud</text:a><text:span>,</text:span><text:a xlink:type="simple" xlink:href="https://hal.science/search/index/?q=*&amp;authFullName_s=Marie-Maude Geoffray">Marie-Maude Geoffray</text:a><text:span>,</text:span><text:a xlink:type="simple" xlink:href="https://hal.science/search/index/?q=*&amp;authFullName_s=Nadège Limousin">Nadège Limousin</text:a><text:span>,</text:span><text:a xlink:type="simple" xlink:href="https://hal.science/search/index/?q=*&amp;authFullName_s=Patricia Franco">Patricia Franco</text:a><text:span>et al.</text:span></text:p>
              <text:p text:style-name="Normal"><text:span>Journal of Clinical Medicine</text:span><text:span>, 2020, Sleep and Circadian Rhythms in Psychiatric Disorders, 9 (6), pp.1978.<text:s/></text:span><text:a xlink:type="simple" xlink:href="https://dx.doi.org/10.3390/jcm9061978">⟨10.3390/jcm9061978⟩</text:a></text:p>
              <text:p text:style-name="Normal"><text:span>Article dans une revue</text:span></text:p>
              <text:p text:style-name="Normal"><text:a xlink:type="simple" xlink:href="https://hal.science/hal-04803415v1">hal-0480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44v1">Le difficile diagnostic du syndrome de Kleine-Levin : illustration autour du cas d’un adolescent</text:a></text:p>
              <text:p text:style-name="Normal"><text:a xlink:type="simple" xlink:href="https://hal.science/search/index/?q=*&amp;authFullName_s=A. Gateau">A. Gateau</text:a><text:span>,</text:span><text:a xlink:type="simple" xlink:href="https://hal.science/search/index/?q=*&amp;authFullName_s=U. Ferrer Catala">U. Ferrer Catala</text:a><text:span>,</text:span><text:a xlink:type="simple" xlink:href="https://hal.science/search/index/?q=*&amp;authFullName_s=E. Lagrue">E. Lagrue</text:a><text:span>,</text:span><text:a xlink:type="simple" xlink:href="https://hal.science/search/index/?q=*&amp;authFullName_s=I. Arnulf">I. Arnulf</text:a><text:span>,</text:span><text:a xlink:type="simple" xlink:href="https://hal.science/search/index/?q=*&amp;authFullName_s=Frédérique Bonnet-Brilhault">Frédérique Bonnet-Brilhault</text:a></text:p>
              <text:p text:style-name="Normal"><text:span>Neuropsychiatrie de l'Enfance et de l'Adolescence</text:span><text:span>, 2020, 68, pp.421 - 426.<text:s/></text:span><text:a xlink:type="simple" xlink:href="https://dx.doi.org/10.1016/j.neurenf.2020.09.002">⟨10.1016/j.neurenf.2020.09.002⟩</text:a></text:p>
              <text:p text:style-name="Normal"><text:span>Article dans une revue</text:span></text:p>
              <text:p text:style-name="Normal"><text:a xlink:type="simple" xlink:href="https://hal.science/hal-03493044v1">hal-034930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8812v2">Atypical Sound Perception in ASD Explained by Inter-Trial (In)consistency in EEG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Magali Batty">Magali Batty</text:a><text:span>et al.</text:span></text:p>
              <text:p text:style-name="Normal"><text:span>Frontiers in Psychology</text:span><text:span>, 2019, 10, pp.1177.<text:s/></text:span><text:a xlink:type="simple" xlink:href="https://dx.doi.org/10.3389/fpsyg.2019.01177">⟨10.3389/fpsyg.2019.01177⟩</text:a></text:p>
              <text:p text:style-name="Normal"><text:span>Article dans une revue</text:span></text:p>
              <text:p text:style-name="Normal"><text:a xlink:type="simple" xlink:href="https://univ-tlse2.hal.science/hal-02148812v2">hal-02148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72v1">LIMK2-1 is a Hominidae-Specific Isoform of LIMK2 Expressed in Central Nervous System and Associated with Intellectual Disability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Hélène Cuberos">Hélène Cuberos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Annick Toutain">Annick Toutain</text:a><text:span>,</text:span><text:a xlink:type="simple" xlink:href="https://hal.science/search/index/?q=*&amp;authFullName_s=Martine Raynaud">Martine Raynaud</text:a><text:span>et al.</text:span></text:p>
              <text:p text:style-name="Normal"><text:span>Neuroscience</text:span><text:span>, 2019, 399, pp.199-210.<text:s/></text:span><text:a xlink:type="simple" xlink:href="https://dx.doi.org/10.1016/j.neuroscience.2018.12.017">⟨10.1016/j.neuroscience.2018.12.017⟩</text:a></text:p>
              <text:p text:style-name="Normal"><text:span>Article dans une revue</text:span></text:p>
              <text:p text:style-name="Normal"><text:a xlink:type="simple" xlink:href="https://api.istex.fr/ark:/67375/6H6-T45PC1R5-H/fulltext.pdf?sid=hal">istex</text:a></text:p>
              <text:p text:style-name="Normal"><text:a xlink:type="simple" xlink:href="https://hal.science/hal-02067472v1">hal-0206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01v1">Heterogeneities in Cognitive and Socio-Emotional Development in Children With Autism Spectrum Disorder and Severe Intellectual Disability as a Comorbidity</text:a></text:p>
              <text:p text:style-name="Normal"><text:a xlink:type="simple" xlink:href="https://hal.science/search/index/?q=*&amp;authFullName_s=Marie-Anna Bernard Paulais">Marie-Anna Bernard Paulais</text:a><text:span>,</text:span><text:a xlink:type="simple" xlink:href="https://hal.science/search/index/?q=*&amp;authFullName_s=Camilla Mazetto">Camilla Mazetto</text:a><text:span>,</text:span><text:a xlink:type="simple" xlink:href="https://hal.science/search/index/?q=*&amp;authFullName_s=Eric Thiébaut">Eric Thiébaut</text:a><text:span>,</text:span><text:a xlink:type="simple" xlink:href="https://hal.science/search/index/?q=*&amp;authFullName_s=Maria Clara Nassif">Maria Clara Nassif</text:a><text:span>,</text:span><text:a xlink:type="simple" xlink:href="https://hal.science/search/index/?q=*&amp;authFullName_s=Maria Thereza Costa Coelho de Souza">Maria Thereza Costa Coelho de Souza</text:a><text:span>et al.</text:span></text:p>
              <text:p text:style-name="Normal"><text:span>Frontiers in Psychiatry</text:span><text:span>, 2019, 10, pp.508.<text:s/></text:span><text:a xlink:type="simple" xlink:href="https://dx.doi.org/10.3389/fpsyt.2019.00508">⟨10.3389/fpsyt.2019.00508⟩</text:a></text:p>
              <text:p text:style-name="Normal"><text:span>Article dans une revue</text:span></text:p>
              <text:p text:style-name="Normal"><text:a xlink:type="simple" xlink:href="https://hal.science/hal-04344401v1">hal-043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810v1">Adaptation de la remédiation cognitive à des adultes avec TSA : faisabilité et intérêt à partir de deux groupes pilotes</text:a></text:p>
              <text:p text:style-name="Normal"><text:a xlink:type="simple" xlink:href="https://hal.science/search/index/?q=*&amp;authFullName_s=Alix Thillay">Alix Thillay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Martine Roux">Martine Roux</text:a><text:span>,</text:span><text:a xlink:type="simple" xlink:href="https://hal.science/search/index/?q=*&amp;authFullName_s=Jade Imbert">Jade Imbert</text:a><text:span>,</text:span><text:a xlink:type="simple" xlink:href="https://hal.science/search/index/?q=*&amp;authFullName_s=Emmanuel Roul">Emmanuel Roul</text:a><text:span>et al.</text:span></text:p>
              <text:p text:style-name="Normal"><text:span>La Presse Médicale</text:span><text:span>, 2019, 48, pp.1019 - 1025.<text:s/></text:span><text:a xlink:type="simple" xlink:href="https://dx.doi.org/10.1016/j.lpm.2019.08.010">⟨10.1016/j.lpm.2019.08.010⟩</text:a></text:p>
              <text:p text:style-name="Normal"><text:span>Article dans une revue</text:span></text:p>
              <text:p text:style-name="Normal"><text:a xlink:type="simple" xlink:href="https://hal.science/hal-03488810v1">hal-0348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42v1">The pupil: a window on social automatic processing in autism spectrum disorder children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Maria Rosa Bufo">Maria Rosa Bufo</text:a><text:span>et al.</text:span></text:p>
              <text:p text:style-name="Normal"><text:span>Journal of Child Psychology and Psychiatry</text:span><text:span>, 2019,<text:s/></text:span><text:a xlink:type="simple" xlink:href="https://dx.doi.org/10.1111/jcpp.13170">⟨10.1111/jcpp.13170⟩</text:a></text:p>
              <text:p text:style-name="Normal"><text:span>Article dans une revue</text:span></text:p>
              <text:p text:style-name="Normal"><text:a xlink:type="simple" xlink:href="https://hal.science/hal-02438442v1">hal-02438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9169v1">Positive effect of visual cuing in episodic memory and episodic future thinking in adolescents with autism spectrum disorder</text:a></text:p>
              <text:p text:style-name="Normal"><text:a xlink:type="simple" xlink:href="https://hal.science/search/index/?q=*&amp;authFullName_s=Marine Anger">Marine Anger</text:a><text:span>,</text:span><text:a xlink:type="simple" xlink:href="https://hal.science/search/index/?q=*&amp;authFullName_s=Prany Wantzen">Prany Wantzen</text:a><text:span>,</text:span><text:a xlink:type="simple" xlink:href="https://hal.science/search/index/?q=*&amp;authFullName_s=Justine Le Vaillant">Justine Le Vaillan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Laetitia Bon">Laetitia Bon</text:a><text:span>et al.</text:span></text:p>
              <text:p text:style-name="Normal"><text:span>Frontiers in Psychology</text:span><text:span>, In press,<text:s/></text:span><text:a xlink:type="simple" xlink:href="https://dx.doi.org/10.3389/fpsyg.2019.01513">⟨10.3389/fpsyg.2019.01513⟩</text:a></text:p>
              <text:p text:style-name="Normal"><text:span>Article dans une revue</text:span></text:p>
              <text:p text:style-name="Normal"><text:a xlink:type="simple" xlink:href="https://inserm.hal.science/inserm-02159169v1">inserm-0215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48v1">L’évaluation sensori-psychomotrice dans l’autisme : un nouvel outil d’aide au diagnostic fonctionnel</text:a></text:p>
              <text:p text:style-name="Normal"><text:a xlink:type="simple" xlink:href="https://hal.science/search/index/?q=*&amp;authFullName_s=C. Le Menn-Tripi">C. Le Menn-Tripi</text:a><text:span>,</text:span><text:a xlink:type="simple" xlink:href="https://hal.science/search/index/?q=*&amp;authFullName_s=A. Vachaud">A. Vachaud</text:a><text:span>,</text:span><text:a xlink:type="simple" xlink:href="https://hal.science/search/index/?q=*&amp;authFullName_s=N. Defas">N. Defas</text:a><text:span>,</text:span><text:a xlink:type="simple" xlink:href="https://hal.science/search/index/?q=*&amp;authFullName_s=J. Malvy">J. Malvy</text:a><text:span>,</text:span><text:a xlink:type="simple" xlink:href="https://hal.science/search/index/?q=*&amp;authFullName_s=S. Roux">S. Roux</text:a><text:span>et al.</text:span></text:p>
              <text:p text:style-name="Normal"><text:span>L'Encéphale</text:span><text:span>, 2019, 45, pp.312 - 319.<text:s/></text:span><text:a xlink:type="simple" xlink:href="https://dx.doi.org/10.1016/j.encep.2018.12.003">⟨10.1016/j.encep.2018.12.003⟩</text:a></text:p>
              <text:p text:style-name="Normal"><text:span>Article dans une revue</text:span></text:p>
              <text:p text:style-name="Normal"><text:a xlink:type="simple" xlink:href="https://hal.science/hal-03487648v1">hal-0348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77v1">Inflexibility in Autism Spectrum Disorder: Need for certainty and atypical emotion processing share the blame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Helen Cléry">Helen Cléry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Pierre Fonlupt">Pierre Fonlupt</text:a><text:span>et al.</text:span></text:p>
              <text:p text:style-name="Normal"><text:span>Brain and Cognition</text:span><text:span>, 2019, 136, pp.103599 -.<text:s/></text:span><text:a xlink:type="simple" xlink:href="https://dx.doi.org/10.1016/j.bandc.2019.103599">⟨10.1016/j.bandc.2019.103599⟩</text:a></text:p>
              <text:p text:style-name="Normal"><text:span>Article dans une revue</text:span></text:p>
              <text:p text:style-name="Normal"><text:a xlink:type="simple" xlink:href="https://hal.science/hal-03487877v1">hal-034878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6529v1">Prospective Memory in Adolescents with Autism: A Preliminary Study of the Impact of Memory Load</text:a></text:p>
              <text:p text:style-name="Normal"><text:a xlink:type="simple" xlink:href="https://hal.science/search/index/?q=*&amp;authFullName_s=Pierre Desaunay">Pierre Desaunay</text:a><text:span>,</text:span><text:a xlink:type="simple" xlink:href="https://hal.science/search/index/?q=*&amp;authFullName_s=Charlotte Postel">Charlotte Postel</text:a><text:span>,</text:span><text:a xlink:type="simple" xlink:href="https://hal.science/search/index/?q=*&amp;authFullName_s=Farah Bensaber">Farah Bensaber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Jean-Marc Baleyte">Jean-Marc Baleyte</text:a><text:span>et al.</text:span></text:p>
              <text:p text:style-name="Normal"><text:span>Developmental Neuropsychology</text:span><text:span>, 2019, 44 (8), pp.543-553.<text:s/></text:span><text:a xlink:type="simple" xlink:href="https://dx.doi.org/10.1080/87565641.2019.1692020">⟨10.1080/87565641.2019.1692020⟩</text:a></text:p>
              <text:p text:style-name="Normal"><text:span>Article dans une revue</text:span></text:p>
              <text:p text:style-name="Normal"><text:a xlink:type="simple" xlink:href="https://inserm.hal.science/inserm-02946529v1">inserm-029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05v1">Incomplete Gestation has an Impact on Cognitive Abilities in Autism Spectrum Disorder</text:a></text:p>
              <text:p text:style-name="Normal"><text:a xlink:type="simple" xlink:href="https://hal.science/search/index/?q=*&amp;authFullName_s=Maëva Brayette">Maëva Brayette</text:a><text:span>,</text:span><text:a xlink:type="simple" xlink:href="https://hal.science/search/index/?q=*&amp;authFullName_s=Elie Saliba">Elie Saliba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Laura Ponson">Laura Ponson</text:a><text:span>et al.</text:span></text:p>
              <text:p text:style-name="Normal"><text:span>Journal of Autism and Developmental Disorders</text:span><text:span>, 2019, 49, pp.4339 - 4345.<text:s/></text:span><text:a xlink:type="simple" xlink:href="https://dx.doi.org/10.1007/s10803-019-04105-x">⟨10.1007/s10803-019-04105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44405v1">hal-0434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7v1">A strategic plan to identify key neurophysiological mechanisms and brain circuits in autism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sha Zebib">Rasha Zebib</text:a><text:span>et al.</text:span></text:p>
              <text:p text:style-name="Normal"><text:span>Journal of Chemical Neuroanatomy</text:span><text:span>, 2018, 89, pp.69-72.<text:s/></text:span><text:a xlink:type="simple" xlink:href="https://dx.doi.org/10.1016/j.jchemneu.2017.11.007">⟨10.1016/j.jchemneu.2017.11.007⟩</text:a></text:p>
              <text:p text:style-name="Normal"><text:span>Article dans une revue</text:span></text:p>
              <text:p text:style-name="Normal"><text:a xlink:type="simple" xlink:href="https://hal.science/hal-01765727v1">hal-017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86v1">Emotional prosodic change detection in autism Spectrum disorder: an electrophysiological investigation in children and adults</text:a></text:p>
              <text:p text:style-name="Normal"><text:a xlink:type="simple" xlink:href="https://hal.science/search/index/?q=*&amp;authFullName_s=J. Charpentier">J. Charpentier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A. Saby">A. Saby</text:a><text:span>et al.</text:span></text:p>
              <text:p text:style-name="Normal"><text:span>Journal of Neurodevelopmental Disorders</text:span><text:span>, 2018, 10 (1), pp.28.<text:s/></text:span><text:a xlink:type="simple" xlink:href="https://dx.doi.org/10.1186/s11689-018-9246-9">⟨10.1186/s11689-018-9246-9⟩</text:a></text:p>
              <text:p text:style-name="Normal"><text:span>Article dans une revue</text:span></text:p>
              <text:p text:style-name="Normal"><text:a xlink:type="simple" xlink:href="https://hal.science/hal-05044486v1">hal-0504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94v1">22q13 deletion syndrome: communication disorder or autism? Evidence from a specific clinical and neurophysiological phenotype</text:a></text:p>
              <text:p text:style-name="Normal"><text:a xlink:type="simple" xlink:href="https://hal.science/search/index/?q=*&amp;authFullName_s=Laura Ponson">Laura Ponson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elemy">Catherine Barthelemy</text:a><text:span>,</text:span><text:a xlink:type="simple" xlink:href="https://hal.science/search/index/?q=*&amp;authFullName_s=Sylvie Roux">Sylvie Roux</text:a><text:span>et al.</text:span></text:p>
              <text:p text:style-name="Normal"><text:span>Translational Psychiatry</text:span><text:span>, 2018, 8 (1), pp.146.<text:s/></text:span><text:a xlink:type="simple" xlink:href="https://dx.doi.org/10.1038/s41398-018-0212-9">⟨10.1038/s41398-018-0212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38794v1">hal-043387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89146v1">Disrupted behaviour in grammatical morphology in French speakers with autism spectrum disorders</text:a></text:p>
              <text:p text:style-name="Normal"><text:a xlink:type="simple" xlink:href="https://hal.science/search/index/?q=*&amp;authFullName_s=Marie-Thérèse Le Normand">Marie-Thérèse Le Normand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imona Caldani">Simona Caldani</text:a><text:span>,</text:span><text:a xlink:type="simple" xlink:href="https://hal.science/search/index/?q=*&amp;authFullName_s=Frédérique Bonnet-Brilhault">Frédérique Bonnet-Brilhault</text:a></text:p>
              <text:p text:style-name="Normal"><text:span>Clinical Linguistics &amp; Phonetics</text:span><text:span>, 2018, pp.1 - 15.<text:s/></text:span><text:a xlink:type="simple" xlink:href="https://dx.doi.org/10.1080/02699206.2018.1425917">⟨10.1080/02699206.2018.1425917⟩</text:a></text:p>
              <text:p text:style-name="Normal"><text:span>Article dans une revue</text:span></text:p>
              <text:p text:style-name="Normal"><text:a xlink:type="simple" xlink:href="https://inserm.hal.science/inserm-01689146v1">inserm-01689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02053v1">Atypical sound discrimination in children with ASD as indicated by cortical ERPs</text:a></text:p>
              <text:p text:style-name="Normal"><text:a xlink:type="simple" xlink:href="https://hal.science/search/index/?q=*&amp;authFullName_s=Aurélie Bidet-Caulet">Aurélie Bidet-Caulet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ournal of Neurodevelopmental Disorders</text:span><text:span>, 2017, 9, pp.13.<text:s/></text:span><text:a xlink:type="simple" xlink:href="https://dx.doi.org/10.1186/s11689-017-9194-9">⟨10.1186/s11689-017-9194-9⟩</text:a></text:p>
              <text:p text:style-name="Normal"><text:span>Article dans une revue</text:span></text:p>
              <text:p text:style-name="Normal"><text:a xlink:type="simple" xlink:href="https://inserm.hal.science/inserm-01502053v1">inserm-0150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56v1">Presbyopia compensation: looking for cortical predictors</text:a></text:p>
              <text:p text:style-name="Normal"><text:a xlink:type="simple" xlink:href="https://hal.science/search/index/?q=*&amp;authFullName_s=Léa Imbeau">Léa Imbeau</text:a><text:span>,</text:span><text:a xlink:type="simple" xlink:href="https://hal.science/search/index/?q=*&amp;authFullName_s=Sadi Majzoub">Sadi Majzoub</text:a><text:span>,</text:span><text:a xlink:type="simple" xlink:href="https://hal.science/search/index/?q=*&amp;authFullName_s=Alix Thillay">Alix Thilla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Pierre-Jean Pisella">Pierre-Jean Pisella</text:a><text:span>et al.</text:span></text:p>
              <text:p text:style-name="Normal"><text:span>British Journal of Ophthalmology</text:span><text:span>, 2017, 101 (2), pp.223-226.<text:s/></text:span><text:a xlink:type="simple" xlink:href="https://dx.doi.org/10.1136/bjophthalmol-2015-307581">⟨10.1136/bjophthalmol-2015-307581⟩</text:a></text:p>
              <text:p text:style-name="Normal"><text:span>Article dans une revue</text:span></text:p>
              <text:p text:style-name="Normal"><text:a xlink:type="simple" xlink:href="https://hal.science/hal-01594956v1">hal-0159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21v1">Facial Expression Related vMMN: Disentangling Emotional from Neutral Change Detection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Judith Charpentier">Judith Charpentier</text:a><text:span>,</text:span><text:a xlink:type="simple" xlink:href="https://hal.science/search/index/?q=*&amp;authFullName_s=Helen Clery">Helen Clery</text:a><text:span>,</text:span><text:a xlink:type="simple" xlink:href="https://hal.science/search/index/?q=*&amp;authFullName_s=Sylvie Roux">Sylvie Roux</text:a><text:span>et al.</text:span></text:p>
              <text:p text:style-name="Normal"><text:span>Frontiers in Human Neuroscience</text:span><text:span>, 2017, 11, pp.18.<text:s/></text:span><text:a xlink:type="simple" xlink:href="https://dx.doi.org/10.3389/fnhum.2017.00018">⟨10.3389/fnhum.2017.00018⟩</text:a></text:p>
              <text:p text:style-name="Normal"><text:span>Article dans une revue</text:span></text:p>
              <text:p text:style-name="Normal"><text:a xlink:type="simple" xlink:href="https://hal.science/hal-01765821v1">hal-017658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4939v1">Autism: An early neurodevelopmental disorder</text:a></text:p>
              <text:p text:style-name="Normal"><text:a xlink:type="simple" xlink:href="https://hal.science/search/index/?q=*&amp;authFullName_s=Frédérique Bonnet-Brilhault">Frédérique Bonnet-Brilhault</text:a></text:p>
              <text:p text:style-name="Normal"><text:span>Archives de Pédiatrie</text:span><text:span>, 2017,<text:s/></text:span><text:a xlink:type="simple" xlink:href="https://dx.doi.org/10.1016/j.arcped.2017.01.014">⟨10.1016/j.arcped.2017.01.014⟩</text:a></text:p>
              <text:p text:style-name="Normal"><text:span>Article dans une revue</text:span></text:p>
              <text:p text:style-name="Normal"><text:a xlink:type="simple" xlink:href="https://inserm.hal.science/inserm-01484939v1">inserm-01484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3926v1">Profils de développement dans le Trouble du Spectre de l’Autisme (TSA), avec ou sans déficience intellectuelle sévère. Implications pour l’évaluation et l’intervention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Marie-Anna Bernard">Marie-Anna Bernard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ria Pilar Gattegno">Maria Pilar Gattegno</text:a><text:span>,</text:span><text:a xlink:type="simple" xlink:href="https://hal.science/search/index/?q=*&amp;authFullName_s=Romuald Blanc">Romuald Blanc</text:a><text:span>et al.</text:span></text:p>
              <text:p text:style-name="Normal"><text:span>Devenir - Revue européenne du développement de l'enfant</text:span><text:span>, 2016, 28 (4), pp.255.<text:s/></text:span><text:a xlink:type="simple" xlink:href="https://dx.doi.org/10.3917/dev.164.0255">⟨10.3917/dev.164.0255⟩</text:a></text:p>
              <text:p text:style-name="Normal"><text:span>Article dans une revue</text:span></text:p>
              <text:p text:style-name="Normal"><text:a xlink:type="simple" xlink:href="https://hal.univ-lorraine.fr/hal-02013926v1">hal-0201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04v1">Profils de développement dans le Trouble du Spectre de l’Autisme (TSA), avec ou sans déficience intellectuelle sévère. Implications pour l’évaluation et l’intervention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Marie-Anna Bernard">Marie-Anna Bernard</text:a><text:span>,</text:span><text:a xlink:type="simple" xlink:href="https://hal.science/search/index/?q=*&amp;authFullName_s=Eric Thiébaut">Eric Thiébaut</text:a><text:span>,</text:span><text:a xlink:type="simple" xlink:href="https://hal.science/search/index/?q=*&amp;authFullName_s=Maria Pilar Gattegno">Maria Pilar Gattegno</text:a><text:span>,</text:span><text:a xlink:type="simple" xlink:href="https://hal.science/search/index/?q=*&amp;authFullName_s=Romuald Blanc">Romuald Blanc</text:a><text:span>et al.</text:span></text:p>
              <text:p text:style-name="Normal"><text:span>Devenir - Revue européenne du développement de l'enfant</text:span><text:span>, 2016, 28 (4), pp.255-272.<text:s/></text:span><text:a xlink:type="simple" xlink:href="https://dx.doi.org/10.3917/dev.164.0255">⟨10.3917/dev.164.0255⟩</text:a></text:p>
              <text:p text:style-name="Normal"><text:span>Article dans une revue</text:span></text:p>
              <text:p text:style-name="Normal"><text:a xlink:type="simple" xlink:href="https://hal.science/hal-05477704v1">hal-05477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5167v1">L’hétérogénéité du développement cognitif et socio-émotionnel d’enfants atteints de trouble du spectre de l’autisme en lien avec la sévérité des troubles</text:a></text:p>
              <text:p text:style-name="Normal"><text:a xlink:type="simple" xlink:href="https://hal.science/search/index/?q=*&amp;authFullName_s=Éric Thiébaut">Éric Thiébaut</text:a><text:span>,</text:span><text:a xlink:type="simple" xlink:href="https://hal.science/search/index/?q=*&amp;authFullName_s=M.-A. Bernard">M.-A. Bernard</text:a><text:span>,</text:span><text:a xlink:type="simple" xlink:href="https://hal.science/search/index/?q=*&amp;authFullName_s=C. Mazetto">C. Mazetto</text:a><text:span>,</text:span><text:a xlink:type="simple" xlink:href="https://hal.science/search/index/?q=*&amp;authFullName_s=C. Nassif">C. Nassif</text:a><text:span>,</text:span><text:a xlink:type="simple" xlink:href="https://hal.science/search/index/?q=*&amp;authFullName_s=M.T. Costa Coelho de Souza">M.T. Costa Coelho de Souza</text:a><text:span>et al.</text:span></text:p>
              <text:p text:style-name="Normal"><text:span>Neuropsychiatrie de l'Enfance et de l'Adolescence</text:span><text:span>, 2016, 64 (6), pp.376-382.<text:s/></text:span><text:a xlink:type="simple" xlink:href="https://dx.doi.org/10.1016/j.neurenf.2016.05.002">⟨10.1016/j.neurenf.2016.05.002⟩</text:a></text:p>
              <text:p text:style-name="Normal"><text:span>Article dans une revue</text:span></text:p>
              <text:p text:style-name="Normal"><text:a xlink:type="simple" xlink:href="https://hal.univ-lorraine.fr/hal-02015167v1">hal-0201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69v1">Atypical Brain Mechanisms of Prediction According to Uncertainty in Autism</text:a></text:p>
              <text:p text:style-name="Normal"><text:a xlink:type="simple" xlink:href="https://hal.science/search/index/?q=*&amp;authFullName_s=Alix Thillay">Alix Thillay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Frontiers in Neuroscience</text:span><text:span>, 2016, 10, pp.317.<text:s/></text:span><text:a xlink:type="simple" xlink:href="https://dx.doi.org/10.3389/fnins.2016.00317">⟨10.3389/fnins.2016.00317⟩</text:a></text:p>
              <text:p text:style-name="Normal"><text:span>Article dans une revue</text:span></text:p>
              <text:p text:style-name="Normal"><text:a xlink:type="simple" xlink:href="https://hal.science/hal-03610869v1">hal-0361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20v1">La Thérapie d’Echange et de Développement : Une rééducation neurofonctionnelle de la communication sociale</text:a></text:p>
              <text:p text:style-name="Normal"><text:a xlink:type="simple" xlink:href="https://hal.science/search/index/?q=*&amp;authFullName_s=Magalie Bataille">Magalie Bataille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Isabelle Carteau-Martin">Isabelle Carteau-Martin</text:a><text:span>,</text:span><text:a xlink:type="simple" xlink:href="https://hal.science/search/index/?q=*&amp;authFullName_s=Pascale Dansart">Pascale Dansart</text:a><text:span>,</text:span><text:a xlink:type="simple" xlink:href="https://hal.science/search/index/?q=*&amp;authFullName_s=Cindy Le Menn-Tripi">Cindy Le Menn-Tripi</text:a><text:span>et al.</text:span></text:p>
              <text:p text:style-name="Normal"><text:span>Rééducation orthophonique</text:span><text:span>, 2016, 266, pp.9-23</text:span></text:p>
              <text:p text:style-name="Normal"><text:span>Article dans une revue</text:span></text:p>
              <text:p text:style-name="Normal"><text:a xlink:type="simple" xlink:href="https://hal.science/hal-05477720v1">hal-054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53v1">Eye Movement Monitoring and Maturation of Human Face Exploration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Laëtitia Roché">Laëtitia Roché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Catherine Barthelemy">Catherine Barthelemy</text:a><text:span>et al.</text:span></text:p>
              <text:p text:style-name="Normal"><text:span>Medical Principles and Practice</text:span><text:span>, 2016, 25 (6), pp.548-554.<text:s/></text:span><text:a xlink:type="simple" xlink:href="https://dx.doi.org/10.1159/000447971">⟨10.1159/000447971⟩</text:a></text:p>
              <text:p text:style-name="Normal"><text:span>Article dans une revue</text:span></text:p>
              <text:p text:style-name="Normal"><text:a xlink:type="simple" xlink:href="https://hal.science/hal-04357653v1">hal-0435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537v1">Temporal Prediction in lieu of Periodic Stimulation</text:a></text:p>
              <text:p text:style-name="Normal"><text:a xlink:type="simple" xlink:href="https://hal.science/search/index/?q=*&amp;authFullName_s=Alix Thillay">Alix Thillay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Journal of Neuroscience</text:span><text:span>, 2016, 36 (8), pp.2342-2347.<text:s/></text:span><text:a xlink:type="simple" xlink:href="https://dx.doi.org/10.1523/JNEUROSCI.0836-15.2016">⟨10.1523/JNEUROSCI.0836-15.2016⟩</text:a></text:p>
              <text:p text:style-name="Normal"><text:span>Article dans une revue</text:span></text:p>
              <text:p text:style-name="Normal"><text:a xlink:type="simple" xlink:href="https://hal.science/hal-03570537v1">hal-0357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60v1">Early VEPs to pattern-reversal in autism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Alix Thillay">Alix Thillay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S. Roux">S. Roux</text:a><text:span>,</text:span><text:a xlink:type="simple" xlink:href="https://hal.science/search/index/?q=*&amp;authFullName_s=A. Bidet-Caulet">A. Bidet-Caulet</text:a><text:span>et al.</text:span></text:p>
              <text:p text:style-name="Normal"><text:span>Journal of Autism and Developmental Disorders</text:span><text:span>, 2016, 46 (10), pp.3377-3386.<text:s/></text:span><text:a xlink:type="simple" xlink:href="https://dx.doi.org/10.1007/s10803-016-2880-8">⟨10.1007/s10803-016-2880-8⟩</text:a></text:p>
              <text:p text:style-name="Normal"><text:span>Article dans une revue</text:span></text:p>
              <text:p text:style-name="Normal"><text:a xlink:type="simple" xlink:href="https://hal.science/hal-03610860v1">hal-0361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12v1">Mutation screening of the ubiquitin ligase gene RNF135 in French patients with autism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Loïc Decalonne">Loïc Decalonne</text:a><text:span>,</text:span><text:a xlink:type="simple" xlink:href="https://hal.science/search/index/?q=*&amp;authFullName_s=Sylviane Marouillat">Sylviane Marouilla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ose-Anne Thépault">Rose-Anne Thépault</text:a><text:span>et al.</text:span></text:p>
              <text:p text:style-name="Normal"><text:span>Psychiatric Genetics</text:span><text:span>, 2015, 25 (6), pp.263-267.<text:s/></text:span><text:a xlink:type="simple" xlink:href="https://dx.doi.org/10.1097/ypg.0000000000000100">⟨10.1097/ypg.0000000000000100⟩</text:a></text:p>
              <text:p text:style-name="Normal"><text:span>Article dans une revue</text:span></text:p>
              <text:p text:style-name="Normal"><text:a xlink:type="simple" xlink:href="https://hal.science/hal-02072312v1">hal-0207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47v1">An odor identification approach based on event-related pupil dilation and gaze focus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Marine Naudin">Marine Naudin</text:a><text:span>,</text:span><text:a xlink:type="simple" xlink:href="https://hal.science/search/index/?q=*&amp;authFullName_s=Laëtitia Roché">Laëtitia Roché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elzung">Catherine Belzung</text:a><text:span>et al.</text:span></text:p>
              <text:p text:style-name="Normal"><text:span>International Journal of Psychophysiology</text:span><text:span>, 2015, 96 (3), pp.201-209.<text:s/></text:span><text:a xlink:type="simple" xlink:href="https://dx.doi.org/10.1016/j.ijpsycho.2015.03.009">⟨10.1016/j.ijpsycho.2015.03.009⟩</text:a></text:p>
              <text:p text:style-name="Normal"><text:span>Article dans une revue</text:span></text:p>
              <text:p text:style-name="Normal"><text:a xlink:type="simple" xlink:href="https://api.istex.fr/ark:/67375/6H6-NS87MS25-V/fulltext.pdf?sid=hal">istex</text:a></text:p>
              <text:p text:style-name="Normal"><text:a xlink:type="simple" xlink:href="https://hal.science/hal-04230747v1">hal-0423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65v1">Metabolomics Study of Urine in Autism Spectrum Disorders Using a Multiplatform Analytical Methodology.</text:a></text:p>
              <text:p text:style-name="Normal"><text:a xlink:type="simple" xlink:href="https://hal.science/search/index/?q=*&amp;authFullName_s=Binta Diémé">Binta Diémé</text:a><text:span>,</text:span><text:a xlink:type="simple" xlink:href="https://hal.science/search/index/?q=*&amp;authFullName_s=Sylvie Mavel">Sylvie Mavel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Gabriele Tripi">Gabriele Tripi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ournal of Proteome Research</text:span><text:span>, 2015, 14, pp.5273-82.<text:s/></text:span><text:a xlink:type="simple" xlink:href="https://dx.doi.org/10.1021/acs.jproteome.5b00699">⟨10.1021/acs.jproteome.5b00699⟩</text:a></text:p>
              <text:p text:style-name="Normal"><text:span>Article dans une revue</text:span></text:p>
              <text:p text:style-name="Normal"><text:a xlink:type="simple" xlink:href="https://hal.science/hal-02104565v1">hal-0210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65v1">GABA/Glutamate synaptic pathways targeted by integrative genomic and electrophysiological explorations distinguish autism from intellectual disability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 Alirol">S Alirol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 Bazaud">S Bazaud</text:a><text:span>,</text:span><text:a xlink:type="simple" xlink:href="https://hal.science/search/index/?q=*&amp;authFullName_s=S Marouillat">S Marouillat</text:a><text:span>et al.</text:span></text:p>
              <text:p text:style-name="Normal"><text:span>Molecular Psychiatry</text:span><text:span>, 2015, 21, pp.411-418.<text:s/></text:span><text:a xlink:type="simple" xlink:href="https://dx.doi.org/10.1038/mp.2015.75">⟨10.1038/mp.2015.75⟩</text:a></text:p>
              <text:p text:style-name="Normal"><text:span>Article dans une revue</text:span></text:p>
              <text:p text:style-name="Normal"><text:a xlink:type="simple" xlink:href="https://hal.science/hal-05148465v1">hal-0514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19v1">Event-related potential and eye tracking evidence of the developmental dynamics of face processing</text:a></text:p>
              <text:p text:style-name="Normal"><text:a xlink:type="simple" xlink:href="https://hal.science/search/index/?q=*&amp;authFullName_s=Emilie Meaux">Emilie Meaux</text:a><text:span>,</text:span><text:a xlink:type="simple" xlink:href="https://hal.science/search/index/?q=*&amp;authFullName_s=Nadia Hernandez">Nadia Hernandez</text:a><text:span>,</text:span><text:a xlink:type="simple" xlink:href="https://hal.science/search/index/?q=*&amp;authFullName_s=Isabelle Carteau-Martin">Isabelle Carteau-Martin</text:a><text:span>,</text:span><text:a xlink:type="simple" xlink:href="https://hal.science/search/index/?q=*&amp;authFullName_s=Joëlle Martineau">Joëlle Martineau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European Journal of Neuroscience</text:span><text:span>, 2014, 39 (8), pp.1349 - 1362.<text:s/></text:span><text:a xlink:type="simple" xlink:href="https://dx.doi.org/10.1111/ejn.12496">⟨10.1111/ejn.12496⟩</text:a></text:p>
              <text:p text:style-name="Normal"><text:span>Article dans une revue</text:span></text:p>
              <text:p text:style-name="Normal"><text:a xlink:type="simple" xlink:href="https://api.istex.fr/ark:/67375/WNG-011LCN2B-V/fulltext.pdf?sid=hal">istex</text:a></text:p>
              <text:p text:style-name="Normal"><text:a xlink:type="simple" xlink:href="https://hal.science/hal-01765719v1">hal-017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80v1">Subjective and physiological emotional response in euthymic bipolar patients: A pilot study</text:a></text:p>
              <text:p text:style-name="Normal"><text:a xlink:type="simple" xlink:href="https://hal.science/search/index/?q=*&amp;authFullName_s=Mathieu Lemaire">Mathieu Lemaire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oëlle Martineau">Joëlle Martineau</text:a><text:span>,</text:span><text:a xlink:type="simple" xlink:href="https://hal.science/search/index/?q=*&amp;authFullName_s=Wissam El-Hage">Wissam El-Hage</text:a></text:p>
              <text:p text:style-name="Normal"><text:span>Psychiatry Research</text:span><text:span>, 2014, 220 (1-2), pp.294-301.<text:s/></text:span><text:a xlink:type="simple" xlink:href="https://dx.doi.org/10.1016/j.psychres.2014.07.002">⟨10.1016/j.psychres.2014.07.002⟩</text:a></text:p>
              <text:p text:style-name="Normal"><text:span>Article dans une revue</text:span></text:p>
              <text:p text:style-name="Normal"><text:a xlink:type="simple" xlink:href="https://api.istex.fr/ark:/67375/6H6-VG4VRLD1-8/fulltext.pdf?sid=hal">istex</text:a></text:p>
              <text:p text:style-name="Normal"><text:a xlink:type="simple" xlink:href="https://hal.science/hal-04357680v1">hal-043576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26404v1">Combined 1 H-NMR and 1 H– 13 C HSQC-NMR to improve urinary screening in autism spectrum disorders</text:a></text:p>
              <text:p text:style-name="Normal"><text:a xlink:type="simple" xlink:href="https://hal.science/search/index/?q=*&amp;authFullName_s=Sylvie Mavel">Sylvie Mavel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Nacima Aïdoud">Nacima Aïdoud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Hélène Blasco">Hélène Blasco</text:a><text:span>et al.</text:span></text:p>
              <text:p text:style-name="Normal"><text:span>Analyst</text:span><text:span>, 2014, 139 (13), pp.3460 - 3468.<text:s/></text:span><text:a xlink:type="simple" xlink:href="https://dx.doi.org/10.1039/c4an00552j">⟨10.1039/c4an00552j⟩</text:a></text:p>
              <text:p text:style-name="Normal"><text:span>Article dans une revue</text:span></text:p>
              <text:p text:style-name="Normal"><text:a xlink:type="simple" xlink:href="https://univ-tours.hal.science/hal-01826404v1">hal-018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73v1">Identification of Nine New RAI1-Truncating Mutations in Smith-Magenis Syndrome Patients without 17p11.2 Deletions</text:a></text:p>
              <text:p text:style-name="Normal"><text:a xlink:type="simple" xlink:href="https://hal.science/search/index/?q=*&amp;authFullName_s=C. Dubourg">C. Dubourg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A. Toutain">A. Toutain</text:a><text:span>,</text:span><text:a xlink:type="simple" xlink:href="https://hal.science/search/index/?q=*&amp;authFullName_s=C. Mignot">C. Mignot</text:a><text:span>,</text:span><text:a xlink:type="simple" xlink:href="https://hal.science/search/index/?q=*&amp;authFullName_s=A. Jacquette">A. Jacquette</text:a><text:span>et al.</text:span></text:p>
              <text:p text:style-name="Normal"><text:span>Molecular Syndromology</text:span><text:span>, 2014, 5 (2), pp.57--64.<text:s/></text:span><text:a xlink:type="simple" xlink:href="https://dx.doi.org/10.1159/000357359">⟨10.1159/000357359⟩</text:a></text:p>
              <text:p text:style-name="Normal"><text:span>Article dans une revue</text:span></text:p>
              <text:p text:style-name="Normal"><text:a xlink:type="simple" xlink:href="https://hal.science/hal-01063973v1">hal-010639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8759v1">Xq27 FRAXA Locus is a Strong Candidate for Dyslexia: Evidence from a Genome-Wide Scan in French Families</text:a></text:p>
              <text:p text:style-name="Normal"><text:a xlink:type="simple" xlink:href="https://hal.science/search/index/?q=*&amp;authFullName_s=M. Huc-Chabrolle">M. Huc-Chabrolle</text:a><text:span>,</text:span><text:a xlink:type="simple" xlink:href="https://hal.science/search/index/?q=*&amp;authFullName_s=Céline Charon">Céline Charon</text:a><text:span>,</text:span><text:a xlink:type="simple" xlink:href="https://hal.science/search/index/?q=*&amp;authFullName_s=A. Guilmatre">A. Guilmatre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G. Tripi">G. Tripi</text:a><text:span>et al.</text:span></text:p>
              <text:p text:style-name="Normal"><text:span>Behavior Genetics</text:span><text:span>, 2013, 43 (2), pp.132-140.<text:s/></text:span><text:a xlink:type="simple" xlink:href="https://dx.doi.org/10.1007/s10519-012-9575-5">⟨10.1007/s10519-012-9575-5⟩</text:a></text:p>
              <text:p text:style-name="Normal"><text:span>Article dans une revue</text:span></text:p>
              <text:p text:style-name="Normal"><text:a xlink:type="simple" xlink:href="https://cea.hal.science/cea-04608759v1">cea-046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96v1">Cerebral functional asymmetry and phonological performance in dyslexic adults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M. Edjlali">M. Edjlali</text:a><text:span>,</text:span><text:a xlink:type="simple" xlink:href="https://hal.science/search/index/?q=*&amp;authFullName_s=Caroline Hommet">Caroline Hommet</text:a><text:span>,</text:span><text:a xlink:type="simple" xlink:href="https://hal.science/search/index/?q=*&amp;authFullName_s=J. Cottier">J. Cottier</text:a><text:span>et al.</text:span></text:p>
              <text:p text:style-name="Normal"><text:span>Psychophysiology</text:span><text:span>, 2013, 50 (12), pp.1226-1238.<text:s/></text:span><text:a xlink:type="simple" xlink:href="https://dx.doi.org/10.1111/psyp.12141">⟨10.1111/psyp.12141⟩</text:a></text:p>
              <text:p text:style-name="Normal"><text:span>Article dans une revue</text:span></text:p>
              <text:p text:style-name="Normal"><text:a xlink:type="simple" xlink:href="https://api.istex.fr/ark:/67375/WNG-S888BK2R-2/fulltext.pdf?sid=hal">istex</text:a></text:p>
              <text:p text:style-name="Normal"><text:a xlink:type="simple" xlink:href="https://hal.science/hal-04357696v1">hal-043576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8985v1">1H-13C NMR-based urine metabolic profiling in autism spectrum disorders.</text:a></text:p>
              <text:p text:style-name="Normal"><text:a xlink:type="simple" xlink:href="https://hal.science/search/index/?q=*&amp;authFullName_s=Sylvie Mavel">Sylvie Mavel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Talanta</text:span><text:span>, 2013, 114, pp.95-102.<text:s/></text:span><text:a xlink:type="simple" xlink:href="https://dx.doi.org/10.1016/j.talanta.2013.03.064">⟨10.1016/j.talanta.2013.03.064⟩</text:a></text:p>
              <text:p text:style-name="Normal"><text:span>Article dans une revue</text:span></text:p>
              <text:p text:style-name="Normal"><text:a xlink:type="simple" xlink:href="https://inserm.hal.science/inserm-00908985v1">inserm-0090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17v1">fMRI investigation of visual change detection in adults with autism</text:a></text:p>
              <text:p text:style-name="Normal"><text:a xlink:type="simple" xlink:href="https://hal.science/search/index/?q=*&amp;authFullName_s=H. Clery">H. Clery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A. Philippe">A. Philippe</text:a><text:span>,</text:span><text:a xlink:type="simple" xlink:href="https://hal.science/search/index/?q=*&amp;authFullName_s=B. Wicker">B. Wicker</text:a><text:span>et al.</text:span></text:p>
              <text:p text:style-name="Normal"><text:span>Neuroimage-Clinical</text:span><text:span>, 2013, 2, pp.303-312.<text:s/></text:span><text:a xlink:type="simple" xlink:href="https://dx.doi.org/10.1016/j.nicl.2013.01.010">⟨10.1016/j.nicl.2013.01.010⟩</text:a></text:p>
              <text:p text:style-name="Normal"><text:span>Article dans une revue</text:span></text:p>
              <text:p text:style-name="Normal"><text:a xlink:type="simple" xlink:href="https://hal.science/hal-04778017v1">hal-047780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8948v1">GC-MS-based urine metabolic profiling of autism spectrum disorders.</text:a></text:p>
              <text:p text:style-name="Normal"><text:a xlink:type="simple" xlink:href="https://hal.science/search/index/?q=*&amp;authFullName_s=Patrick Emond">Patrick Emond</text:a><text:span>,</text:span><text:a xlink:type="simple" xlink:href="https://hal.science/search/index/?q=*&amp;authFullName_s=Sylvie Mavel">Sylvie Mavel</text:a><text:span>,</text:span><text:a xlink:type="simple" xlink:href="https://hal.science/search/index/?q=*&amp;authFullName_s=Nacima Aïdoud">Nacima Aïdoud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Frédéric Montigny">Frédéric Montigny</text:a><text:span>et al.</text:span></text:p>
              <text:p text:style-name="Normal"><text:span>Analytical and Bioanalytical Chemistry</text:span><text:span>, 2013, 405 (15), pp.5291-300.<text:s/></text:span><text:a xlink:type="simple" xlink:href="https://dx.doi.org/10.1007/s00216-013-6934-x">⟨10.1007/s00216-013-6934-x⟩</text:a></text:p>
              <text:p text:style-name="Normal"><text:span>Article dans une revue</text:span></text:p>
              <text:p text:style-name="Normal"><text:a xlink:type="simple" xlink:href="https://inserm.hal.science/inserm-00908948v1">inserm-009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38v1">La thérapie d’échange et de développement, une rééducation neurofonctionnelle de la communication sociale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P. Dansart">P. Dansart</text:a><text:span>,</text:span><text:a xlink:type="simple" xlink:href="https://hal.science/search/index/?q=*&amp;authFullName_s=M. Bataille">M. Bataille</text:a><text:span>,</text:span><text:a xlink:type="simple" xlink:href="https://hal.science/search/index/?q=*&amp;authFullName_s=F. Bonnet-Brilhault">F. Bonnet-Brilhault</text:a><text:span>et al.</text:span></text:p>
              <text:p text:style-name="Normal"><text:span>Neuropsychiatrie de l'Enfance et de l'Adolescence</text:span><text:span>, 2013, 61 (5), pp.288-294.<text:s/></text:span><text:a xlink:type="simple" xlink:href="https://dx.doi.org/10.1016/j.neurenf.2013.04.006">⟨10.1016/j.neurenf.2013.04.006⟩</text:a></text:p>
              <text:p text:style-name="Normal"><text:span>Article dans une revue</text:span></text:p>
              <text:p text:style-name="Normal"><text:a xlink:type="simple" xlink:href="https://api.istex.fr/ark:/67375/6H6-1VLXSVKP-1/fulltext.pdf?sid=hal">istex</text:a></text:p>
              <text:p text:style-name="Normal"><text:a xlink:type="simple" xlink:href="https://hal.science/hal-05148538v1">hal-0514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02v1">Discrimination between biological motion with and without social intention: A pilot study using visual scanning in healthy adults</text:a></text:p>
              <text:p text:style-name="Normal"><text:a xlink:type="simple" xlink:href="https://hal.science/search/index/?q=*&amp;authFullName_s=L. Roché">L. Roché</text:a><text:span>,</text:span><text:a xlink:type="simple" xlink:href="https://hal.science/search/index/?q=*&amp;authFullName_s=N. Hernandez">N. Hernandez</text:a><text:span>,</text:span><text:a xlink:type="simple" xlink:href="https://hal.science/search/index/?q=*&amp;authFullName_s=R. Blanc">R. Blanc</text:a><text:span>,</text:span><text:a xlink:type="simple" xlink:href="https://hal.science/search/index/?q=*&amp;authFullName_s=F. Bonnet-Brilhault">F. Bonnet-Brilhault</text:a><text:span>,</text:span><text:a xlink:type="simple" xlink:href="https://hal.science/search/index/?q=*&amp;authFullName_s=L. Centelles">L. Centelles</text:a><text:span>et al.</text:span></text:p>
              <text:p text:style-name="Normal"><text:span>International Journal of Psychophysiology</text:span><text:span>, 2013, 88 (1), pp.47-54.<text:s/></text:span><text:a xlink:type="simple" xlink:href="https://dx.doi.org/10.1016/j.ijpsycho.2013.01.009">⟨10.1016/j.ijpsycho.2013.01.009⟩</text:a></text:p>
              <text:p text:style-name="Normal"><text:span>Article dans une revue</text:span></text:p>
              <text:p text:style-name="Normal"><text:a xlink:type="simple" xlink:href="https://api.istex.fr/ark:/67375/6H6-0XVJCS6D-N/fulltext.pdf?sid=hal">istex</text:a></text:p>
              <text:p text:style-name="Normal"><text:a xlink:type="simple" xlink:href="https://hal.science/hal-04357802v1">hal-043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71v1">Quality of life of adolescents with autism spectrum disorders: comparison to adolescents with diabetes</text:a></text:p>
              <text:p text:style-name="Normal"><text:a xlink:type="simple" xlink:href="https://hal.science/search/index/?q=*&amp;authFullName_s=Hélène Cottenceau">Hélène Cottenceau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Pascal Lenoir">Pascal Lenoir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European Child and Adolescent Psychiatry</text:span><text:span>, 2012, 21 (5), pp.289-296.<text:s/></text:span><text:a xlink:type="simple" xlink:href="https://dx.doi.org/10.1007/s00787-012-0263-z">⟨10.1007/s00787-012-0263-z⟩</text:a></text:p>
              <text:p text:style-name="Normal"><text:span>Article dans une revue</text:span></text:p>
              <text:p text:style-name="Normal"><text:a xlink:type="simple" xlink:href="https://api.istex.fr/ark:/67375/VQC-S4WJSFVV-5/fulltext.pdf?sid=hal">istex</text:a></text:p>
              <text:p text:style-name="Normal"><text:a xlink:type="simple" xlink:href="https://hal.science/hal-05148471v1">hal-051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64v1">Can pupil size and pupil responses during visual scanning contribute to the diagnosis of autism spectrum disorder in children?</text:a></text:p>
              <text:p text:style-name="Normal"><text:a xlink:type="simple" xlink:href="https://hal.science/search/index/?q=*&amp;authFullName_s=Joëlle Martineau">Joëlle Martineau</text:a><text:span>,</text:span><text:a xlink:type="simple" xlink:href="https://hal.science/search/index/?q=*&amp;authFullName_s=Nadia Hernandez">Nadia Hernandez</text:a><text:span>,</text:span><text:a xlink:type="simple" xlink:href="https://hal.science/search/index/?q=*&amp;authFullName_s=Lorraine Hiebel">Lorraine Hiebel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Aude Metzger">Aude Metzger</text:a><text:span>et al.</text:span></text:p>
              <text:p text:style-name="Normal"><text:span>Journal of Psychiatric Research</text:span><text:span>, 2011, 45 (8), pp.1077-1082.<text:s/></text:span><text:a xlink:type="simple" xlink:href="https://dx.doi.org/10.1016/j.jpsychires.2011.01.008">⟨10.1016/j.jpsychires.2011.01.008⟩</text:a></text:p>
              <text:p text:style-name="Normal"><text:span>Article dans une revue</text:span></text:p>
              <text:p text:style-name="Normal"><text:a xlink:type="simple" xlink:href="https://api.istex.fr/ark:/67375/6H6-N1S4D3C1-D/fulltext.pdf?sid=hal">istex</text:a></text:p>
              <text:p text:style-name="Normal"><text:a xlink:type="simple" xlink:href="https://hal.science/hal-04357764v1">hal-0435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16v1">Les anomalies du traitement des émotions faciales dans l’autisme : un trouble de la perception globale</text:a></text:p>
              <text:p text:style-name="Normal"><text:a xlink:type="simple" xlink:href="https://hal.science/search/index/?q=*&amp;authFullName_s=E. Meaux">E. Meaux</text:a><text:span>,</text:span><text:a xlink:type="simple" xlink:href="https://hal.science/search/index/?q=*&amp;authFullName_s=P. Gillet">P. Gillet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. Barthélémy">C. Barthélémy</text:a><text:span>,</text:span><text:a xlink:type="simple" xlink:href="https://hal.science/search/index/?q=*&amp;authFullName_s=Magali Batty">Magali Batty</text:a></text:p>
              <text:p text:style-name="Normal"><text:span>L'Encéphale</text:span><text:span>, 2011, 37 (5), pp.371 - 378.<text:s/></text:span><text:a xlink:type="simple" xlink:href="https://dx.doi.org/10.1016/j.encep.2010.10.005">⟨10.1016/j.encep.2010.10.005⟩</text:a></text:p>
              <text:p text:style-name="Normal"><text:span>Article dans une revue</text:span></text:p>
              <text:p text:style-name="Normal"><text:a xlink:type="simple" xlink:href="https://hal.science/hal-01765716v1">hal-017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154v1">Validation of the repetitive and restricted behaviour scale in autism spectrum disorders</text:a></text:p>
              <text:p text:style-name="Normal"><text:a xlink:type="simple" xlink:href="https://hal.science/search/index/?q=*&amp;authFullName_s=Yannig Bourreau">Yannig Bourreau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European Child and Adolescent Psychiatry</text:span><text:span>, 2009, 18 (11), pp.675-682.<text:s/></text:span><text:a xlink:type="simple" xlink:href="https://dx.doi.org/10.1007/s00787-009-0028-5">⟨10.1007/s00787-009-0028-5⟩</text:a></text:p>
              <text:p text:style-name="Normal"><text:span>Article dans une revue</text:span></text:p>
              <text:p text:style-name="Normal"><text:a xlink:type="simple" xlink:href="https://hal.science/hal-00535154v1">hal-0053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36v1">Exploration of core features of a human face by healthy and autistic adults analyzed by visual scanning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Aude Metzger">Aude Metzger</text:a><text:span>,</text:span><text:a xlink:type="simple" xlink:href="https://hal.science/search/index/?q=*&amp;authFullName_s=Rémy Magné">Rémy Magné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ylvie Roux">Sylvie Roux</text:a><text:span>et al.</text:span></text:p>
              <text:p text:style-name="Normal"><text:span>Neuropsychologia</text:span><text:span>, 2009, 47 (4), pp.1004-1012.<text:s/></text:span><text:a xlink:type="simple" xlink:href="https://dx.doi.org/10.1016/j.neuropsychologia.2008.10.023">⟨10.1016/j.neuropsychologia.2008.10.023⟩</text:a></text:p>
              <text:p text:style-name="Normal"><text:span>Article dans une revue</text:span></text:p>
              <text:p text:style-name="Normal"><text:a xlink:type="simple" xlink:href="https://api.istex.fr/ark:/67375/6H6-JQTVTXTC-0/fulltext.pdf?sid=hal">istex</text:a></text:p>
              <text:p text:style-name="Normal"><text:a xlink:type="simple" xlink:href="https://hal.science/hal-04357736v1">hal-04357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7413v1">Recurrent rearrangements in synaptic and neurodevelopmental genes and shared biologic pathways in schizophrenia, autism, and mental retardation.</text:a></text:p>
              <text:p text:style-name="Normal"><text:a xlink:type="simple" xlink:href="https://hal.science/search/index/?q=*&amp;authFullName_s=Audrey Guilmatre">Audrey Guilmatre</text:a><text:span>,</text:span><text:a xlink:type="simple" xlink:href="https://hal.science/search/index/?q=*&amp;authFullName_s=Christèle Dubourg">Christèle Dubourg</text:a><text:span>,</text:span><text:a xlink:type="simple" xlink:href="https://hal.science/search/index/?q=*&amp;authFullName_s=Anne-Laure Mosca">Anne-Laure Mosca</text:a><text:span>,</text:span><text:a xlink:type="simple" xlink:href="https://hal.science/search/index/?q=*&amp;authFullName_s=Solenn Legallic">Solenn Legallic</text:a><text:span>,</text:span><text:a xlink:type="simple" xlink:href="https://hal.science/search/index/?q=*&amp;authFullName_s=Alice Goldenberg">Alice Goldenberg</text:a><text:span>et al.</text:span></text:p>
              <text:p text:style-name="Normal"><text:span>Archives of General Psychiatry</text:span><text:span>, 2009, 66 (9), pp.947-56.<text:s/></text:span><text:a xlink:type="simple" xlink:href="https://dx.doi.org/10.1001/archgenpsychiatry.2009.80">⟨10.1001/archgenpsychiatry.2009.80⟩</text:a></text:p>
              <text:p text:style-name="Normal"><text:span>Article dans une revue</text:span></text:p>
              <text:p text:style-name="Normal"><text:a xlink:type="simple" xlink:href="https://inserm.hal.science/inserm-00417413v1">inserm-0041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09v1">Evolution des capacités d’attention conjointe, de jeu symbolique et d’expression émotionnelle chez des enfants avec TED bénéficiant de thérapie d’échange et de développement</text:a></text:p>
              <text:p text:style-name="Normal"><text:a xlink:type="simple" xlink:href="https://hal.science/search/index/?q=*&amp;authFullName_s=Sandrine Coadalen">Sandrine Coadalen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Revue Francophone de Clinique Comportementale et Cognitive</text:span><text:span>, 2007, 12 (3), pp.3-13</text:span></text:p>
              <text:p text:style-name="Normal"><text:span>Article dans une revue</text:span></text:p>
              <text:p text:style-name="Normal"><text:a xlink:type="simple" xlink:href="https://hal.science/hal-05477909v1">hal-054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01v1">An ADHD 6-year-old Child Ultrarapid Metabolizer for CYP2D6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Frank Broly">Frank Broly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Yves Furet">Yves Furet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Journal of Clinical Psychopharmacology</text:span><text:span>, 2006, 26 (4), pp.442-444.<text:s/></text:span><text:a xlink:type="simple" xlink:href="https://dx.doi.org/10.1097/01.jcp.0000227352.52288.50">⟨10.1097/01.jcp.0000227352.52288.50⟩</text:a></text:p>
              <text:p text:style-name="Normal"><text:span>Article dans une revue</text:span></text:p>
              <text:p text:style-name="Normal"><text:a xlink:type="simple" xlink:href="https://hal.science/hal-05148501v1">hal-051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549v1">X-Linked Mental Retardation and Autism Are Associated with a Mutation in the NLGN4 Gene, a Member of the Neuroligin Family</text:a></text:p>
              <text:p text:style-name="Normal"><text:a xlink:type="simple" xlink:href="https://hal.science/search/index/?q=*&amp;authFullName_s=Frédéric Laumonnier">Frédéric Laumonnier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Albert David">Albert David</text:a><text:span>et al.</text:span></text:p>
              <text:p text:style-name="Normal"><text:span>American Journal of Human Genetics</text:span><text:span>, 2004, 74 (3), pp.552-557.<text:s/></text:span><text:a xlink:type="simple" xlink:href="https://dx.doi.org/10.1086/382137">⟨10.1086/382137⟩</text:a></text:p>
              <text:p text:style-name="Normal"><text:span>Article dans une revue</text:span></text:p>
              <text:p text:style-name="Normal"><text:a xlink:type="simple" xlink:href="https://hal.science/hal-04142549v1">hal-041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64v1">Psychopathologie du développement et neuropsychologie de l’enfant.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René Bobet">René Bobe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A.N.A.E. Approche neuropsychologique des apprentissages chez l'enfant</text:span><text:span>, 2002, 68, pp.181-186</text:span></text:p>
              <text:p text:style-name="Normal"><text:span>Article dans une revue</text:span></text:p>
              <text:p text:style-name="Normal"><text:a xlink:type="simple" xlink:href="https://hal.science/hal-05477964v1">hal-05477964v1</text:a></text:p>
            </table:table-cell>
          </table:table-row>
        </table:table>
        <text:p text:style-name="P10"/>
        <text:p text:style-name="Heading2"><text:span text:style-name="T4">Poster de conférence (13)</text:span></text:p>
        <text:p text:style-name="P12"/>
        <table:table table:name="4586f9" table:style-name="4586f9">
          <table:table-column table:style-name="4586f9.0"/>
          <table:table-row>
            <table:table-cell office:value-type="string">
              <text:p text:style-name="Normal"><text:a xlink:type="simple" xlink:href="https://hal.science/hal-05366051v1">Vocal Smile Processing In Autism: Intact Representation But No Facial Reactivity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CONFERENCE ON COGNITIVE NEUROSCIENCE 2025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6051v1">hal-053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66v1">Sourire vocal et résonance motrice faciale chez l’enfant autist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7ème Université d’Automne de l’ARAPI</text:span><text:span>, Oct 2024, Le croisic, France</text:span></text:p>
              <text:p text:style-name="Normal"><text:span>Poster de conférence</text:span></text:p>
              <text:p text:style-name="Normal"><text:a xlink:type="simple" xlink:href="https://hal.science/hal-05368166v1">hal-053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27v1">Atypical neural adaptation to vocal and non-vocal sounds in autism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INSAR annual meeting</text:span><text:span>, May 2023, Stochkolm, Sweden</text:span></text:p>
              <text:p text:style-name="Normal"><text:span>Poster de conférence</text:span></text:p>
              <text:p text:style-name="Normal"><text:a xlink:type="simple" xlink:href="https://hal.science/hal-05366027v1">hal-053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9v1">Atypical Neural Adaptation To Auditory Vocal And Non-Vocal Stimuli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7eme Journée recherche biomédicale 2023 (Tours, Angers, Orléans, Le Mans)</text:span><text:span>, Dec 2023, La Riche, France</text:span></text:p>
              <text:p text:style-name="Normal"><text:span>Poster de conférence</text:span></text:p>
              <text:p text:style-name="Normal"><text:a xlink:type="simple" xlink:href="https://hal.science/hal-05366039v1">hal-0536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7v1">Adaptation neurale atypique aux sons vocaux et non-vocaux dans l’autism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Journée scientifique de la SFR FED Neuroimagerie Fonctionnelle 2023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5366037v1">hal-053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87v1">Evolution of Oculo-Pupillometric Biomarkers from Childhood to Adulthood in ASD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SAR 2023</text:span><text:span>, May 2023, Stockholm (Suède), Sweden</text:span></text:p>
              <text:p text:style-name="Normal"><text:span>Poster de conférence</text:span></text:p>
              <text:p text:style-name="Normal"><text:a xlink:type="simple" xlink:href="https://hal.science/hal-04357887v1">hal-0435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05v1">Effect Of The Vocal And Emotional Prosodic Content On The Neural Adaptation To Sounds.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Marie Gomot">Marie Gomot</text:a></text:p>
              <text:p text:style-name="Normal"><text:span>Federation of European Neuroscience Societies (FENS) Forum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5366005v1">hal-0536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17v1">Caractéristiques acoustiques et modèle du sourire vocal chez l’adulte autiste.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Coralie Joucla">Coralie Joucla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6e Université d’automne de l’ARAPI</text:span><text:span>, Oct 2022, Le Croisic (Loire Atlantique), France</text:span></text:p>
              <text:p text:style-name="Normal"><text:span>Poster de conférence</text:span></text:p>
              <text:p text:style-name="Normal"><text:a xlink:type="simple" xlink:href="https://hal.science/hal-05366017v1">hal-05366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3878v1">Characteristics of cognitive and socio-emotional development profile in children with autism spectrum disorder and severe intellectual disability as a comorbidity assessed with the Socio-emotional and Cognitive Battery (SCEB)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Marie-Anna Paulais">Marie-Anna Paulais</text:a><text:span>,</text:span><text:a xlink:type="simple" xlink:href="https://hal.science/search/index/?q=*&amp;authFullName_s=Camilla Mazetto">Camilla Mazetto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muald Blanc">Romuald Blanc</text:a><text:span>et al.</text:span></text:p>
              <text:p text:style-name="Normal"><text:span>World Pediatrics 2020</text:span><text:span>, May 2020, Venice, Italy</text:span></text:p>
              <text:p text:style-name="Normal"><text:span>Poster de conférence</text:span></text:p>
              <text:p text:style-name="Normal"><text:a xlink:type="simple" xlink:href="https://hal.univ-lorraine.fr/hal-02363878v1">hal-0236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81v1">Molecular and functional characterization of LIMK2-1, a hominidae-specific isoform of LIMK2 associated with intellectual disability</text:a></text:p>
              <text:p text:style-name="Normal"><text:a xlink:type="simple" xlink:href="https://hal.science/search/index/?q=*&amp;authFullName_s=H. Bénédetti">H. Bénédetti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J. Tastet">J. Tastet</text:a><text:span>,</text:span><text:a xlink:type="simple" xlink:href="https://hal.science/search/index/?q=*&amp;authFullName_s=H. Cubéros">H. Cubéros</text:a><text:span>,</text:span><text:a xlink:type="simple" xlink:href="https://hal.science/search/index/?q=*&amp;authFullName_s=A. Toutain">A. Toutain</text:a><text:span>et al.</text:span></text:p>
              <text:p text:style-name="Normal"><text:span>NeuroFrance 2019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2924881v1">hal-029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083v1">Cognitive and socio-emotional development of children with autism and intellectual disability from several European countries</text:a></text:p>
              <text:p text:style-name="Normal"><text:a xlink:type="simple" xlink:href="https://hal.science/search/index/?q=*&amp;authFullName_s=Marie-Anna Paulais">Marie-Anna Paula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Kelley Kaye">Kelley Kaye</text:a><text:span>,</text:span><text:a xlink:type="simple" xlink:href="https://hal.science/search/index/?q=*&amp;authFullName_s=Maria Pilar Gattegno">Maria Pilar Gattegno</text:a><text:span>et al.</text:span></text:p>
              <text:p text:style-name="Normal"><text:span>Congrès International Autisme Europe</text:span><text:span>, Sep 2019, Nice, France</text:span></text:p>
              <text:p text:style-name="Normal"><text:span>Poster de conférence</text:span></text:p>
              <text:p text:style-name="Normal"><text:a xlink:type="simple" xlink:href="https://hal.science/hal-02291083v1">hal-022910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842v1">Le trouble déficit de l'attention/hyperactivité est associé à une prévalence plus élevée d'addiction à l'alimentation en service d'alcoologie</text:a></text:p>
              <text:p text:style-name="Normal"><text:a xlink:type="simple" xlink:href="https://hal.science/search/index/?q=*&amp;authFullName_s=J. Verbe">J. Verbe</text:a><text:span>,</text:span><text:a xlink:type="simple" xlink:href="https://hal.science/search/index/?q=*&amp;authFullName_s=Hussein El Ayoubi">Hussein El Ayoubi</text:a><text:span>,</text:span><text:a xlink:type="simple" xlink:href="https://hal.science/search/index/?q=*&amp;authFullName_s=Nicolas Ballon">Nicolas Ballon</text:a><text:span>,</text:span><text:a xlink:type="simple" xlink:href="https://hal.science/search/index/?q=*&amp;authFullName_s=Elodie Mollat">Elodie Mollat</text:a><text:span>,</text:span><text:a xlink:type="simple" xlink:href="https://hal.science/search/index/?q=*&amp;authFullName_s=Julie Frammery">Julie Frammery</text:a><text:span>et al.</text:span></text:p>
              <text:p text:style-name="Normal"><text:span>117ème colloque international de l’association du CPNLF</text:span><text:span>, Jun 2019, Beyrouth, Lebanon</text:span></text:p>
              <text:p text:style-name="Normal"><text:span>Poster de conférence</text:span></text:p>
              <text:p text:style-name="Normal"><text:a xlink:type="simple" xlink:href="https://univ-tours.hal.science/hal-03280842v1">hal-03280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9409v1">Etude des différences du développement cognitif et socio-émotionnel entre des garçons et des filles ayant un trouble du spectre de l‘autisme avec handicap intellectuel léger ou moyen</text:a></text:p>
              <text:p text:style-name="Normal"><text:a xlink:type="simple" xlink:href="https://hal.science/search/index/?q=*&amp;authFullName_s=Marie-Anna Paulais">Marie-Anna Paula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Maria-Pilar Gattegno">Maria-Pilar Gattegno</text:a><text:span>,</text:span><text:a xlink:type="simple" xlink:href="https://hal.science/search/index/?q=*&amp;authFullName_s=Kelley Kaye">Kelley Kaye</text:a><text:span>et al.</text:span></text:p>
              <text:p text:style-name="Normal"><text:span>12ème colloque international du RIPSYDEVE</text:span><text:span>, May 2019, Bordeaux, France</text:span></text:p>
              <text:p text:style-name="Normal"><text:span>Poster de conférence</text:span></text:p>
              <text:p text:style-name="Normal"><text:a xlink:type="simple" xlink:href="https://hal.univ-lorraine.fr/hal-02179409v1">hal-0217940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9d5db" table:style-name="49d5db">
          <table:table-column table:style-name="49d5db.0"/>
          <table:table-row>
            <table:table-cell office:value-type="string">
              <text:p text:style-name="Normal"><text:a xlink:type="simple" xlink:href="https://hal.science/hal-04231054v1">The power of combining oculometric and pupillometric parameters for autism screening in children</text:a></text:p>
              <text:p text:style-name="Normal"><text:a xlink:type="simple" xlink:href="https://hal.science/search/index/?q=*&amp;authFullName_s=Yassine Mofid">Yassine Mofid</text:a><text:span>,</text:span><text:a xlink:type="simple" xlink:href="https://hal.science/search/index/?q=*&amp;authFullName_s=Kevin Druart">Kevin Druart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Aymen Hermi">Aymen Hermi</text:a><text:span>,</text:span><text:a xlink:type="simple" xlink:href="https://hal.science/search/index/?q=*&amp;authFullName_s=Laetitia Roché">Laetitia Roch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1054v1">hal-042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045v1">Autonomic disequilibrium at rest in autistic children and adults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1045v1">hal-04231045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c0cd87" table:style-name="c0cd87">
          <table:table-column table:style-name="c0cd87.0"/>
          <table:table-row>
            <table:table-cell office:value-type="string">
              <text:p text:style-name="Normal"><text:a xlink:type="simple" xlink:href="https://cnrs.hal.science/hal-03610619v1">Modélisation des mécanismes sous-jacents de l’électrorétinogramme pathologique dans la schizophrénie</text:a></text:p>
              <text:p text:style-name="Normal"><text:a xlink:type="simple" xlink:href="https://hal.science/search/index/?q=*&amp;authFullName_s=Laetitia Raison-Aubry">Laetitia Raison-Aubr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e Buhry">Laure Buhry</text:a></text:p>
              <text:p text:style-name="Normal"><text:span>Encéphale 2022</text:span><text:span>, Jan 2022, Paris, France</text:span></text:p>
              <text:p text:style-name="Normal"><text:span>Communication dans un congrès</text:span></text:p>
              <text:p text:style-name="Normal"><text:a xlink:type="simple" xlink:href="https://cnrs.hal.science/hal-03610619v1">hal-03610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50v1">Biological and polysomnographic exploration of sleep in ASD: clinical observations and therapeutic assessment</text:a></text:p>
              <text:p text:style-name="Normal"><text:a xlink:type="simple" xlink:href="https://hal.science/search/index/?q=*&amp;authFullName_s=Mireille Huc">Mireille Huc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B. Lucas">B. Lucas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Frédérique Bonnet-Brilhault">Frédérique Bonnet-Brilhault</text:a></text:p>
              <text:p text:style-name="Normal"><text:span>14. Annual Meeting of the French Society of Pharmacology and Therapeutics, 77. Annual Meeting of the Society of Physiology, 31. Pharmacovigilance Meeting, 11. APNET Seminar and 8. CHU CIC Meeting</text:span><text:span>, Mar 2010, Bordeaux, France</text:span></text:p>
              <text:p text:style-name="Normal"><text:span>Communication dans un congrès</text:span></text:p>
              <text:p text:style-name="Normal"><text:a xlink:type="simple" xlink:href="https://hal.inrae.fr/hal-02754250v1">hal-02754250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a5c201" table:style-name="a5c201">
          <table:table-column table:style-name="a5c201.0"/>
          <table:table-row>
            <table:table-cell office:value-type="string">
              <text:p text:style-name="Normal"><text:a xlink:type="simple" xlink:href="https://hal.science/hal-02469707v1">EPSA - Présentation graphique du profil sensori-psychomoteur</text:a></text:p>
              <text:p text:style-name="Normal"><text:a xlink:type="simple" xlink:href="https://hal.science/search/index/?q=*&amp;authFullName_s=Cindy Le Menn-Tripi">Cindy Le Menn-Tripi</text:a><text:span>,</text:span><text:a xlink:type="simple" xlink:href="https://hal.science/search/index/?q=*&amp;authFullName_s=Amandine Vachaud">Amandine Vachaud</text:a><text:span>,</text:span><text:a xlink:type="simple" xlink:href="https://hal.science/search/index/?q=*&amp;authFullName_s=Natalie Defas">Natalie Defas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Sylvie Roux">Sylvie Roux</text:a><text:span>et al.</text:span></text:p>
              <text:p text:style-name="Normal"><text:span>Profil sensori-psychomoteur à l’Échelle des Particularités Sensori-psychomotrices dans l'Autisme (EPSA)</text:span><text:span>, PUFR, 2020</text:span></text:p>
              <text:p text:style-name="Normal"><text:span>Chapitre d'ouvrage</text:span></text:p>
              <text:p text:style-name="Normal"><text:a xlink:type="simple" xlink:href="https://hal.science/hal-02469707v1">hal-0246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15v1">La thérapie d’échange et de développement, T.E.D.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Cindy Le Menn-Tripi">Cindy Le Menn-Tripi</text:a><text:span>,</text:span><text:a xlink:type="simple" xlink:href="https://hal.science/search/index/?q=*&amp;authFullName_s=Magalie Bataille">Magalie Bataille</text:a><text:span>,</text:span><text:a xlink:type="simple" xlink:href="https://hal.science/search/index/?q=*&amp;authFullName_s=Pascale Dansart">Pascale Dansart</text:a><text:span>,</text:span><text:a xlink:type="simple" xlink:href="https://hal.science/search/index/?q=*&amp;authFullName_s=Joëlle Malvy">Joëlle Malvy</text:a><text:span>et al.</text:span></text:p>
              <text:p text:style-name="Normal"><text:span>MC Nassif et al.<text:s/></text:span><text:span>Une troisième voie pour l’intervention auprès des personnes présentant des Troubles Neuro-développementaux: Le Programme Élargi Neuro-développemental (P.A.N.).</text:span><text:span>, Editions Atheneu, 2015</text:span></text:p>
              <text:p text:style-name="Normal"><text:span>Chapitre d'ouvrage</text:span></text:p>
              <text:p text:style-name="Normal"><text:a xlink:type="simple" xlink:href="https://hal.science/hal-05477515v1">hal-0547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21v1">La thérapie d’échange et de développement et la psychomotricité : principes partagés, pratiques complémentaires.</text:a></text:p>
              <text:p text:style-name="Normal"><text:a xlink:type="simple" xlink:href="https://hal.science/search/index/?q=*&amp;authFullName_s=Cindy Le Menn-Tripi">Cindy Le Menn-Tripi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T. Maffre &amp; J. Perrin (Eds.).<text:s/></text:span><text:span>Autisme et psychomotricité</text:span><text:span>, De Boeck-Solal, 2013, Psychomotricité, 9782353272341</text:span></text:p>
              <text:p text:style-name="Normal"><text:span>Chapitre d'ouvrage</text:span></text:p>
              <text:p text:style-name="Normal"><text:a xlink:type="simple" xlink:href="https://hal.science/hal-05477521v1">hal-0547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39v1">Les thérapies individuelles développementales centrées sur la communication sociale : la Thérapie d’échange et de développement (TED)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Pascale Dansart">Pascale Dansart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.L. Adrien et M.P. Gattegno (Eds.).<text:s/></text:span><text:span>L'autisme de l'enfant : évaluations, interventions et suivis</text:span><text:span>, Wavre : Mardaga, pp.181-188, 2011, Praticiens, 9782804700768</text:span></text:p>
              <text:p text:style-name="Normal"><text:span>Chapitre d'ouvrage</text:span></text:p>
              <text:p text:style-name="Normal"><text:a xlink:type="simple" xlink:href="https://hal.science/hal-05477539v1">hal-0547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48v1">Effets de la Thérapie d’Echange et de Développement sur le développement et le comportement d’enfants avec autisme et retard de développement associé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J.L. Adrien et M. P. Gattegno (Eds.).<text:s/></text:span><text:span>L'autisme de l'enfant : évaluations, interventions et suivis</text:span><text:span>, Wavre : Mardaga, pp.289-300, 2011, Praticiens, 9782804700768</text:span></text:p>
              <text:p text:style-name="Normal"><text:span>Chapitre d'ouvrage</text:span></text:p>
              <text:p text:style-name="Normal"><text:a xlink:type="simple" xlink:href="https://hal.science/hal-05477548v1">hal-054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49v1">Les évaluations diagnostiques dans l’autisme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J.L. Adrien et M. P. Gattegno (Eds.).<text:s/></text:span><text:span>L'autisme de l'enfant : évaluations, interventions et suivis</text:span><text:span>, Wavre : Mardaga, pp.53-63, 2011, Praticiens, 9782804700768</text:span></text:p>
              <text:p text:style-name="Normal"><text:span>Chapitre d'ouvrage</text:span></text:p>
              <text:p text:style-name="Normal"><text:a xlink:type="simple" xlink:href="https://hal.science/hal-05477549v1">hal-054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64v1">La BECS et le bilan de développement d’enfants avec autisme en hôpital de jour : contribution au diagnostic et à l’étude de l’évolution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JL Adrien (Eds).<text:s/></text:span><text:span>BECS : Batterie d'évaluation cognitive et socio-émotionnelle : Pratiques psychologiques et recherches cliniques auprès des enfants atteints de TED</text:span><text:span>, Editions De Boeck Supérieur, pp.15-22, 2008, Questions de personne</text:span></text:p>
              <text:p text:style-name="Normal"><text:span>Chapitre d'ouvrage</text:span></text:p>
              <text:p text:style-name="Normal"><text:a xlink:type="simple" xlink:href="https://hal.science/hal-05477564v1">hal-0547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68v1">Etude de l’évolution cognitive et socio-émotionnelle d’enfants avec TED bénéficiant de soins intensifs en hôpital de jour et d’une thérapie spécifique. La Thérapie d'Echange et de Développement.</text:a></text:p>
              <text:p text:style-name="Normal"><text:a xlink:type="simple" xlink:href="https://hal.science/search/index/?q=*&amp;authFullName_s=Sarah Courteau">Sarah Courteau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JL Adrien (Eds).<text:s/></text:span><text:span>BECS : Batterie d'évaluation cognitive et socio-émotionnelle : Pratiques psychologiques et recherches cliniques auprès des enfants atteints de TED</text:span><text:span>, Editions de Boeck Supérieur, pp.193-214, 2008, Questions de personne</text:span></text:p>
              <text:p text:style-name="Normal"><text:span>Chapitre d'ouvrage</text:span></text:p>
              <text:p text:style-name="Normal"><text:a xlink:type="simple" xlink:href="https://hal.science/hal-05477568v1">hal-0547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82v1">L’évaluation clinique des troubles autistiques</text:a></text:p>
              <text:p text:style-name="Normal"><text:a xlink:type="simple" xlink:href="https://hal.science/search/index/?q=*&amp;authFullName_s=Catherine Barthélémy">Catherine Barthélém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Yannig Bourreau">Yannig Bourreau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ylvie Roux">Sylvie Roux</text:a></text:p>
              <text:p text:style-name="Normal"><text:span>B. Rogé, C. Barthélémy, G. Magerotte (Eds.).<text:s/></text:span><text:span>Améliorer la qualité de vie des personnes autistes</text:span><text:span>, Dunod, pp.23-28, 2008, Santé Social</text:span></text:p>
              <text:p text:style-name="Normal"><text:span>Chapitre d'ouvrage</text:span></text:p>
              <text:p text:style-name="Normal"><text:a xlink:type="simple" xlink:href="https://hal.science/hal-05477582v1">hal-0547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34v1">Bases neuropsychologies des interactions sociales et des émotions dans l’autisme : de l’évaluation à la thérapeutique.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C. Hommet, I. Jambaqué, C. Billard, P. Gillet (Eds.).<text:s/></text:span><text:span>Neuropsychologie de l'enfant et troubles du développement</text:span><text:span>, Solal, pp.389-402, 2005, Neuropsychologie, 9782914513777</text:span></text:p>
              <text:p text:style-name="Normal"><text:span>Chapitre d'ouvrage</text:span></text:p>
              <text:p text:style-name="Normal"><text:a xlink:type="simple" xlink:href="https://hal.science/hal-05477634v1">hal-0547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40v1">Les troubles envahissants du développement</text:a></text:p>
              <text:p text:style-name="Normal"><text:a xlink:type="simple" xlink:href="https://hal.science/search/index/?q=*&amp;authFullName_s=Catherine Barthélémy">Catherine Barthélém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ylvie Roux">Sylvie Roux</text:a></text:p>
              <text:p text:style-name="Normal"><text:span>In Andrès C., Barthélémy C., Berthoz A., Massion J., Rogé B. (Eds).<text:s/></text:span><text:span>L'autisme : de la recherche à la pratique</text:span><text:span>,<text:s/></text:span><text:a xlink:type="simple" xlink:href="https://www.odilejacob.fr/catalogue/psychologie/psychiatrie/autisme_9782738116161.php#">Odile Jacob</text:a><text:span>, pp.13-26, 2005, 9782738116161</text:span></text:p>
              <text:p text:style-name="Normal"><text:span>Chapitre d'ouvrage</text:span></text:p>
              <text:p text:style-name="Normal"><text:a xlink:type="simple" xlink:href="https://hal.science/hal-05477640v1">hal-05477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Bonnet-Brilhault</dc:title>
    <dc:subject/>
    <dc:description>CV</dc:description>
    <dc:creator/>
    <dc:date>2026-05-25T07:03:43.000</dc:date>
    <meta:generator>PHPWord</meta:generator>
    <meta:initial-creator>CCSD</meta:initial-creator>
    <meta:creation-date>2026-05-25T07:03:43.000</meta:creation-date>
    <meta:keyword/>
    <meta:user-defined meta:name="Category"/>
    <meta:user-defined meta:name="Company"/>
    <meta:user-defined meta:name="Manager"/>
  </office:meta>
</office:document-meta>
</file>