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208" style:family="table">
      <style:table-properties style:rel-width="100" table:align="center"/>
    </style:style>
    <style:style style:name="d2a208.0" style:family="table-column">
      <style:table-column-properties style:column-width="0.00cm"/>
    </style:style>
    <style:style style:name="708d1e" style:family="table">
      <style:table-properties style:rel-width="100" table:align="center"/>
    </style:style>
    <style:style style:name="708d1e.0" style:family="table-column">
      <style:table-column-properties style:column-width="0.00cm"/>
    </style:style>
    <style:style style:name="45f62c" style:family="table">
      <style:table-properties style:rel-width="100" table:align="center"/>
    </style:style>
    <style:style style:name="45f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ena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2a208" table:style-name="d2a208">
          <table:table-column table:style-name="d2a208.0"/>
          <table:table-row>
            <table:table-cell office:value-type="string">
              <text:p text:style-name="Normal"><text:a xlink:type="simple" xlink:href="https://hal.science/hal-04571498v1">Un moment luthérien dans la philosophie de Habermas : un nouvel apport à une pensée allemande de la Réforme</text:a></text:p>
              <text:p text:style-name="Normal"><text:a xlink:type="simple" xlink:href="https://hal.science/search/index/?q=*&amp;authFullName_s=Frédéric Menager">Frédéric Menag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1498v1">hal-0457149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08d1e" table:style-name="708d1e">
          <table:table-column table:style-name="708d1e.0"/>
          <table:table-row>
            <table:table-cell office:value-type="string">
              <text:p text:style-name="Normal"><text:a xlink:type="simple" xlink:href="https://hal.science/hal-04342853v1">Horkheimer Versus Habermas : A Quarrel About Basis of Morality</text:a></text:p>
              <text:p text:style-name="Normal"><text:a xlink:type="simple" xlink:href="https://hal.science/search/index/?q=*&amp;authFullName_s=Frédéric Menager">Frédéric Menager</text:a></text:p>
              <text:p text:style-name="Normal"><text:span>Critical Theory in Rome</text:span><text:span>, John Felice Center Loyola University Chicago, May 2023, Rome (John Felice Center), Italy</text:span></text:p>
              <text:p text:style-name="Normal"><text:span>Communication dans un congrès</text:span></text:p>
              <text:p text:style-name="Normal"><text:a xlink:type="simple" xlink:href="https://hal.science/hal-04342853v1">hal-04342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3372v1">Un tournant généalogique dans la philosophie de Habermas ?</text:a></text:p>
              <text:p text:style-name="Normal"><text:a xlink:type="simple" xlink:href="https://hal.science/search/index/?q=*&amp;authFullName_s=Frédéric Menager">Frédéric Menager</text:a></text:p>
              <text:p text:style-name="Normal"><text:span>Intervention Centre Marc Bloch</text:span><text:span>, Katia Genel; Denis Thouard; Maïwenn Roudaut, Jun 2022, Berlin, Allemagne</text:span></text:p>
              <text:p text:style-name="Normal"><text:span>Communication dans un congrès</text:span></text:p>
              <text:p text:style-name="Normal"><text:a xlink:type="simple" xlink:href="https://shs.hal.science/halshs-03723372v1">halshs-0372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081v1">« Leo Löwenthal’s Text « The Demonic » as a Key to Understanding The Jewish and Religious Roots of Early Critical Theory”</text:a></text:p>
              <text:p text:style-name="Normal"><text:a xlink:type="simple" xlink:href="https://hal.science/search/index/?q=*&amp;authFullName_s=Frédéric Menager">Frédéric Menager</text:a></text:p>
              <text:p text:style-name="Normal"><text:span>Critical Theory in Rome</text:span><text:span>, John Felice Center Loyola University Chicago, May 2022, Rome (John Felice Center), France</text:span></text:p>
              <text:p text:style-name="Normal"><text:span>Communication dans un congrès</text:span></text:p>
              <text:p text:style-name="Normal"><text:a xlink:type="simple" xlink:href="https://hal.science/hal-04343081v1">hal-0434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174v1">Is Habermas' Philosophy of Religion Still Critical ?</text:a></text:p>
              <text:p text:style-name="Normal"><text:a xlink:type="simple" xlink:href="https://hal.science/search/index/?q=*&amp;authFullName_s=Frédéric Menager">Frédéric Menager</text:a></text:p>
              <text:p text:style-name="Normal"><text:span>The Center for Critical Research on Religion Belfast Conference</text:span><text:span>, The Center for Critical Research on Religion, Jun 2022, Belfast, United Kingdom</text:span></text:p>
              <text:p text:style-name="Normal"><text:span>Communication dans un congrès</text:span></text:p>
              <text:p text:style-name="Normal"><text:a xlink:type="simple" xlink:href="https://hal.science/hal-04344174v1">hal-0434417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5f62c" table:style-name="45f62c">
          <table:table-column table:style-name="45f62c.0"/>
          <table:table-row>
            <table:table-cell office:value-type="string">
              <text:p text:style-name="Normal"><text:a xlink:type="simple" xlink:href="https://hal.science/tel-04342681v1">Théorie critique et sécularisation</text:a></text:p>
              <text:p text:style-name="Normal"><text:a xlink:type="simple" xlink:href="https://hal.science/search/index/?q=*&amp;authFullName_s=Frédéric Menager">Frédéric Menager</text:a></text:p>
              <text:p text:style-name="Normal"><text:span>Philosophie. EHESS, 2019. Français.<text:s/></text:span><text:a xlink:type="simple" xlink:href="https://www.theses.fr/2019EHES0141">⟨NNT : 2019EHES0141⟩</text:a></text:p>
              <text:p text:style-name="Normal"><text:span>Thèse</text:span></text:p>
              <text:p text:style-name="Normal"><text:a xlink:type="simple" xlink:href="https://hal.science/tel-04342681v1">tel-04342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enager</dc:title>
    <dc:subject/>
    <dc:description>CV</dc:description>
    <dc:creator/>
    <dc:date>2026-04-16T10:09:52.000</dc:date>
    <meta:generator>PHPWord</meta:generator>
    <meta:initial-creator>CCSD</meta:initial-creator>
    <meta:creation-date>2026-04-16T10:09:52.000</meta:creation-date>
    <meta:keyword/>
    <meta:user-defined meta:name="Category"/>
    <meta:user-defined meta:name="Company"/>
    <meta:user-defined meta:name="Manager"/>
  </office:meta>
</office:document-meta>
</file>