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3a9" style:family="table">
      <style:table-properties style:rel-width="100" table:align="center"/>
    </style:style>
    <style:style style:name="226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y Tabourin<text:s/></text:span><text:span text:style-name="T2">Coordinateur du département de français à École d'ingénieurs Paris-SJTU (SPEI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y-tabourin">fredy-tabour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2263a9" table:style-name="2263a9">
          <table:table-column table:style-name="2263a9.0"/>
          <table:table-row>
            <table:table-cell office:value-type="string">
              <text:p text:style-name="Normal"><text:a xlink:type="simple" xlink:href="https://hal.science/hal-04949896v1">Enseigner-apprendre dans un monde post-Covid : défis humains dans un environnement complexe et en voie d'hybridation numérique</text:a></text:p>
              <text:p text:style-name="Normal"><text:a xlink:type="simple" xlink:href="https://hal.science/search/index/?q=*&amp;authFullName_s=Fredy Tabourin">Fredy Tabourin</text:a></text:p>
              <text:p text:style-name="Normal"><text:span>Séminaire de LHUMAIN 2023-2024</text:span><text:span>, Unité de Recherche LHUMAIN (Langages HUmanités Médiations Apprentissages Interactions Numérique), Mar 2024, Montpellier ( Virtual Conference ), France</text:span></text:p>
              <text:p text:style-name="Normal"><text:span>Communication dans un congrès</text:span></text:p>
              <text:p text:style-name="Normal"><text:a xlink:type="simple" xlink:href="https://hal.science/hal-04949896v1">hal-04949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y Tabourin</dc:title>
    <dc:subject/>
    <dc:description>CV</dc:description>
    <dc:creator/>
    <dc:date>2026-04-15T20:24:54.000</dc:date>
    <meta:generator>PHPWord</meta:generator>
    <meta:initial-creator>CCSD</meta:initial-creator>
    <meta:creation-date>2026-04-15T20:24:54.000</meta:creation-date>
    <meta:keyword/>
    <meta:user-defined meta:name="Category"/>
    <meta:user-defined meta:name="Company"/>
    <meta:user-defined meta:name="Manager"/>
  </office:meta>
</office:document-meta>
</file>