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37ee" style:family="table">
      <style:table-properties style:rel-width="100" table:align="center"/>
    </style:style>
    <style:style style:name="ae37ee.0" style:family="table-column">
      <style:table-column-properties style:column-width="0.00cm"/>
    </style:style>
    <style:style style:name="241256" style:family="table">
      <style:table-properties style:rel-width="100" table:align="center"/>
    </style:style>
    <style:style style:name="241256.0" style:family="table-column">
      <style:table-column-properties style:column-width="0.00cm"/>
    </style:style>
    <style:style style:name="17d66c" style:family="table">
      <style:table-properties style:rel-width="100" table:align="center"/>
    </style:style>
    <style:style style:name="17d66c.0" style:family="table-column">
      <style:table-column-properties style:column-width="0.00cm"/>
    </style:style>
    <style:style style:name="00f481" style:family="table">
      <style:table-properties style:rel-width="100" table:align="center"/>
    </style:style>
    <style:style style:name="00f481.0" style:family="table-column">
      <style:table-column-properties style:column-width="0.00cm"/>
    </style:style>
    <style:style style:name="19bd34" style:family="table">
      <style:table-properties style:rel-width="100" table:align="center"/>
    </style:style>
    <style:style style:name="19bd34.0" style:family="table-column">
      <style:table-column-properties style:column-width="0.00cm"/>
    </style:style>
    <style:style style:name="629720" style:family="table">
      <style:table-properties style:rel-width="100" table:align="center"/>
    </style:style>
    <style:style style:name="629720.0" style:family="table-column">
      <style:table-column-properties style:column-width="0.00cm"/>
    </style:style>
    <style:style style:name="23006a" style:family="table">
      <style:table-properties style:rel-width="100" table:align="center"/>
    </style:style>
    <style:style style:name="23006a.0" style:family="table-column">
      <style:table-column-properties style:column-width="0.00cm"/>
    </style:style>
    <style:style style:name="0c6e83" style:family="table">
      <style:table-properties style:rel-width="100" table:align="center"/>
    </style:style>
    <style:style style:name="0c6e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Fr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e37ee" table:style-name="ae37ee">
          <table:table-column table:style-name="ae37ee.0"/>
          <table:table-row>
            <table:table-cell office:value-type="string">
              <text:p text:style-name="Normal"><text:a xlink:type="simple" xlink:href="https://hal.science/hal-05587556v1">Determinants of Odor-Related Perception : Analysis of Community Response</text:a></text:p>
              <text:p text:style-name="Normal"><text:a xlink:type="simple" xlink:href="https://hal.science/search/index/?q=*&amp;authFullName_s=Franciele Ribeiro Cavalcante">Franciele Ribeiro Cavalcante</text:a><text:span>,</text:span><text:a xlink:type="simple" xlink:href="https://hal.science/search/index/?q=*&amp;authFullName_s=Milena Machado">Milena Machado</text:a><text:span>,</text:span><text:a xlink:type="simple" xlink:href="https://hal.science/search/index/?q=*&amp;authFullName_s=Valdério Anselmo Reisen">Valdério Anselmo Reisen</text:a><text:span>,</text:span><text:a xlink:type="simple" xlink:href="https://hal.science/search/index/?q=*&amp;authFullName_s=Bruno Furieri">Bruno Furieri</text:a><text:span>,</text:span><text:a xlink:type="simple" xlink:href="https://hal.science/search/index/?q=*&amp;authFullName_s=Elisa Valentim Goulart">Elisa Valentim Goulart</text:a><text:span>et al.</text:span></text:p>
              <text:p text:style-name="Normal"><text:span>Atmosphere</text:span><text:span>, 2025, 16 (10), pp.1176.<text:s/></text:span><text:a xlink:type="simple" xlink:href="https://dx.doi.org/10.3390/atmos16101176">⟨10.3390/atmos16101176⟩</text:a></text:p>
              <text:p text:style-name="Normal"><text:span>Article dans une revue</text:span></text:p>
              <text:p text:style-name="Normal"><text:a xlink:type="simple" xlink:href="https://hal.science/hal-05587556v1">hal-055875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10393v1">Parameters influencing population annoyance pertaining to air pollution</text:a></text:p>
              <text:p text:style-name="Normal"><text:a xlink:type="simple" xlink:href="https://hal.science/search/index/?q=*&amp;authFullName_s=Milena Machado">Milena Machado</text:a><text:span>,</text:span><text:a xlink:type="simple" xlink:href="https://hal.science/search/index/?q=*&amp;authFullName_s=Jane Meri Santos">Jane Meri Santos</text:a><text:span>,</text:span><text:a xlink:type="simple" xlink:href="https://hal.science/search/index/?q=*&amp;authFullName_s=Valdério Anselmo Reisen">Valdério Anselmo Reisen</text:a><text:span>,</text:span><text:a xlink:type="simple" xlink:href="https://hal.science/search/index/?q=*&amp;authFullName_s=Antônio Fernando Pego E Silva">Antônio Fernando Pego E Silva</text:a><text:span>,</text:span><text:a xlink:type="simple" xlink:href="https://hal.science/search/index/?q=*&amp;authFullName_s=Neyval Costa Reis Junior">Neyval Costa Reis Junior</text:a><text:span>et al.</text:span></text:p>
              <text:p text:style-name="Normal"><text:span>Journal of Environmental Management</text:span><text:span>, 2022, 323, pp.115955.<text:s/></text:span><text:a xlink:type="simple" xlink:href="https://dx.doi.org/10.1016/j.jenvman.2022.115955">⟨10.1016/j.jenvman.2022.115955⟩</text:a></text:p>
              <text:p text:style-name="Normal"><text:span>Article dans une revue</text:span></text:p>
              <text:p text:style-name="Normal"><text:a xlink:type="simple" xlink:href="https://centralesupelec.hal.science/hal-03810393v1">hal-038103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09912v1">Deconstruction of annoyance due to air pollution by multiple correspondence analysis</text:a></text:p>
              <text:p text:style-name="Normal"><text:a xlink:type="simple" xlink:href="https://hal.science/search/index/?q=*&amp;authFullName_s=Milena Machado">Milena Machado</text:a><text:span>,</text:span><text:a xlink:type="simple" xlink:href="https://hal.science/search/index/?q=*&amp;authFullName_s=Jane Meri Santos">Jane Meri Santos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Valdério Reisen">Valdério Reisen</text:a><text:span>et al.</text:span></text:p>
              <text:p text:style-name="Normal"><text:span>Environmental Science and Pollution Research</text:span><text:span>, 2021, 28 (35), pp.47904-47920.<text:s/></text:span><text:a xlink:type="simple" xlink:href="https://dx.doi.org/10.1007/s11356-021-13958-8">⟨10.1007/s11356-021-13958-8⟩</text:a></text:p>
              <text:p text:style-name="Normal"><text:span>Article dans une revue</text:span></text:p>
              <text:p text:style-name="Normal"><text:a xlink:type="simple" xlink:href="https://centralesupelec.hal.science/hal-03209912v1">hal-0320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20v1">Individual responsibility and climate action: some lessons from a perception survey administered in Hauts-de-France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Oumar Marega">Oumar Marega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Iratxe Calvo-Mendieta">Iratxe Calvo-Mendieta</text:a><text:span>et al.</text:span></text:p>
              <text:p text:style-name="Normal"><text:span>International Journal of Environmental Studies</text:span><text:span>, 2020, pp.1-29.<text:s/></text:span><text:a xlink:type="simple" xlink:href="https://dx.doi.org/10.1080/00207233.2020.1802941">⟨10.1080/00207233.2020.1802941⟩</text:a></text:p>
              <text:p text:style-name="Normal"><text:span>Article dans une revue</text:span></text:p>
              <text:p text:style-name="Normal"><text:a xlink:type="simple" xlink:href="https://hal.science/hal-03030320v1">hal-03030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1972v1">Use of multivariate time series techniques to estimate the impact of particulate matter on the perceived annoyance</text:a></text:p>
              <text:p text:style-name="Normal"><text:a xlink:type="simple" xlink:href="https://hal.science/search/index/?q=*&amp;authFullName_s=Milena Machado">Milena Machado</text:a><text:span>,</text:span><text:a xlink:type="simple" xlink:href="https://hal.science/search/index/?q=*&amp;authFullName_s=Valdério Reisen">Valdério Reisen</text:a><text:span>,</text:span><text:a xlink:type="simple" xlink:href="https://hal.science/search/index/?q=*&amp;authFullName_s=Jane Meri Santos">Jane Meri Santos</text:a><text:span>,</text:span><text:a xlink:type="simple" xlink:href="https://hal.science/search/index/?q=*&amp;authFullName_s=Neyval Costa Reis Júnior">Neyval Costa Reis Júnior</text:a><text:span>,</text:span><text:a xlink:type="simple" xlink:href="https://hal.science/search/index/?q=*&amp;authFullName_s=Séverine Frère">Séverine Frère</text:a><text:span>et al.</text:span></text:p>
              <text:p text:style-name="Normal"><text:span>Atmospheric Environment</text:span><text:span>, 2020, 222, pp.117080.<text:s/></text:span><text:a xlink:type="simple" xlink:href="https://dx.doi.org/10.1016/j.atmosenv.2019.117080">⟨10.1016/j.atmosenv.2019.117080⟩</text:a></text:p>
              <text:p text:style-name="Normal"><text:span>Article dans une revue</text:span></text:p>
              <text:p text:style-name="Normal"><text:a xlink:type="simple" xlink:href="https://centralesupelec.hal.science/hal-02501972v1">hal-0250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75v1">Climate Change: What Are the Implications of Worldview, Political Orientation, Values on Climate Belief and Engagement in the French Context?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et al.</text:span></text:p>
              <text:p text:style-name="Normal"><text:span>Journal of Sustainable Development</text:span><text:span>, 2019, 12 (4), pp.112-127.<text:s/></text:span><text:a xlink:type="simple" xlink:href="https://dx.doi.org/10.5539/jsd.v12n4p112">⟨10.5539/jsd.v12n4p112⟩</text:a></text:p>
              <text:p text:style-name="Normal"><text:span>Article dans une revue</text:span></text:p>
              <text:p text:style-name="Normal"><text:a xlink:type="simple" xlink:href="https://hal.science/hal-02429275v1">hal-024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51v1">Influence des perceptions et des spécificités territoriales sur les actions individuelles de lutte contre le changement climatique dans les Hauts-de-France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Iratxe Calvo-Mendieta">Iratxe Calvo-Mendieta</text:a><text:span>et al.</text:span></text:p>
              <text:p text:style-name="Normal"><text:span>VertigO : La revue électronique en sciences de l'environnement</text:span><text:span>, 2019, 19 (2),<text:s/></text:span><text:a xlink:type="simple" xlink:href="https://dx.doi.org/10.4000/vertigo.26117">⟨10.4000/vertigo.26117⟩</text:a></text:p>
              <text:p text:style-name="Normal"><text:span>Article dans une revue</text:span></text:p>
              <text:p text:style-name="Normal"><text:a xlink:type="simple" xlink:href="https://hal.science/hal-02429251v1">hal-02429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794v1">Les services de mobilité partagés peuvent-ils aider la métropole lilloise à améliorer la qualité de l’air ?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Elodie Castex">Elodie Castex</text:a><text:span>,</text:span><text:a xlink:type="simple" xlink:href="https://hal.science/search/index/?q=*&amp;authFullName_s=Sylvie Mathon">Sylvie Mathon</text:a></text:p>
              <text:p text:style-name="Normal"><text:span>Pollution Atmosphérique : climat, santé, société</text:span><text:span>, 2018, N°237-238,<text:s/></text:span><text:a xlink:type="simple" xlink:href="https://dx.doi.org/10.4267/pollution-atmospherique.6626">⟨10.4267/pollution-atmospherique.6626⟩</text:a></text:p>
              <text:p text:style-name="Normal"><text:span>Article dans une revue</text:span></text:p>
              <text:p text:style-name="Normal"><text:a xlink:type="simple" xlink:href="https://shs.hal.science/halshs-02521794v1">halshs-025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86v1">La qualité de l'air, un déterminant majeur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/text:p>
              <text:p text:style-name="Normal"><text:span>Urbanisme</text:span><text:span>, 2018</text:span></text:p>
              <text:p text:style-name="Normal"><text:span>Article dans une revue</text:span></text:p>
              <text:p text:style-name="Normal"><text:a xlink:type="simple" xlink:href="https://hal.science/hal-01948286v1">hal-019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39v1">La gestion des risques industriels entre évolutions législatives et adaptations locales Le cas dunkerquois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Antoine Le Blanc">Antoine Le Blanc</text:a><text:span>,</text:span><text:a xlink:type="simple" xlink:href="https://hal.science/search/index/?q=*&amp;authFullName_s=C. Gibout">C. Gibout</text:a><text:span>,</text:span><text:a xlink:type="simple" xlink:href="https://hal.science/search/index/?q=*&amp;authFullName_s=Anne-Peggy Hellequin">Anne-Peggy Hellequin</text:a></text:p>
              <text:p text:style-name="Normal"><text:span>Environnement, Risques &amp; Santé</text:span><text:span>, 2017, 16 (3), pp.275-283.<text:s/></text:span><text:a xlink:type="simple" xlink:href="https://dx.doi.org/10.1684/ers.2017.1016">⟨10.1684/ers.2017.1016⟩</text:a></text:p>
              <text:p text:style-name="Normal"><text:span>Article dans une revue</text:span></text:p>
              <text:p text:style-name="Normal"><text:a xlink:type="simple" xlink:href="https://hal.science/hal-02896039v1">hal-0289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813v1">La prise en compte des innovations en matière de mobilité dans la planification urbaine : le cas des Services de transports personnalisés (STP)</text:a></text:p>
              <text:p text:style-name="Normal"><text:a xlink:type="simple" xlink:href="https://hal.science/search/index/?q=*&amp;authFullName_s=Elodie Castex">Elodie Castex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tte Groux">Annette Groux</text:a></text:p>
              <text:p text:style-name="Normal"><text:span>Développement durable et territoires</text:span><text:span>, 2017, Dossier : Lutte contre le changement climatique et maîtrise de la demande d’énergie, 8 (2),<text:s/></text:span><text:a xlink:type="simple" xlink:href="https://dx.doi.org/10.4000/developpementdurable.11780">⟨10.4000/developpementdurable.11780⟩</text:a></text:p>
              <text:p text:style-name="Normal"><text:span>Article dans une revue</text:span></text:p>
              <text:p text:style-name="Normal"><text:a xlink:type="simple" xlink:href="https://shs.hal.science/halshs-02521813v1">halshs-0252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707v1">Les usages des Services de Transports Personnalisés : de nouvelles routines pour une mobilité durable ?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Sylvie Mathon">Sylvie Mathon</text:a><text:span>,</text:span><text:a xlink:type="simple" xlink:href="https://hal.science/search/index/?q=*&amp;authFullName_s=Elodie Castex">Elodie Castex</text:a></text:p>
              <text:p text:style-name="Normal"><text:span>Espace Populations Sociétés</text:span><text:span>, 2015, Métro - boulot - dodo : quoi de neuf dans nos routines de mobilité ?, 1-2, 19 p.<text:s/></text:span><text:a xlink:type="simple" xlink:href="https://dx.doi.org/10.4000/eps.6005">⟨10.4000/eps.6005⟩</text:a></text:p>
              <text:p text:style-name="Normal"><text:span>Article dans une revue</text:span></text:p>
              <text:p text:style-name="Normal"><text:a xlink:type="simple" xlink:href="https://hal.science/hal-02520707v1">hal-0252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369v1">Le jeu de la concertation autour des sites Seveso : une analyse des dispositifs de gouvernance locale dans l'agglomération dunkerquoise</text:a></text:p>
              <text:p text:style-name="Normal"><text:a xlink:type="simple" xlink:href="https://hal.science/search/index/?q=*&amp;authFullName_s=Antoine Le Blanc">Antoine Le Blanc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Frédéric Gonthier">Frédéric Gonthier</text:a><text:span>et al.</text:span></text:p>
              <text:p text:style-name="Normal"><text:span>VertigO : La revue électronique en sciences de l'environnement</text:span><text:span>, 2009, hors série n°6 (novembre 2009),<text:s/></text:span><text:a xlink:type="simple" xlink:href="https://dx.doi.org/10.4000/vertigo.9140">⟨10.4000/vertigo.9140⟩</text:a></text:p>
              <text:p text:style-name="Normal"><text:span>Article dans une revue</text:span></text:p>
              <text:p text:style-name="Normal"><text:a xlink:type="simple" xlink:href="https://shs.hal.science/halshs-00578369v1">halshs-00578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333v1">Structuration intercommunale et rôle des politiques de transports publics dans le Valenciennois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Cyprien Richer">Cyprien Richer</text:a></text:p>
              <text:p text:style-name="Normal"><text:span>RTS. Recherche, transports, sécurité</text:span><text:span>, 2006, n°92, pp. 245-261</text:span></text:p>
              <text:p text:style-name="Normal"><text:span>Article dans une revue</text:span></text:p>
              <text:p text:style-name="Normal"><text:a xlink:type="simple" xlink:href="https://shs.hal.science/halshs-00460333v1">halshs-00460333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241256" table:style-name="241256">
          <table:table-column table:style-name="241256.0"/>
          <table:table-row>
            <table:table-cell office:value-type="string">
              <text:p text:style-name="Normal"><text:a xlink:type="simple" xlink:href="https://hal.science/hal-05509019v1">Étude des déterminants des comportements (pro et contre) environnementaux des habitants de classes moyennes vivant dans des communes périurbaines et rurales de la région des Hauts-de-France</text:a></text:p>
              <text:p text:style-name="Normal"><text:a xlink:type="simple" xlink:href="https://hal.science/search/index/?q=*&amp;authFullName_s=Fernand Djoumessi Temfack">Fernand Djoumessi Temfack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Iratxe Calvo-Mendieta">Iratxe Calvo-Mendieta</text:a></text:p>
              <text:p text:style-name="Normal"><text:span>9e Colloque Interdisciplinaire de l’ARPEnv : Rôle des environnements vécus sur les modes de vie (durables)</text:span><text:span>, ARPEnv (Association pour la Recherche en Psychologie Environnementale); Laboratoire MODIS (Mobilité Durable, Individu, Société), Jun 2025, Lyon, France</text:span></text:p>
              <text:p text:style-name="Normal"><text:span>Communication dans un congrès</text:span></text:p>
              <text:p text:style-name="Normal"><text:a xlink:type="simple" xlink:href="https://hal.science/hal-05509019v1">hal-0550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85v1">Comment enquêter sur la perception de la pollution de l'air et ses effets sur la santé dans un quartier populaire ?</text:a></text:p>
              <text:p text:style-name="Normal"><text:a xlink:type="simple" xlink:href="https://hal.science/search/index/?q=*&amp;authFullName_s=Thibault Pinto">Thibault Pinto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/text:p>
              <text:p text:style-name="Normal"><text:span>Les 4èmes Rencontre de Géographie de la Santé</text:span><text:span>, Sophie Baudet-Michel (U. Paris/Géographie-cités); Audrey Bochaton (U. Nanterre/LADYSS); Guillaume Chevillard (IRDES); Emmanuelle Faure (U. Paris Est Créteil/Lab'Urba); Clélia Gasquet-Blanchard (EHESP/ESO); Véronique Lucas-Gabrielli (IRDES); Léa Prost-Lançon (U. Paris Est Créteil/Lab'Urba); Stéphane Rican (U. Nanterre/LADYSS), May 2024, Paris Aubervilliers, France</text:span></text:p>
              <text:p text:style-name="Normal"><text:span>Communication dans un congrès</text:span></text:p>
              <text:p text:style-name="Normal"><text:a xlink:type="simple" xlink:href="https://hal.science/hal-04608285v1">hal-0460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21v1">ACTRIS et les environnements urbains : Présentation du projet PEPR VDBI RESILIENCE</text:a></text:p>
              <text:p text:style-name="Normal"><text:a xlink:type="simple" xlink:href="https://hal.science/search/index/?q=*&amp;authFullName_s=Barbara D’anna">Barbara D’anna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Jerome Vicente">Jerome Vicente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Cécile H. Albert">Cécile H. Albert</text:a><text:span>et al.</text:span></text:p>
              <text:p text:style-name="Normal"><text:span>Workshop ACTRIS-FR</text:span><text:span>, Oct 2024, Oléron, France</text:span></text:p>
              <text:p text:style-name="Normal"><text:span>Communication dans un congrès</text:span></text:p>
              <text:p text:style-name="Normal"><text:a xlink:type="simple" xlink:href="https://hal.science/hal-04742621v1">hal-0474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77v1">Gestion des risques et projet d’urbanisme dans l’agglomération dunkerquoise : vers une stratégie d’aménagement résilient ?</text:a></text:p>
              <text:p text:style-name="Normal"><text:a xlink:type="simple" xlink:href="https://hal.science/search/index/?q=*&amp;authFullName_s=Séverine Frère">Séverine Frère</text:a></text:p>
              <text:p text:style-name="Normal"><text:span>24è Rencontres Internationales en Urbanisme de l’APERAU</text:span><text:span>, APERAU, Jun 2023, Lausanne, Suisse</text:span></text:p>
              <text:p text:style-name="Normal"><text:span>Communication dans un congrès</text:span></text:p>
              <text:p text:style-name="Normal"><text:a xlink:type="simple" xlink:href="https://hal.science/hal-04193977v1">hal-0419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22v1">Blurred-eyed sensor, show me my exposure to indoor air pollutants</text:a></text:p>
              <text:p text:style-name="Normal"><text:a xlink:type="simple" xlink:href="https://hal.science/search/index/?q=*&amp;authFullName_s=Nathalie Redon">Nathalie Redon</text:a><text:span>,</text:span><text:a xlink:type="simple" xlink:href="https://hal.science/search/index/?q=*&amp;authFullName_s=David Umba">David Umba</text:a><text:span>,</text:span><text:a xlink:type="simple" xlink:href="https://hal.science/search/index/?q=*&amp;authFullName_s=Thibault Pinto">Thibault Pinto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Marie Verriele">Marie Verriele</text:a><text:span>et al.</text:span></text:p>
              <text:p text:style-name="Normal"><text:span>18th Healthy Buildings Europe 2023</text:span><text:span>, University Hospital RWTH Aachen; RWTH Aachen University, Jun 2023, AACHEN, Germany</text:span></text:p>
              <text:p text:style-name="Normal"><text:span>Communication dans un congrès</text:span></text:p>
              <text:p text:style-name="Normal"><text:a xlink:type="simple" xlink:href="https://hal.science/hal-04221422v1">hal-0422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84v1">La crise sanitaire liée au COVID 19 a-t-elle influencé les changements de comportement en faveur de la transition écologique ? Quelques enseignements d’une enquête auprès des classes moyennes périurbaines et rurales des Hauts-de-France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Iratxe Calvo-Mendieta">Iratxe Calvo-Mendieta</text:a></text:p>
              <text:p text:style-name="Normal"><text:span>4è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93984v1">hal-0419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35v1">Repenser ce que font les objets à l’action publique : trois sacs, trois couleurs pour optimiser le tri des déchets dans la Communauté Urbaine de Dunkerque</text:a></text:p>
              <text:p text:style-name="Normal"><text:a xlink:type="simple" xlink:href="https://hal.science/search/index/?q=*&amp;authFullName_s=Patrice Diatta">Patrice Diatta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/text:p>
              <text:p text:style-name="Normal"><text:span>4eFISO - Festival International de Sociologie : À l’ombre des métropoles : habiter, travailler, gouverner, innover</text:span><text:span>, Laboratoire Lorrain de Sciences Sociales de l’Université de Lorraine (2L2S); Société d’émulation des Vosges (SEV), Oct 2022, Epinal, France</text:span></text:p>
              <text:p text:style-name="Normal"><text:span>Communication dans un congrès</text:span></text:p>
              <text:p text:style-name="Normal"><text:a xlink:type="simple" xlink:href="https://hal.science/hal-04194035v1">hal-0419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59v1">Bon pour la planète et bon pour le pouvoir d'achat. Une sociologie du programme « Éco-Gagnant » pour la transition écologique dans l'agglomération dunkerquoise</text:a></text:p>
              <text:p text:style-name="Normal"><text:a xlink:type="simple" xlink:href="https://hal.science/search/index/?q=*&amp;authFullName_s=Patrice Diatta">Patrice Diatta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Hervé Flanquart">Hervé Flanquart</text:a></text:p>
              <text:p text:style-name="Normal"><text:span>58e colloque de l’Association de Science Régionale de Langue Française (ASRDLF) "Transitions, gouvernance territoriale et solidarités"</text:span><text:span>, Association de Science Régionale de Langue Française, Jun 2022, Rennes, France</text:span></text:p>
              <text:p text:style-name="Normal"><text:span>Communication dans un congrès</text:span></text:p>
              <text:p text:style-name="Normal"><text:a xlink:type="simple" xlink:href="https://hal.science/hal-03838059v1">hal-038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92v1">Rouler moins pour protéger l’air : de la normativité des discours institutionnels sur la mobilité aux résistances citoyennes assumées</text:a></text:p>
              <text:p text:style-name="Normal"><text:a xlink:type="simple" xlink:href="https://hal.science/search/index/?q=*&amp;authFullName_s=Séverine Frère">Séverine Frère</text:a></text:p>
              <text:p text:style-name="Normal"><text:span>XXIè Congrès de l’Association internationale des sociologues de langue française (AISLF)</text:span><text:span>, Jul 2021, Tunis, Tunisie</text:span></text:p>
              <text:p text:style-name="Normal"><text:span>Communication dans un congrès</text:span></text:p>
              <text:p text:style-name="Normal"><text:a xlink:type="simple" xlink:href="https://hal.science/hal-04193992v1">hal-0419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99v1">Développement urbain et héritage culturel d’une ville industrielle : Les freins et leviers à la prise en charge des vulnérabilités du territoire Flandre Dunkerque</text:a></text:p>
              <text:p text:style-name="Normal"><text:a xlink:type="simple" xlink:href="https://hal.science/search/index/?q=*&amp;authFullName_s=Séverine Frère">Séverine Frère</text:a></text:p>
              <text:p text:style-name="Normal"><text:span>22ème Rencontres internationales en urbanisme de l’APERAU</text:span><text:span>, Jun 2021, Rabat, Maroc</text:span></text:p>
              <text:p text:style-name="Normal"><text:span>Communication dans un congrès</text:span></text:p>
              <text:p text:style-name="Normal"><text:a xlink:type="simple" xlink:href="https://hal.science/hal-04193999v1">hal-0419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88v1">L’individualisation du problème de la pollution atmosphérique : du processus d’institutionnalisation de la normativité aux résistances assumées</text:a></text:p>
              <text:p text:style-name="Normal"><text:a xlink:type="simple" xlink:href="https://hal.science/search/index/?q=*&amp;authFullName_s=Séverine Frère">Séverine Frère</text:a></text:p>
              <text:p text:style-name="Normal"><text:span>XXIè Congrès de l’Association internationale des sociologues de langue française (AISLF)</text:span><text:span>, Jul 2021, Tunis, Tunisie</text:span></text:p>
              <text:p text:style-name="Normal"><text:span>Communication dans un congrès</text:span></text:p>
              <text:p text:style-name="Normal"><text:a xlink:type="simple" xlink:href="https://hal.science/hal-04193988v1">hal-0419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96v1">Multi-exposition aux polluants atmosphériques et populations modestes : les enseignements d’une expérimentation dans le quartier de Lille Fives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A. Cornille">A. Cornille</text:a><text:span>et al.</text:span></text:p>
              <text:p text:style-name="Normal"><text:span>11ème congrès de la Société Francophone de Santé et Environnement (SFSE) - Multi-expositions, conditions de vie et santé : de la connaissance à l'action</text:span><text:span>, pôle pollution santé-longévité de Lille, Nov 2020, Lille, France</text:span></text:p>
              <text:p text:style-name="Normal"><text:span>Communication dans un congrès</text:span></text:p>
              <text:p text:style-name="Normal"><text:a xlink:type="simple" xlink:href="https://hal.science/hal-03144196v1">hal-03144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026v1">Pour une entrée en durabilité des territoires perdants. Une interrogation des politiques de mobilité en France</text:a></text:p>
              <text:p text:style-name="Normal"><text:a xlink:type="simple" xlink:href="https://hal.science/search/index/?q=*&amp;authFullName_s=Agathe Delebarre">Agathe Delebarre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Christophe Gibout">Christophe Gibout</text:a></text:p>
              <text:p text:style-name="Normal"><text:span>2e rencontres francophones transport mobilité (RFTM)</text:span><text:span>, Chaire in.SITU de l'UQAM; Centre interuniversitaire de recherche sur les reseaux d'entreprise, la logistique et le transport (CIRRELT); Ministère français de la Transition écologique et solidaire; Transports Québec, Jun 2019, Québec, Canada</text:span></text:p>
              <text:p text:style-name="Normal"><text:span>Communication dans un congrès</text:span></text:p>
              <text:p text:style-name="Normal"><text:a xlink:type="simple" xlink:href="https://shs.hal.science/halshs-03206026v1">halshs-032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02v1">Pour une entrée en durabilité des « territoires perdants » : Une interrogation des politiques de mobilité</text:a></text:p>
              <text:p text:style-name="Normal"><text:a xlink:type="simple" xlink:href="https://hal.science/search/index/?q=*&amp;authFullName_s=Agathe Delebarre">Agathe Delebarre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C. Gibout">C. Gibout</text:a></text:p>
              <text:p text:style-name="Normal"><text:span>2ème Rencontres Francophones Transport Mobilité (RFTM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4194002v1">hal-041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12v1">Perception des données individuelles de pollution atmosphérique et modification des comportements d’une population équipée de micro-capteurs : une enquête auprès de résidents de la métropole lilloise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Lamia Mialet">Lamia Mialet</text:a><text:span>,</text:span><text:a xlink:type="simple" xlink:href="https://hal.science/search/index/?q=*&amp;authFullName_s=Nathalie Redon">Nathalie Redon</text:a></text:p>
              <text:p text:style-name="Normal"><text:span>Symposium international Capteurs individuels de pollution atmosphérique : innovation ou révolution ?</text:span><text:span>, Nov 2018, Villeneuve d’Ascq, France</text:span></text:p>
              <text:p text:style-name="Normal"><text:span>Communication dans un congrès</text:span></text:p>
              <text:p text:style-name="Normal"><text:a xlink:type="simple" xlink:href="https://hal.science/hal-04194012v1">hal-041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16v1">Les Services de Transport Personnalisé dans les territoires peu denses : un révélateur d’inégalités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Elodie Castex">Elodie Castex</text:a></text:p>
              <text:p text:style-name="Normal"><text:span>1ère Rencontres Francophones Transport Mobilité (RFTM)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4194016v1">hal-0419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66v1">Health impact of air pollution in Northern Lebanon: from epidemiology to toxicology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Frédéric Ledoux">Frédéric Ledoux</text:a><text:span>et al.</text:span></text:p>
              <text:p text:style-name="Normal"><text:span>23th LAAS International Science Conference</text:span><text:span>, Apr 2017, Beyrouth, Lebanon</text:span></text:p>
              <text:p text:style-name="Normal"><text:span>Communication dans un congrès</text:span></text:p>
              <text:p text:style-name="Normal"><text:a xlink:type="simple" xlink:href="https://hal.science/hal-04405266v1">hal-0440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88v1">Perception du changement climatique en région Hauts-de-France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Séverine Frère">Séverine Frère</text:a></text:p>
              <text:p text:style-name="Normal"><text:span>Colloque Climibio</text:span><text:span>, Sep 2017, Lille, France</text:span></text:p>
              <text:p text:style-name="Normal"><text:span>Communication dans un congrès</text:span></text:p>
              <text:p text:style-name="Normal"><text:a xlink:type="simple" xlink:href="https://hal.science/hal-02421788v1">hal-024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67v1">Mauvais air : une pollution du quotidien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Bernard J.">Bernard J.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/text:p>
              <text:p text:style-name="Normal"><text:span>Risques industriels : une question de sciences humaines et sociales</text:span><text:span>, ENTPE/ENS/UMR EVS, Mar 2010, Lyon, France</text:span></text:p>
              <text:p text:style-name="Normal"><text:span>Communication dans un congrès</text:span></text:p>
              <text:p text:style-name="Normal"><text:a xlink:type="simple" xlink:href="https://hal.science/hal-04308467v1">hal-0430846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7d66c" table:style-name="17d66c">
          <table:table-column table:style-name="17d66c.0"/>
          <table:table-row>
            <table:table-cell office:value-type="string">
              <text:p text:style-name="Normal"><text:a xlink:type="simple" xlink:href="https://hal.science/hal-04194026v1">Perception des risques liés à la pollution atmosphérique et modifications des symptômes chez des patients atteints de la maladie de Crohn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Isabelle Ducret">Isabelle Ducret</text:a><text:span>,</text:span><text:a xlink:type="simple" xlink:href="https://hal.science/search/index/?q=*&amp;authFullName_s=Mathilde Body-Malapel">Mathilde Body-Malapel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Nathalie Guillon">Nathalie Guillon</text:a><text:span>et al.</text:span></text:p>
              <text:p text:style-name="Normal"><text:span>JFHOD 2019 - Journées Francophones d'Hépato-gastroentérologie et d'Oncologie Digestive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194026v1">hal-0419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51v1">Etude multidisciplinaire de la pollution atmosphérique particulaire au Nord Liban: de l'analyse physico-chimique à l'évaluation sociétale et épidémiologique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Sylvain Billet">Sylvain Billet</text:a><text:span>et al.</text:span></text:p>
              <text:p text:style-name="Normal"><text:span>3ème Colloque International Francophone en Environnement et Santé</text:span><text:span>, Oct 2017, Dunkerque, France</text:span></text:p>
              <text:p text:style-name="Normal"><text:span>Poster de conférence</text:span></text:p>
              <text:p text:style-name="Normal"><text:a xlink:type="simple" xlink:href="https://hal.science/hal-04411951v1">hal-04411951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00f481" table:style-name="00f481">
          <table:table-column table:style-name="00f481.0"/>
          <table:table-row>
            <table:table-cell office:value-type="string">
              <text:p text:style-name="Normal"><text:a xlink:type="simple" xlink:href="https://shs.hal.science/halshs-03225457v1">La ville et ses risques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Hervé Flanquart">Hervé Flanquart</text:a></text:p>
              <text:p text:style-name="Normal"><text:span>Presses universitaires du Septentrion, 255p., 2017, Environnement et société (Villeneuve-d'Ascq), 978-2-7574-1632-7.<text:s/></text:span><text:a xlink:type="simple" xlink:href="https://dx.doi.org/10.4000/books.septentrion.13094">⟨10.4000/books.septentrion.13094⟩</text:a></text:p>
              <text:p text:style-name="Normal"><text:span>Ouvrages</text:span></text:p>
              <text:p text:style-name="Normal"><text:a xlink:type="simple" xlink:href="https://shs.hal.science/halshs-03225457v1">halshs-03225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6898v1">Introduction à la résilience territoriale : Enjeux pour la concertation</text:a></text:p>
              <text:p text:style-name="Normal"><text:a xlink:type="simple" xlink:href="https://hal.science/search/index/?q=*&amp;authFullName_s=Antoine Le Blanc">Antoine Le Blanc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Mylène Chambon">Mylène Chambo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text:span>et al.</text:span></text:p>
              <text:p text:style-name="Normal"><text:span>FONCSI, Fondation pour une Culture de Sécurité Industrielle, 2013-10, 2013, Les Cahiers de la sécurité industrielle</text:span></text:p>
              <text:p text:style-name="Normal"><text:span>Ouvrages</text:span></text:p>
              <text:p text:style-name="Normal"><text:a xlink:type="simple" xlink:href="https://shs.hal.science/halshs-03016898v1">halshs-0301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6964v1">LES PPRT DANS LE DUNKERQUOIS : DES ARTIFICES D’UNE CONCERTATION OBLIGÉE À LA CONSTRUCTION DE COMPROMIS</text:a></text:p>
              <text:p text:style-name="Normal"><text:a xlink:type="simple" xlink:href="https://hal.science/search/index/?q=*&amp;authFullName_s=Nicolas Grembo">Nicolas Grembo</text:a><text:span>,</text:span><text:a xlink:type="simple" xlink:href="https://hal.science/search/index/?q=*&amp;authFullName_s=Antoine Le Blanc">Antoine Le Blanc</text:a><text:span>,</text:span><text:a xlink:type="simple" xlink:href="https://hal.science/search/index/?q=*&amp;authFullName_s=C. Gibout">C. Gibout</text:a><text:span>,</text:span><text:a xlink:type="simple" xlink:href="https://hal.science/search/index/?q=*&amp;authFullName_s=Irénée Zwarterook">Irénée Zwarterook</text:a><text:span>,</text:span><text:a xlink:type="simple" xlink:href="https://hal.science/search/index/?q=*&amp;authFullName_s=Iratxe Calvo-Mendieta">Iratxe Calvo-Mendieta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3016964v1">halshs-0301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67v1">Éco-fiscalité et transport durable : entre prime et taxe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Séverine Frère">Séverine Frère</text:a></text:p>
              <text:p text:style-name="Normal"><text:span>Presses Universitaires du Septentrion. 2011, 2757402137</text:span></text:p>
              <text:p text:style-name="Normal"><text:span>Ouvrages</text:span></text:p>
              <text:p text:style-name="Normal"><text:a xlink:type="simple" xlink:href="https://hal.science/hal-02548067v1">hal-02548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364v1">Les risques et pollutions industriels sur le territoire dunkerquois : des perceptions à la « concertation</text:a></text:p>
              <text:p text:style-name="Normal"><text:a xlink:type="simple" xlink:href="https://hal.science/search/index/?q=*&amp;authFullName_s=Christophe Beaurain">Christophe Beaurain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text:span>et al.</text:span></text:p>
              <text:p text:style-name="Normal"><text:span>Irénée Zwarterook. Institut pour une Culture de Sécurité Industrielle, pp.126, 2010, Cahiers de la Sécurité Industrielle, Numéro 2010-07</text:span></text:p>
              <text:p text:style-name="Normal"><text:span>Ouvrages</text:span></text:p>
              <text:p text:style-name="Normal"><text:a xlink:type="simple" xlink:href="https://shs.hal.science/halshs-00578364v1">halshs-0057836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19bd34" table:style-name="19bd34">
          <table:table-column table:style-name="19bd34.0"/>
          <table:table-row>
            <table:table-cell office:value-type="string">
              <text:p text:style-name="Normal"><text:a xlink:type="simple" xlink:href="https://hal.science/hal-04303745v1">Le panel citoyen de la Convention citoyenne pour le climat : quelle représentativité ?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/text:p>
              <text:p text:style-name="Normal"><text:span>Douteaud, Stéphanie; Roche, Catherine.<text:s/></text:span><text:span>La loi Climat et Résilience Perspectives en sciences sociales</text:span><text:span>, Mare &amp; Martin, 2022, Droit &amp; science politique, 978-2-84934-712-6</text:span></text:p>
              <text:p text:style-name="Normal"><text:span>Chapitre d'ouvrage</text:span></text:p>
              <text:p text:style-name="Normal"><text:a xlink:type="simple" xlink:href="https://hal.science/hal-04303745v1">hal-043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113v1">Un territoire industriel confronté aux enjeux environnementaux</text:a></text:p>
              <text:p text:style-name="Normal"><text:a xlink:type="simple" xlink:href="https://hal.science/search/index/?q=*&amp;authFullName_s=Christophe Beaurain">Christophe Beaura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/text:p>
              <text:p text:style-name="Normal"><text:span>Frère, Séverine; Flanquart, Hervé.<text:s/></text:span><text:span>La ville et ses risques, habiter Dunkerque</text:span><text:span>,<text:s/></text:span><text:a xlink:type="simple" xlink:href="http://www.septentrion.com/">Presses Universitaires du Septentrion</text:a><text:span>, pp.43-70, 2017, Environnement et société, 978-2-7574-1632-7</text:span></text:p>
              <text:p text:style-name="Normal"><text:span>Chapitre d'ouvrage</text:span></text:p>
              <text:p text:style-name="Normal"><text:a xlink:type="simple" xlink:href="https://hal.science/hal-01770113v1">hal-0177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87v1">Dans le domaine de la qualité de l’air, les outils développés pour la connaissance sont-ils des outils de gouvernance ?</text:a></text:p>
              <text:p text:style-name="Normal"><text:a xlink:type="simple" xlink:href="https://hal.science/search/index/?q=*&amp;authFullName_s=Isabelle Roussel">Isabelle Roussel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Caroline Norrant">Caroline Norrant</text:a><text:span>,</text:span><text:a xlink:type="simple" xlink:href="https://hal.science/search/index/?q=*&amp;authFullName_s=Lionel Charles">Lionel Charles</text:a></text:p>
              <text:p text:style-name="Normal"><text:span>Environnement et gouvernance des territoires : enjeux, expériences et perspectives en région Nord-Pas de Calais</text:span><text:span>, 2008</text:span></text:p>
              <text:p text:style-name="Normal"><text:span>Chapitre d'ouvrage</text:span></text:p>
              <text:p text:style-name="Normal"><text:a xlink:type="simple" xlink:href="https://hal.science/hal-02885587v1">hal-0288558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29720" table:style-name="629720">
          <table:table-column table:style-name="629720.0"/>
          <table:table-row>
            <table:table-cell office:value-type="string">
              <text:p text:style-name="Normal"><text:a xlink:type="simple" xlink:href="https://shs.hal.science/halshs-00572388v1">Intercommunalité et transports publics en milieu urbain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Caroline Gallez">Caroline Gallez</text:a><text:span>,</text:span><text:a xlink:type="simple" xlink:href="https://hal.science/search/index/?q=*&amp;authFullName_s=Christophe Guerrinha">Christophe Guerrinha</text:a><text:span>,</text:span><text:a xlink:type="simple" xlink:href="https://hal.science/search/index/?q=*&amp;authFullName_s=Philippe Menerault">Philippe Menerault</text:a><text:span>,</text:span><text:a xlink:type="simple" xlink:href="https://hal.science/search/index/?q=*&amp;authFullName_s=Cyprien Richer">Cyprien Richer</text:a></text:p>
              <text:p text:style-name="Normal"><text:span>2006, 91 p</text:span></text:p>
              <text:p text:style-name="Normal"><text:span>Autre publication scientifique</text:span></text:p>
              <text:p text:style-name="Normal"><text:a xlink:type="simple" xlink:href="https://shs.hal.science/halshs-00572388v1">halshs-0057238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23006a" table:style-name="23006a">
          <table:table-column table:style-name="23006a.0"/>
          <table:table-row>
            <table:table-cell office:value-type="string">
              <text:p text:style-name="Normal"><text:a xlink:type="simple" xlink:href="https://hal.science/tel-04303723v1">Du changement de comportement au concernement : un questionnement de l’individualisation du problème de la pollution atmosphérique</text:a></text:p>
              <text:p text:style-name="Normal"><text:a xlink:type="simple" xlink:href="https://hal.science/search/index/?q=*&amp;authFullName_s=Séverine Frère">Séverine Frère</text:a></text:p>
              <text:p text:style-name="Normal"><text:span>Sciences de l'Homme et Société. Université du Littoral Côte d'Opale - ULCO, 2020</text:span></text:p>
              <text:p text:style-name="Normal"><text:span>HDR</text:span></text:p>
              <text:p text:style-name="Normal"><text:a xlink:type="simple" xlink:href="https://hal.science/tel-04303723v1">tel-04303723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0c6e83" table:style-name="0c6e83">
          <table:table-column table:style-name="0c6e83.0"/>
          <table:table-row>
            <table:table-cell office:value-type="string">
              <text:p text:style-name="Normal"><text:a xlink:type="simple" xlink:href="https://hal.science/hal-04608307v1">Capteurs pour l’évaluation de l’Exposition peRsonnelle aux polluants de l’AIR (CERB'AIR)</text:a></text:p>
              <text:p text:style-name="Normal"><text:a xlink:type="simple" xlink:href="https://hal.science/search/index/?q=*&amp;authFullName_s=Thibault Pinto">Thibault Pinto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/text:p>
              <text:p text:style-name="Normal"><text:span>Master. France. 2022</text:span></text:p>
              <text:p text:style-name="Normal"><text:span>Cours</text:span></text:p>
              <text:p text:style-name="Normal"><text:a xlink:type="simple" xlink:href="https://hal.science/hal-04608307v1">hal-04608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Frère</dc:title>
    <dc:subject/>
    <dc:description>CV</dc:description>
    <dc:creator/>
    <dc:date>2026-06-04T00:51:29.000</dc:date>
    <meta:generator>PHPWord</meta:generator>
    <meta:initial-creator>CCSD</meta:initial-creator>
    <meta:creation-date>2026-06-04T00:51:29.000</meta:creation-date>
    <meta:keyword/>
    <meta:user-defined meta:name="Category"/>
    <meta:user-defined meta:name="Company"/>
    <meta:user-defined meta:name="Manager"/>
  </office:meta>
</office:document-meta>
</file>