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be0" style:family="table">
      <style:table-properties style:rel-width="100" table:align="center"/>
    </style:style>
    <style:style style:name="543be0.0" style:family="table-column">
      <style:table-column-properties style:column-width="0.00cm"/>
    </style:style>
    <style:style style:name="2dda6c" style:family="table">
      <style:table-properties style:rel-width="100" table:align="center"/>
    </style:style>
    <style:style style:name="2dd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ya Knagg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43be0" table:style-name="543be0">
          <table:table-column table:style-name="543be0.0"/>
          <table:table-row>
            <table:table-cell office:value-type="string">
              <text:p text:style-name="Normal"><text:a xlink:type="simple" xlink:href="https://hal.inrae.fr/hal-05207505v1">Looking into Kafirin Dispersion through Experimental Design with Insight on Solvents' Free Energ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Marie-Hélène Morel">Marie-Hélène Morel</text:a><text:span>et al.</text:span></text:p>
              <text:p text:style-name="Normal"><text:span>22. European Young Cereal Scientists and Technologists Workshop (EYCSTW)</text:span><text:span>, Cereals&amp;Europe, May 2025, Montpellier, France</text:span></text:p>
              <text:p text:style-name="Normal"><text:span>Communication dans un congrès</text:span></text:p>
              <text:p text:style-name="Normal"><text:a xlink:type="simple" xlink:href="https://hal.inrae.fr/hal-05207505v1">hal-0520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559v1">Applying the Scaled Particle Theory to the problem of kafirin solubilit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Marie-Hélène Morel">Marie-Hélène Morel</text:a><text:span>et al.</text:span></text:p>
              <text:p text:style-name="Normal"><text:span>3. Edible Soft Matter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207559v1">hal-0520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455v1">Exploring Kafirin's Biochemical and Physicochemical Properties through Size-Exclusion Chromatograph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leksa Soldatic">Aleksa Soldatic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et al.</text:span></text:p>
              <text:p text:style-name="Normal"><text:span>17. International Cereal and Bread Congress (ICBC24)</text:span><text:span>, International Association for Cereal Science and Technology; INRAE, Apr 2024, Nantes, France</text:span></text:p>
              <text:p text:style-name="Normal"><text:span>Communication dans un congrès</text:span></text:p>
              <text:p text:style-name="Normal"><text:a xlink:type="simple" xlink:href="https://hal.inrae.fr/hal-05207455v1">hal-052074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dda6c" table:style-name="2dda6c">
          <table:table-column table:style-name="2dda6c.0"/>
          <table:table-row>
            <table:table-cell office:value-type="string">
              <text:p text:style-name="Normal"><text:a xlink:type="simple" xlink:href="https://hal.science/hal-04532210v1">New exploration of kafirin biochemical and physical chemical properties by the mean of size exclusion chromatography</text:a></text:p>
              <text:p text:style-name="Normal"><text:a xlink:type="simple" xlink:href="https://hal.science/search/index/?q=*&amp;authFullName_s=Joëlle Bonicel">Joëlle Bonicel</text:a><text:span>,</text:span><text:a xlink:type="simple" xlink:href="https://hal.science/search/index/?q=*&amp;authFullName_s=Freya Knaggs">Freya Knaggs</text:a><text:span>,</text:span><text:a xlink:type="simple" xlink:href="https://hal.science/search/index/?q=*&amp;authFullName_s=Aleksa Soldatic">Aleksa Soldatic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Hamza Mameri">Hamza Mameri</text:a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science/hal-04532210v1">hal-04532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ya Knaggs</dc:title>
    <dc:subject/>
    <dc:description>CV</dc:description>
    <dc:creator/>
    <dc:date>2026-05-03T13:19:19.000</dc:date>
    <meta:generator>PHPWord</meta:generator>
    <meta:initial-creator>CCSD</meta:initial-creator>
    <meta:creation-date>2026-05-03T13:19:19.000</meta:creation-date>
    <meta:keyword/>
    <meta:user-defined meta:name="Category"/>
    <meta:user-defined meta:name="Company"/>
    <meta:user-defined meta:name="Manager"/>
  </office:meta>
</office:document-meta>
</file>