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7e4d" style:family="table">
      <style:table-properties style:rel-width="100" table:align="center"/>
    </style:style>
    <style:style style:name="7d7e4d.0" style:family="table-column">
      <style:table-column-properties style:column-width="0.00cm"/>
    </style:style>
    <style:style style:name="440717" style:family="table">
      <style:table-properties style:rel-width="100" table:align="center"/>
    </style:style>
    <style:style style:name="440717.0" style:family="table-column">
      <style:table-column-properties style:column-width="0.00cm"/>
    </style:style>
    <style:style style:name="bc1b05" style:family="table">
      <style:table-properties style:rel-width="100" table:align="center"/>
    </style:style>
    <style:style style:name="bc1b05.0" style:family="table-column">
      <style:table-column-properties style:column-width="0.00cm"/>
    </style:style>
    <style:style style:name="66f31f" style:family="table">
      <style:table-properties style:rel-width="100" table:align="center"/>
    </style:style>
    <style:style style:name="66f3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Frija<text:s/></text:span><text:span text:style-name="T2">Maîtresse de conférences,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ija-gabrielle">frija-gabri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11-8030">0000-0002-4411-80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7d7e4d" table:style-name="7d7e4d">
          <table:table-column table:style-name="7d7e4d.0"/>
          <table:table-row>
            <table:table-cell office:value-type="string">
              <text:p text:style-name="Normal"><text:a xlink:type="simple" xlink:href="https://hal.science/hal-04399207v1">Le culte impérial dans les provinces grecques de l’Empire romain</text:a></text:p>
              <text:p text:style-name="Normal"><text:a xlink:type="simple" xlink:href="https://hal.science/search/index/?q=*&amp;authFullName_s=Gabrielle Frija">Gabrielle Frija</text:a></text:p>
              <text:p text:style-name="Normal"><text:span>Dossiers d'Archéologie</text:span><text:span>, 2021, 405, pp.66-71</text:span></text:p>
              <text:p text:style-name="Normal"><text:span>Article dans une revue</text:span></text:p>
              <text:p text:style-name="Normal"><text:a xlink:type="simple" xlink:href="https://hal.science/hal-04399207v1">hal-0439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96v1">Cultes impériaux et pouvoir impérial : diffusion et circulation des cultes des empereurs dans le monde romain</text:a></text:p>
              <text:p text:style-name="Normal"><text:a xlink:type="simple" xlink:href="https://hal.science/search/index/?q=*&amp;authFullName_s=Gabrielle Frija">Gabrielle Frija</text:a></text:p>
              <text:p text:style-name="Normal"><text:span>Pallas. Revue d'études antiques</text:span><text:span>, 2019</text:span></text:p>
              <text:p text:style-name="Normal"><text:span>Article dans une revue</text:span></text:p>
              <text:p text:style-name="Normal"><text:a xlink:type="simple" xlink:href="https://hal.science/hal-03022896v1">hal-030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69v1">Imperial cults and imperial power : expansion and propagation of the cult of the emperors in the Roman world</text:a></text:p>
              <text:p text:style-name="Normal"><text:a xlink:type="simple" xlink:href="https://hal.science/search/index/?q=*&amp;authFullName_s=Gabrielle Frija">Gabrielle Frija</text:a></text:p>
              <text:p text:style-name="Normal"><text:span>Pallas. Revue d'études antiques</text:span><text:span>, 2019, 111, pp.77-94.<text:s/></text:span><text:a xlink:type="simple" xlink:href="https://dx.doi.org/10.4000/pallas.18299">⟨10.4000/pallas.18299⟩</text:a></text:p>
              <text:p text:style-name="Normal"><text:span>Article dans une revue</text:span></text:p>
              <text:p text:style-name="Normal"><text:a xlink:type="simple" xlink:href="https://hal.science/hal-03265369v1">hal-032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94v1">La peste et la chute</text:a></text:p>
              <text:p text:style-name="Normal"><text:a xlink:type="simple" xlink:href="https://hal.science/search/index/?q=*&amp;authFullName_s=Gabrielle Frija">Gabrielle Frija</text:a></text:p>
              <text:p text:style-name="Normal"><text:span>La vie des idé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9194v1">hal-043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35v1">Les notables de Stratonicée de Carie à l’époque antonine : hétérogénéité juridique, homogénéité sociale</text:a></text:p>
              <text:p text:style-name="Normal"><text:a xlink:type="simple" xlink:href="https://hal.science/search/index/?q=*&amp;authFullName_s=Gabrielle Frija">Gabrielle Frija</text:a></text:p>
              <text:p text:style-name="Normal"><text:span>Revue des études anciennes</text:span><text:span>, 2018, 120 (1), p.121-140</text:span></text:p>
              <text:p text:style-name="Normal"><text:span>Article dans une revue</text:span></text:p>
              <text:p text:style-name="Normal"><text:a xlink:type="simple" xlink:href="https://hal.science/hal-01944535v1">hal-019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46v1">Les femmes et le culte impérial : une intégration incomplète</text:a></text:p>
              <text:p text:style-name="Normal"><text:a xlink:type="simple" xlink:href="https://hal.science/search/index/?q=*&amp;authFullName_s=Gabrielle Frija">Gabrielle Frija</text:a></text:p>
              <text:p text:style-name="Normal"><text:span>Dialogues d'histoire ancienne</text:span><text:span>, 2018,<text:s/></text:span><text:a xlink:type="simple" xlink:href="https://dx.doi.org/10.3917/dha.hs18.0081">⟨10.3917/dha.hs18.0081⟩</text:a></text:p>
              <text:p text:style-name="Normal"><text:span>Article dans une revue</text:span></text:p>
              <text:p text:style-name="Normal"><text:a xlink:type="simple" xlink:href="https://hal.science/hal-01760546v1">hal-017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96v1">L’Antiquité dans Planète sans Visa : culture sans visa, ou passé desséché ?</text:a></text:p>
              <text:p text:style-name="Normal"><text:a xlink:type="simple" xlink:href="https://hal.science/search/index/?q=*&amp;authFullName_s=Gabrielle Frija">Gabrielle Frija</text:a></text:p>
              <text:p text:style-name="Normal"><text:span>Cahiers Jean Malaquais</text:span><text:span>, 2013</text:span></text:p>
              <text:p text:style-name="Normal"><text:span>Article dans une revue</text:span></text:p>
              <text:p text:style-name="Normal"><text:a xlink:type="simple" xlink:href="https://hal.science/hal-01396596v1">hal-013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68v1">Nommer les empereurs divinisés. Épiclèses et assimilations dans le culte impérial des cités grecques d'Asie à l'époque julio-claudienne</text:a></text:p>
              <text:p text:style-name="Normal"><text:a xlink:type="simple" xlink:href="https://hal.science/search/index/?q=*&amp;authFullName_s=Gabrielle Frija">Gabrielle Frija</text:a></text:p>
              <text:p text:style-name="Normal"><text:span>Archiv für Religionsgeschichte</text:span><text:span>, 2012, 12 (1), pp.41-64</text:span></text:p>
              <text:p text:style-name="Normal"><text:span>Article dans une revue</text:span></text:p>
              <text:p text:style-name="Normal"><text:a xlink:type="simple" xlink:href="https://hal.science/hal-00828568v1">hal-00828568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440717" table:style-name="440717">
          <table:table-column table:style-name="440717.0"/>
          <table:table-row>
            <table:table-cell office:value-type="string">
              <text:p text:style-name="Normal"><text:a xlink:type="simple" xlink:href="https://hal.science/hal-04414926v1">Le praenomen romain dans le sud-ouest de l’Asie Mineure</text:a></text:p>
              <text:p text:style-name="Normal"><text:a xlink:type="simple" xlink:href="https://hal.science/search/index/?q=*&amp;authFullName_s=Gabrielle Frija">Gabrielle Frija</text:a></text:p>
              <text:p text:style-name="Normal"><text:span>Assemblée générale de la Société française d'épigraphie romain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414926v1">hal-0441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36v1">L’onomastique des Grecs citoyens romains : l’apport d’une base de données prosopographique</text:a></text:p>
              <text:p text:style-name="Normal"><text:a xlink:type="simple" xlink:href="https://hal.science/search/index/?q=*&amp;authFullName_s=Gabrielle Frija">Gabrielle Frija</text:a></text:p>
              <text:p text:style-name="Normal"><text:span>Congrès international d'épigraphie grecque et latine</text:span><text:span>, Aug 2023, Bordeaux, France</text:span></text:p>
              <text:p text:style-name="Normal"><text:span>Communication dans un congrès</text:span></text:p>
              <text:p text:style-name="Normal"><text:a xlink:type="simple" xlink:href="https://hal.science/hal-04414936v1">hal-044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42v1">Imperial and local citizenship in the long second century : the view from Asia Minor</text:a></text:p>
              <text:p text:style-name="Normal"><text:a xlink:type="simple" xlink:href="https://hal.science/search/index/?q=*&amp;authFullName_s=Gabrielle Frija">Gabrielle Frija</text:a></text:p>
              <text:p text:style-name="Normal"><text:span>Imperial and local citizenship in the long second century</text:span><text:span>, Jul 2018, Saint-Andrews, United Kingdom</text:span></text:p>
              <text:p text:style-name="Normal"><text:span>Communication dans un congrès</text:span></text:p>
              <text:p text:style-name="Normal"><text:a xlink:type="simple" xlink:href="https://hal.science/hal-04414942v1">hal-044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65v1">Auguste et la concession de la citoyenneté romaine : enquête sur les Iulii en Carie</text:a></text:p>
              <text:p text:style-name="Normal"><text:a xlink:type="simple" xlink:href="https://hal.science/search/index/?q=*&amp;authFullName_s=Gabrielle Frija">Gabrielle Frija</text:a></text:p>
              <text:p text:style-name="Normal"><text:span>Auguste et l'Asie Mineure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1789465v1">hal-0178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69v1">Les cultes impériaux dans les cités d'Asie Mineure: des spécificités provinciales?</text:a></text:p>
              <text:p text:style-name="Normal"><text:a xlink:type="simple" xlink:href="https://hal.science/search/index/?q=*&amp;authFullName_s=Gabrielle Frija">Gabrielle Frija</text:a></text:p>
              <text:p text:style-name="Normal"><text:span>Kaiserkult in den Provinzen des Römischen Reichs</text:span><text:span>, Sep 2014, Zurich, Suisse.<text:s/></text:span><text:a xlink:type="simple" xlink:href="https://dx.doi.org/10.1515/9783110420876-011">⟨10.1515/9783110420876-011⟩</text:a></text:p>
              <text:p text:style-name="Normal"><text:span>Communication dans un congrès</text:span></text:p>
              <text:p text:style-name="Normal"><text:a xlink:type="simple" xlink:href="https://hal.science/hal-01396569v1">hal-013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67v1">Les Grecs et les autorités romaines au Ier siècle av. J.-C. : réflexions sur l’évolution du langage honorifique</text:a></text:p>
              <text:p text:style-name="Normal"><text:a xlink:type="simple" xlink:href="https://hal.science/search/index/?q=*&amp;authFullName_s=Gabrielle Frija">Gabrielle Frija</text:a></text:p>
              <text:p text:style-name="Normal"><text:span>Imperium Romanum</text:span><text:span>, 2012, Paris, France. pp.81-94</text:span></text:p>
              <text:p text:style-name="Normal"><text:span>Communication dans un congrès</text:span></text:p>
              <text:p text:style-name="Normal"><text:a xlink:type="simple" xlink:href="https://hal.science/hal-01789467v1">hal-0178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2v1">Les Grecs et les autorités romaines au Ier siècle av. J.‐C. : réflexions sur l’évolution du langage honorifique</text:a></text:p>
              <text:p text:style-name="Normal"><text:a xlink:type="simple" xlink:href="https://hal.science/search/index/?q=*&amp;authFullName_s=Gabrielle Frija">Gabrielle Frija</text:a></text:p>
              <text:p text:style-name="Normal"><text:span>L’imperium Romanum en perspective<text:s/></text:span><text:span>, Julien Dubouloz; Sylvie Pittia; Gaetano Sabatini, Nov 2012, Paris, France. pp.81-94</text:span></text:p>
              <text:p text:style-name="Normal"><text:span>Communication dans un congrès</text:span></text:p>
              <text:p text:style-name="Normal"><text:a xlink:type="simple" xlink:href="https://hal.science/hal-01396582v1">hal-013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85v1">Administrar o territorio das cidades no imperio romano</text:a></text:p>
              <text:p text:style-name="Normal"><text:a xlink:type="simple" xlink:href="https://hal.science/search/index/?q=*&amp;authFullName_s=Gabrielle Frija">Gabrielle Frija</text:a></text:p>
              <text:p text:style-name="Normal"><text:span>Administrar o territorio das cidades no imperio romano</text:span><text:span>, Nov 2011, Vitoria, Brazil. pp.91-104</text:span></text:p>
              <text:p text:style-name="Normal"><text:span>Communication dans un congrès</text:span></text:p>
              <text:p text:style-name="Normal"><text:a xlink:type="simple" xlink:href="https://hal.science/hal-00828585v1">hal-008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77v1">Du prêtre du roi au prêtre de Rome et au grand-prêtre d'Auguste</text:a></text:p>
              <text:p text:style-name="Normal"><text:a xlink:type="simple" xlink:href="https://hal.science/search/index/?q=*&amp;authFullName_s=Gabrielle Frija">Gabrielle Frija</text:a></text:p>
              <text:p text:style-name="Normal"><text:span>Du prêtre du roi au prêtre de Rome et au grand-prêtre d'Auguste</text:span><text:span>, May 2008, France. pp.291-308</text:span></text:p>
              <text:p text:style-name="Normal"><text:span>Communication dans un congrès</text:span></text:p>
              <text:p text:style-name="Normal"><text:a xlink:type="simple" xlink:href="https://hal.science/hal-00828577v1">hal-00828577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bc1b05" table:style-name="bc1b05">
          <table:table-column table:style-name="bc1b05.0"/>
          <table:table-row>
            <table:table-cell office:value-type="string">
              <text:p text:style-name="Normal"><text:a xlink:type="simple" xlink:href="https://hal.science/hal-03261747v1">Être citoyen romain dans le monde grec au IIe siècle de notre ère</text:a></text:p>
              <text:p text:style-name="Normal"><text:a xlink:type="simple" xlink:href="https://hal.science/search/index/?q=*&amp;authFullName_s=Gabrielle Frija">Gabrielle Frija</text:a></text:p>
              <text:p text:style-name="Normal"><text:span>Ausonius, 2020</text:span></text:p>
              <text:p text:style-name="Normal"><text:span>Ouvrages</text:span></text:p>
              <text:p text:style-name="Normal"><text:a xlink:type="simple" xlink:href="https://hal.science/hal-03261747v1">hal-032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67v1">Les prêtres des empereurs. Le culte impérial dans la province romaine d'Asie</text:a></text:p>
              <text:p text:style-name="Normal"><text:a xlink:type="simple" xlink:href="https://hal.science/search/index/?q=*&amp;authFullName_s=Gabrielle Frija">Gabrielle Frija</text:a></text:p>
              <text:p text:style-name="Normal"><text:span>Presses Universitaires de Rennes, pp.323, 2012</text:span></text:p>
              <text:p text:style-name="Normal"><text:span>Ouvrages</text:span></text:p>
              <text:p text:style-name="Normal"><text:a xlink:type="simple" xlink:href="https://hal.science/hal-00828567v1">hal-00828567v1</text:a></text:p>
            </table:table-cell>
          </table:table-row>
        </table:table>
        <text:p text:style-name="P23"/>
        <text:p text:style-name="Heading2"><text:span text:style-name="T10">Chapitre d'ouvrage (11)</text:span></text:p>
        <text:p text:style-name="P25"/>
        <table:table table:name="66f31f" table:style-name="66f31f">
          <table:table-column table:style-name="66f31f.0"/>
          <table:table-row>
            <table:table-cell office:value-type="string">
              <text:p text:style-name="Normal"><text:a xlink:type="simple" xlink:href="https://univ-eiffel.hal.science/hal-05468111v1">Conserver ou marteler ? Les cités d’Asie Mineure et les Kommodeia</text:a></text:p>
              <text:p text:style-name="Normal"><text:a xlink:type="simple" xlink:href="https://hal.science/search/index/?q=*&amp;authFullName_s=Gabrielle Frija">Gabrielle Frija</text:a></text:p>
              <text:p text:style-name="Normal"><text:span>L’abolitio memoriae à Rome et dans le monde romain</text:span><text:span>, Presses universitaires du Septentrion, pp.341-352, 2025,<text:s/></text:span><text:a xlink:type="simple" xlink:href="https://dx.doi.org/10.4000/1582a">⟨10.4000/1582a⟩</text:a></text:p>
              <text:p text:style-name="Normal"><text:span>Chapitre d'ouvrage</text:span></text:p>
              <text:p text:style-name="Normal"><text:a xlink:type="simple" xlink:href="https://univ-eiffel.hal.science/hal-05468111v1">hal-0546811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68130v1">Des stratégies pour durer : continuité et renouvellement dans le recrutement des stéphanéphores d'Aphrodisias à l'époque impériale</text:a></text:p>
              <text:p text:style-name="Normal"><text:a xlink:type="simple" xlink:href="https://hal.science/search/index/?q=*&amp;authFullName_s=Gabrielle Frija">Gabrielle Frija</text:a></text:p>
              <text:p text:style-name="Normal"><text:span>Greece and Rome : social life, politics, and culture</text:span><text:span>, L'Erma di Bretschneider, pp.209-234, 2024, Ancient cities ; 3</text:span></text:p>
              <text:p text:style-name="Normal"><text:span>Chapitre d'ouvrage</text:span></text:p>
              <text:p text:style-name="Normal"><text:a xlink:type="simple" xlink:href="https://univ-eiffel.hal.science/hal-05468130v1">hal-054681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68134v1">The Imperial Cults in the Greek Provinces</text:a></text:p>
              <text:p text:style-name="Normal"><text:a xlink:type="simple" xlink:href="https://hal.science/search/index/?q=*&amp;authFullName_s=Gabrielle Frija">Gabrielle Frija</text:a></text:p>
              <text:p text:style-name="Normal"><text:span>The Oxford Handbook of Greek Cities in the Roman Empire</text:span><text:span>, 1, Oxford University Press, pp.449-462, 2024,<text:s/></text:span><text:a xlink:type="simple" xlink:href="https://dx.doi.org/10.1093/oxfordhb/9780192870933.013.32">⟨10.1093/oxfordhb/9780192870933.013.32⟩</text:a></text:p>
              <text:p text:style-name="Normal"><text:span>Chapitre d'ouvrage</text:span></text:p>
              <text:p text:style-name="Normal"><text:a xlink:type="simple" xlink:href="https://univ-eiffel.hal.science/hal-05468134v1">hal-054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85v1">Le koinon des Ioniens à l’époque impériale : cultes communs et compétition civique</text:a></text:p>
              <text:p text:style-name="Normal"><text:a xlink:type="simple" xlink:href="https://hal.science/search/index/?q=*&amp;authFullName_s=Gabrielle Frija">Gabrielle Frija</text:a></text:p>
              <text:p text:style-name="Normal"><text:span>J. Demaille; G. Labarre.<text:s/></text:span><text:span>Les associations cultuelles en Grèce et en Asie Mineure</text:span><text:span>, pp.173-195, 2021</text:span></text:p>
              <text:p text:style-name="Normal"><text:span>Chapitre d'ouvrage</text:span></text:p>
              <text:p text:style-name="Normal"><text:a xlink:type="simple" xlink:href="https://hal.science/hal-03261785v1">hal-032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901v1">Un dieu romain adopté par des Grecs : les cultes de Zeus Kapetolios dans les cités d’Asie</text:a></text:p>
              <text:p text:style-name="Normal"><text:a xlink:type="simple" xlink:href="https://hal.science/search/index/?q=*&amp;authFullName_s=Gabrielle Frija">Gabrielle Frija</text:a></text:p>
              <text:p text:style-name="Normal"><text:span>Bassir Amiri.<text:s/></text:span><text:span>Migrations et mobilité religieuse</text:span><text:span>, 2020</text:span></text:p>
              <text:p text:style-name="Normal"><text:span>Chapitre d'ouvrage</text:span></text:p>
              <text:p text:style-name="Normal"><text:a xlink:type="simple" xlink:href="https://hal.science/hal-03022901v1">hal-030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71v1">Le koinon d’Asie et la notion d’aristocratie provinciale</text:a></text:p>
              <text:p text:style-name="Normal"><text:a xlink:type="simple" xlink:href="https://hal.science/search/index/?q=*&amp;authFullName_s=Gabrielle Frija">Gabrielle Frija</text:a></text:p>
              <text:p text:style-name="Normal"><text:span>Philorhômaios kai philhellèn. Hommage à Jean-Louis Ferrary</text:span><text:span>, 2019</text:span></text:p>
              <text:p text:style-name="Normal"><text:span>Chapitre d'ouvrage</text:span></text:p>
              <text:p text:style-name="Normal"><text:a xlink:type="simple" xlink:href="https://hal.science/hal-02176271v1">hal-021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34v1">Les honneurs des cités d’Asie aux proches des gouverneurs</text:a></text:p>
              <text:p text:style-name="Normal"><text:a xlink:type="simple" xlink:href="https://hal.science/search/index/?q=*&amp;authFullName_s=Gabrielle Frija">Gabrielle Frija</text:a></text:p>
              <text:p text:style-name="Normal"><text:span>Heller, Anna; Van Nijf, Onno.<text:s/></text:span><text:span><text:s/>The Politics of Honour in the Greek Cities of the Roman Empire</text:span><text:span>, Brill, 2017</text:span></text:p>
              <text:p text:style-name="Normal"><text:span>Chapitre d'ouvrage</text:span></text:p>
              <text:p text:style-name="Normal"><text:a xlink:type="simple" xlink:href="https://hal.science/hal-01760534v1">hal-017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66v1">Les cultes impériaux dans les cités d'Asie Mineure: des spécificités provinciales?</text:a></text:p>
              <text:p text:style-name="Normal"><text:a xlink:type="simple" xlink:href="https://hal.science/search/index/?q=*&amp;authFullName_s=Gabrielle Frija">Gabrielle Frija</text:a></text:p>
              <text:p text:style-name="Normal"><text:span>Vitale, Marco; Kolb, Anne.<text:s/></text:span><text:span>Kaiserkult</text:span><text:span>, De Gruyter, 2016, Kaiserkult in den Provinzen des Römischen Reiches - Organisation, Kommunikation und Repräsentation</text:span></text:p>
              <text:p text:style-name="Normal"><text:span>Chapitre d'ouvrage</text:span></text:p>
              <text:p text:style-name="Normal"><text:a xlink:type="simple" xlink:href="https://hal.science/hal-01789466v1">hal-0178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8v1">Les cultes de Rome et des empereurs dans les provinces grecques : autonomie locale et intégration de l’espace provincial</text:a></text:p>
              <text:p text:style-name="Normal"><text:a xlink:type="simple" xlink:href="https://hal.science/search/index/?q=*&amp;authFullName_s=Gabrielle Frija">Gabrielle Frija</text:a></text:p>
              <text:p text:style-name="Normal"><text:span>Mathieu, Nicolas.<text:s/></text:span><text:span>Le monde romain de 70 av. J.-C. à 73 apr. J.-C. Voir, dire, lire l’empire</text:span><text:span>, PUR, 2014</text:span></text:p>
              <text:p text:style-name="Normal"><text:span>Chapitre d'ouvrage</text:span></text:p>
              <text:p text:style-name="Normal"><text:a xlink:type="simple" xlink:href="https://hal.science/hal-01396588v1">hal-013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74v1">Accueillir l'empereur chez soi : un titre de gloire pour les notables des cités ?</text:a></text:p>
              <text:p text:style-name="Normal"><text:a xlink:type="simple" xlink:href="https://hal.science/search/index/?q=*&amp;authFullName_s=Gabrielle Frija">Gabrielle Frija</text:a></text:p>
              <text:p text:style-name="Normal"><text:span>Antony Hostein ; Sophie Lalanne.<text:s/></text:span><text:span>Les voyages des empereurs dans l'Orient romain</text:span><text:span>, Errance, pp.171-180, 2012</text:span></text:p>
              <text:p text:style-name="Normal"><text:span>Chapitre d'ouvrage</text:span></text:p>
              <text:p text:style-name="Normal"><text:a xlink:type="simple" xlink:href="https://hal.science/hal-00828574v1">hal-008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72v1">La citoyenneté multiple chez les notables locaux</text:a></text:p>
              <text:p text:style-name="Normal"><text:a xlink:type="simple" xlink:href="https://hal.science/search/index/?q=*&amp;authFullName_s=Gabrielle Frija">Gabrielle Frija</text:a></text:p>
              <text:p text:style-name="Normal"><text:span>Anna Heller; Anne-Valérie Pont.<text:s/></text:span><text:span>Patrie d'origine et patries électives : les citoyennetés multiples dans le monde grec d'époque romaine</text:span><text:span>, Ausonius, pp.113-125, 2012</text:span></text:p>
              <text:p text:style-name="Normal"><text:span>Chapitre d'ouvrage</text:span></text:p>
              <text:p text:style-name="Normal"><text:a xlink:type="simple" xlink:href="https://hal.science/hal-00828572v1">hal-00828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Frija</dc:title>
    <dc:subject/>
    <dc:description>CV</dc:description>
    <dc:creator/>
    <dc:date>2026-05-17T18:10:05.000</dc:date>
    <meta:generator>PHPWord</meta:generator>
    <meta:initial-creator>CCSD</meta:initial-creator>
    <meta:creation-date>2026-05-17T18:10:05.000</meta:creation-date>
    <meta:keyword/>
    <meta:user-defined meta:name="Category"/>
    <meta:user-defined meta:name="Company"/>
    <meta:user-defined meta:name="Manager"/>
  </office:meta>
</office:document-meta>
</file>