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d8e" style:family="table">
      <style:table-properties style:rel-width="100" table:align="center"/>
    </style:style>
    <style:style style:name="98bd8e.0" style:family="table-column">
      <style:table-column-properties style:column-width="0.00cm"/>
    </style:style>
    <style:style style:name="0fdf66" style:family="table">
      <style:table-properties style:rel-width="100" table:align="center"/>
    </style:style>
    <style:style style:name="0fdf66.0" style:family="table-column">
      <style:table-column-properties style:column-width="0.00cm"/>
    </style:style>
    <style:style style:name="ec02a0" style:family="table">
      <style:table-properties style:rel-width="100" table:align="center"/>
    </style:style>
    <style:style style:name="ec02a0.0" style:family="table-column">
      <style:table-column-properties style:column-width="0.00cm"/>
    </style:style>
    <style:style style:name="5b3e3c" style:family="table">
      <style:table-properties style:rel-width="100" table:align="center"/>
    </style:style>
    <style:style style:name="5b3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oube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98bd8e" table:style-name="98bd8e">
          <table:table-column table:style-name="98bd8e.0"/>
          <table:table-row>
            <table:table-cell office:value-type="string">
              <text:p text:style-name="Normal"><text:a xlink:type="simple" xlink:href="https://shs.hal.science/halshs-05312540v1">Stratégie prospective et anticipation des capacités d’action. Retour d’expérience des scénarios d’action stratégique à l’horizon 2023-2040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Colloque « Stratégies et armements »</text:span><text:span>, Association des Auditeurs de l’Institut des Hautes Etudes de la Défense Nationale, Région Centre-Val-de-Loire (AR7), Oct 2025, Bourges, France</text:span></text:p>
              <text:p text:style-name="Normal"><text:span>Communication dans un congrès</text:span></text:p>
              <text:p text:style-name="Normal"><text:a xlink:type="simple" xlink:href="https://shs.hal.science/halshs-05312540v1">halshs-0531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4457v1">Empowering stakeholders in climate change adaptation. Directions from action-based scenarios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Anticipation</text:span><text:span>, Sep 2024, Lancaster, United Kingdom</text:span></text:p>
              <text:p text:style-name="Normal"><text:span>Communication dans un congrès</text:span></text:p>
              <text:p text:style-name="Normal"><text:a xlink:type="simple" xlink:href="https://shs.hal.science/halshs-05064457v1">halshs-05064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4429v1">Incorporating stakeholders’ behaviours in foresight practices. Insights from corporate engagement in climate change adaptation action-based scenarios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33rd EURO Conference</text:span><text:span>, Jul 2024, Copenhague, Denmark</text:span></text:p>
              <text:p text:style-name="Normal"><text:span>Communication dans un congrès</text:span></text:p>
              <text:p text:style-name="Normal"><text:a xlink:type="simple" xlink:href="https://shs.hal.science/halshs-05064429v1">halshs-0506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2546v1">Faire de la recherche en anticipation et stratégie prospective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Colloque International. Commerce équitable et développement durable – 3è édition, « Le devenir du commerce équitable entre RSE et développement durable »</text:span><text:span>, Oct 2023, Agadir, Maroc</text:span></text:p>
              <text:p text:style-name="Normal"><text:span>Communication dans un congrès</text:span></text:p>
              <text:p text:style-name="Normal"><text:a xlink:type="simple" xlink:href="https://shs.hal.science/halshs-05312546v1">halshs-05312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2544v1">Construire des communautés équitables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Colloque International. Commerce équitable et développement durable – 3è édition, « Le devenir du commerce équitable entre RSE et développement durable »</text:span><text:span>, Oct 2023, Agadir, Maroc</text:span></text:p>
              <text:p text:style-name="Normal"><text:span>Communication dans un congrès</text:span></text:p>
              <text:p text:style-name="Normal"><text:a xlink:type="simple" xlink:href="https://shs.hal.science/halshs-05312544v1">halshs-0531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365v1">Scenarizing the tenseness of fair trade communiti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air Trade International Symposium 2023. “Fair Trade Connections”</text:span><text:span>, University of Leeds, 2023, Leeds (Angleterre), United Kingdom</text:span></text:p>
              <text:p text:style-name="Normal"><text:span>Communication dans un congrès</text:span></text:p>
              <text:p text:style-name="Normal"><text:a xlink:type="simple" xlink:href="https://shs.hal.science/halshs-04142365v1">halshs-041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77v1">Stratégies d'anticipation, dynamiques inclusives et aménagement raisonnable : le cas des salariés en situation de handicap visuel</text:a></text:p>
              <text:p text:style-name="Normal"><text:a xlink:type="simple" xlink:href="https://hal.science/search/index/?q=*&amp;authFullName_s=Narcis Heraclide">Narcis Heraclide</text:a><text:span>,</text:span><text:a xlink:type="simple" xlink:href="https://hal.science/search/index/?q=*&amp;authFullName_s=Fabrice Roubelat">Fabrice Roubelat</text:a></text:p>
              <text:p text:style-name="Normal"><text:span>Dynamiques inclusives : Nouveaux enjeux, nouvelles formes organisationnelles et nouveaux emplois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891677v1">hal-0389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100v1">Anticipatory anthropology and stakeholders’ engagement. Insights from climate change sensitive action-based scenarios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RAI2022: Anthropology, AI and the Future of Human Society</text:span><text:span>, 2022, on line, France</text:span></text:p>
              <text:p text:style-name="Normal"><text:span>Communication dans un congrès</text:span></text:p>
              <text:p text:style-name="Normal"><text:a xlink:type="simple" xlink:href="https://shs.hal.science/halshs-03905100v1">halshs-0390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971v1">Prospective, histoire et stratégie : anticipation, scénarios et capacités d’action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De la stratégie : hommage à Hervé Coutau-Bégarie (1956 – 2012)</text:span><text:span>, École pratique des Hautes Etudes, École de Guerre, Institut de Stratégie Comparée, Sep 2022, Paris, France</text:span></text:p>
              <text:p text:style-name="Normal"><text:span>Communication dans un congrès</text:span></text:p>
              <text:p text:style-name="Normal"><text:a xlink:type="simple" xlink:href="https://shs.hal.science/halshs-03787971v1">halshs-0378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632v1">Incorporating stakeholders in motion in scenario design. Insights from defense extreme scenarios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XXXè Conférence de l’AIMS</text:span><text:span>, Jun 2021, en ligne, France</text:span></text:p>
              <text:p text:style-name="Normal"><text:span>Communication dans un congrès</text:span></text:p>
              <text:p text:style-name="Normal"><text:a xlink:type="simple" xlink:href="https://shs.hal.science/halshs-03259632v1">halshs-0325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00v1">History, time and futures studies. Tensions from geostrategy anticipatory practic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Anticipation 2019, Oslo School of Architecture and Design</text:span><text:span>, Oct 2019, Oslo, Norway</text:span></text:p>
              <text:p text:style-name="Normal"><text:span>Communication dans un congrès</text:span></text:p>
              <text:p text:style-name="Normal"><text:a xlink:type="simple" xlink:href="https://hal.science/hal-02557600v1">hal-0255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03v1">Anticipation, futures studies and strategic international intelligence. Issues and perspectives</text:a></text:p>
              <text:p text:style-name="Normal"><text:a xlink:type="simple" xlink:href="https://hal.science/search/index/?q=*&amp;authFullName_s=Fabrice Roubelat">Fabrice Roubelat</text:a></text:p>
              <text:p text:style-name="Normal"><text:span>First Symposium of Unesco Chairs in Anticipatory systems, future studies and futures literacy, Trento University</text:span><text:span>, Jun 2019, Trente, Italy</text:span></text:p>
              <text:p text:style-name="Normal"><text:span>Communication dans un congrès</text:span></text:p>
              <text:p text:style-name="Normal"><text:a xlink:type="simple" xlink:href="https://hal.science/hal-02557603v1">hal-0255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74v1">Organiser des communautés durables. Une approche prospective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14e congrès RIODD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2557574v1">hal-025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78v1">The sustainability of the making of global communities. Functions, dysfunctions, scenario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Colloque FTA 2018, Future in the making</text:span><text:span>, Commission européenne, Jun 2018, Bruxelles, Belgium. pp.4 - 5</text:span></text:p>
              <text:p text:style-name="Normal"><text:span>Communication dans un congrès</text:span></text:p>
              <text:p text:style-name="Normal"><text:a xlink:type="simple" xlink:href="https://hal.science/hal-02557578v1">hal-025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81v1">Probing communities at work over time. Temporal perspectives for scenario planning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Scenario Planning and Foresight 2018, Advancing Theory and Improving Practice</text:span><text:span>, Warwick Business School, Dec 2018, Coventry, United Kingdom</text:span></text:p>
              <text:p text:style-name="Normal"><text:span>Communication dans un congrès</text:span></text:p>
              <text:p text:style-name="Normal"><text:a xlink:type="simple" xlink:href="https://hal.science/hal-02533181v1">hal-025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05v1">Le complexe du porte-avions. Scénarios et Stratégies pour 2030</text:a></text:p>
              <text:p text:style-name="Normal"><text:a xlink:type="simple" xlink:href="https://hal.science/search/index/?q=*&amp;authFullName_s=Fabrice Roubelat">Fabrice Roubelat</text:a></text:p>
              <text:p text:style-name="Normal"><text:span>Journée d'études 2030 et la fin de la mondialisation ?, IRSEM - ISC, École militair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557605v1">hal-0255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04v1">Exploring the gap between the future and the present. Insights from Plutarch’s Pythian dialogues</text:a></text:p>
              <text:p text:style-name="Normal"><text:a xlink:type="simple" xlink:href="https://hal.science/search/index/?q=*&amp;authFullName_s=Fabrice Roubelat">Fabrice Roubelat</text:a></text:p>
              <text:p text:style-name="Normal"><text:span>Anticipation 2017, University of London - Senate House</text:span><text:span>, Nov 2017, Londres, United Kingdom</text:span></text:p>
              <text:p text:style-name="Normal"><text:span>Communication dans un congrès</text:span></text:p>
              <text:p text:style-name="Normal"><text:a xlink:type="simple" xlink:href="https://hal.science/hal-02557604v1">hal-025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85v1">Scénarios extrêmes, irréversibilités et évaluation des capacités d’action des parties prenantes : le cas du littoral français dans le contexte du changement climatique</text:a></text:p>
              <text:p text:style-name="Normal"><text:a xlink:type="simple" xlink:href="https://hal.science/search/index/?q=*&amp;authFullName_s=Sophie Agulhon">Sophie Agulhon</text:a><text:span>,</text:span><text:a xlink:type="simple" xlink:href="https://hal.science/search/index/?q=*&amp;authFullName_s=Bettina Bouchayer">Bettina Bouchayer</text:a><text:span>,</text:span><text:a xlink:type="simple" xlink:href="https://hal.science/search/index/?q=*&amp;authFullName_s=Anne Marchais-Roubelat">Anne Marchais-Roubelat</text:a><text:span>,</text:span><text:a xlink:type="simple" xlink:href="https://hal.science/search/index/?q=*&amp;authFullName_s=Sylvain Mondon">Sylvain Mondon</text:a><text:span>,</text:span><text:a xlink:type="simple" xlink:href="https://hal.science/search/index/?q=*&amp;authFullName_s=Fabrice Roubelat">Fabrice Roubelat</text:a></text:p>
              <text:p text:style-name="Normal"><text:span>14e Conférence Annuelle Travail Emploi Politiques Publiques, « Expérimentation et évaluation des politiques publiques »</text:span><text:span>, Oct 2017, Angers, France</text:span></text:p>
              <text:p text:style-name="Normal"><text:span>Communication dans un congrès</text:span></text:p>
              <text:p text:style-name="Normal"><text:a xlink:type="simple" xlink:href="https://hal.science/hal-02557585v1">hal-025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98v1">Anticipation et rituels. Une lecture prospective des dialogues delphiques</text:a></text:p>
              <text:p text:style-name="Normal"><text:a xlink:type="simple" xlink:href="https://hal.science/search/index/?q=*&amp;authFullName_s=Fabrice Roubelat">Fabrice Roubelat</text:a></text:p>
              <text:p text:style-name="Normal"><text:span>4e congrès Philosophie(s) du management », IAE de Metz</text:span><text:span>, May 2016, Metz, France</text:span></text:p>
              <text:p text:style-name="Normal"><text:span>Communication dans un congrès</text:span></text:p>
              <text:p text:style-name="Normal"><text:a xlink:type="simple" xlink:href="https://hal.science/hal-02557598v1">hal-025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06v1">Connecting ephemeral and sustainable futures in scenario design. Theoretical issues and lessons from the defence field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Scenario 2015, Warwick Business School, Warwick</text:span><text:span>, Nov 2015, Conventry, France</text:span></text:p>
              <text:p text:style-name="Normal"><text:span>Communication dans un congrès</text:span></text:p>
              <text:p text:style-name="Normal"><text:a xlink:type="simple" xlink:href="https://hal.science/hal-02557606v1">hal-02557606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0fdf66" table:style-name="0fdf66">
          <table:table-column table:style-name="0fdf66.0"/>
          <table:table-row>
            <table:table-cell office:value-type="string">
              <text:p text:style-name="Normal"><text:a xlink:type="simple" xlink:href="https://shs.hal.science/halshs-05064385v1">Designing scenarios from stakeholders’ acts: Directions and lessons from extreme strategic action scenario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Improving and enhancing Scenario Planning. Futures thinking</text:span><text:span>,<text:s/></text:span><text:a xlink:type="simple" xlink:href="https://www.elgaronline.com/edcollchap/book/9781035310586/chapter9.xml">Edward Elgar Publishing</text:a><text:span>, pp.183-200, 2025, 978-1035310579.<text:s/></text:span><text:a xlink:type="simple" xlink:href="https://dx.doi.org/10.4337/9781035310586.00017">⟨10.4337/9781035310586.00017⟩</text:a></text:p>
              <text:p text:style-name="Normal"><text:span>Chapitre d'ouvrage</text:span></text:p>
              <text:p text:style-name="Normal"><text:a xlink:type="simple" xlink:href="https://shs.hal.science/halshs-05064385v1">halshs-050643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85045v1">Responsible futures</text:a></text:p>
              <text:p text:style-name="Normal"><text:a xlink:type="simple" xlink:href="https://hal.science/search/index/?q=*&amp;authFullName_s=Ted Fuller">Ted Fuller</text:a><text:span>,</text:span><text:a xlink:type="simple" xlink:href="https://hal.science/search/index/?q=*&amp;authFullName_s=Fabrice Roubelat">Fabrice Roubelat</text:a><text:span>,</text:span><text:a xlink:type="simple" xlink:href="https://hal.science/search/index/?q=*&amp;authFullName_s=April Ward">April Ward</text:a><text:span>,</text:span><text:a xlink:type="simple" xlink:href="https://hal.science/search/index/?q=*&amp;authFullName_s=Narcis Heraclide">Narcis Heraclide</text:a><text:span>,</text:span><text:a xlink:type="simple" xlink:href="https://hal.science/search/index/?q=*&amp;authFullName_s=Anne Marchais-Roubelat">Anne Marchais-Roubelat</text:a></text:p>
              <text:p text:style-name="Normal"><text:span>Roberto Poli.<text:s/></text:span><text:span>Handbook of Futures Studies</text:span><text:span>, Edward Elgar Publishing, pp.259-279, 2024, Sociology, Social Policy and Education 2024, 9781035301591.<text:s/></text:span><text:a xlink:type="simple" xlink:href="https://dx.doi.org/10.4337/9781035301607.00026">⟨10.4337/9781035301607.00026⟩</text:a></text:p>
              <text:p text:style-name="Normal"><text:span>Chapitre d'ouvrage</text:span></text:p>
              <text:p text:style-name="Normal"><text:a xlink:type="simple" xlink:href="https://cnam.hal.science/hal-04685045v1">hal-0468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28v1">Anticipation capacity of SMEs and transgenerational entrepreneurship: the case of family SMEs in Alexandria</text:a></text:p>
              <text:p text:style-name="Normal"><text:a xlink:type="simple" xlink:href="https://hal.science/search/index/?q=*&amp;authFullName_s=Alaa Gamie">Alaa Gamie</text:a><text:span>,</text:span><text:a xlink:type="simple" xlink:href="https://hal.science/search/index/?q=*&amp;authFullName_s=Fabrice Roubelat">Fabrice Roubelat</text:a></text:p>
              <text:p text:style-name="Normal"><text:span>Sophie Nivoix; Christian Marcon.<text:s/></text:span><text:span>Firm Internationalization. Intangible Resources and Development</text:span><text:span>, Routledge, pp.213-227, 2024, Routledge Frontiers in the Development of International Business, Management and Marketing, 9781032536958 (Paperback) ; 9781032534381 (Hardback) ; 9781003413202 (eBook)</text:span></text:p>
              <text:p text:style-name="Normal"><text:span>Chapitre d'ouvrage</text:span></text:p>
              <text:p text:style-name="Normal"><text:a xlink:type="simple" xlink:href="https://hal.science/hal-05505028v1">hal-055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26v1">Capacités d’anticipation des PME et entrepreneuriat transgénérationnel : le cas des PME familiales d’Alexandrie</text:a></text:p>
              <text:p text:style-name="Normal"><text:a xlink:type="simple" xlink:href="https://hal.science/search/index/?q=*&amp;authFullName_s=Alaa Gamie">Alaa Gamie</text:a><text:span>,</text:span><text:a xlink:type="simple" xlink:href="https://hal.science/search/index/?q=*&amp;authFullName_s=Fabrice Roubelat">Fabrice Roubelat</text:a></text:p>
              <text:p text:style-name="Normal"><text:span>Sophie Nivoix; Christian Marcon.<text:s/></text:span><text:span>Internationalisation : la mobilisation des ressources immatérielles</text:span><text:span>, Vuibert, pp.237-256, 2022</text:span></text:p>
              <text:p text:style-name="Normal"><text:span>Chapitre d'ouvrage</text:span></text:p>
              <text:p text:style-name="Normal"><text:a xlink:type="simple" xlink:href="https://hal.science/hal-04057726v1">hal-040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25v1">Mobiliser les filières économiques face au changement climatique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/text:p>
              <text:p text:style-name="Normal"><text:span>Onerc.<text:s/></text:span><text:span>La prospective au service de l’adaptation au changement climatique. Rapport au Premier ministre et au Parlement</text:span><text:span>,<text:s/></text:span><text:a xlink:type="simple" xlink:href="https://www.vie-publique.fr/rapport/284298-la-prospective-au-service-de-ladaptation-au-changement-climatique">La Documentation française</text:a><text:span>, pp.227-250, 2022</text:span></text:p>
              <text:p text:style-name="Normal"><text:span>Chapitre d'ouvrage</text:span></text:p>
              <text:p text:style-name="Normal"><text:a xlink:type="simple" xlink:href="https://hal.science/hal-03631525v1">hal-036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82v1">Are scenarios creative? Questioning movement and innovation in anticipation practices</text:a></text:p>
              <text:p text:style-name="Normal"><text:a xlink:type="simple" xlink:href="https://hal.science/search/index/?q=*&amp;authFullName_s=Fabrice Roubelat">Fabrice Roubelat</text:a></text:p>
              <text:p text:style-name="Normal"><text:span>Jamie Brassett; John O'Reilly.<text:s/></text:span><text:span>A creative Philosophy of Anticipation. Futures in the Gaps of the Present</text:span><text:span>, Routledge, pp.98-113, 2021, Anticipation and futures studies series, 978-0367234560</text:span></text:p>
              <text:p text:style-name="Normal"><text:span>Chapitre d'ouvrage</text:span></text:p>
              <text:p text:style-name="Normal"><text:a xlink:type="simple" xlink:href="https://hal.science/hal-04057682v1">hal-040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90v1">Le stratégiste et l’alchimiste. Regards sur un esprit prospectif : Hervé Coutau-Bégarie</text:a></text:p>
              <text:p text:style-name="Normal"><text:a xlink:type="simple" xlink:href="https://hal.science/search/index/?q=*&amp;authFullName_s=Fabrice Roubelat">Fabrice Roubelat</text:a></text:p>
              <text:p text:style-name="Normal"><text:span>Hervé Coutau-Bégarie, 1956-2012. L’homme, l’historien, le stratégiste</text:span><text:span>, 2015</text:span></text:p>
              <text:p text:style-name="Normal"><text:span>Chapitre d'ouvrage</text:span></text:p>
              <text:p text:style-name="Normal"><text:a xlink:type="simple" xlink:href="https://hal.science/hal-02557590v1">hal-02557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68v1">Dépasser les frontières des scénarios prospectifs : enjeux et propositions méthodologiqu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Construire les futurs. Contributions épistémologiques et méthodologiques à la démarche prospective</text:span><text:span>, Presses universitaires de Namur, pp.149-161, 2014</text:span></text:p>
              <text:p text:style-name="Normal"><text:span>Chapitre d'ouvrage</text:span></text:p>
              <text:p text:style-name="Normal"><text:a xlink:type="simple" xlink:href="https://shs.hal.science/halshs-03897468v1">halshs-0389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72v1">Scénarios géostratégiques et management d’activités à l’international. Une approche par la déformation des règles de l’action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Valentina Carbone, Sophie Nivoix et Jean-Paul Lemaire.<text:s/></text:span><text:span>Nouveaux défis du management international</text:span><text:span>, Gualino/Lextenso, 2013</text:span></text:p>
              <text:p text:style-name="Normal"><text:span>Chapitre d'ouvrage</text:span></text:p>
              <text:p text:style-name="Normal"><text:a xlink:type="simple" xlink:href="https://shs.hal.science/halshs-03897472v1">halshs-0389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65v1">Globalisation and scenarios : a paradoxical navigation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The Paradoxes of Globalisation</text:span><text:span>, Palgrave Macmillan UK, pp.262-278, 2010,<text:s/></text:span><text:a xlink:type="simple" xlink:href="https://dx.doi.org/10.1057/9780230303966_16">⟨10.1057/9780230303966_16⟩</text:a></text:p>
              <text:p text:style-name="Normal"><text:span>Chapitre d'ouvrage</text:span></text:p>
              <text:p text:style-name="Normal"><text:a xlink:type="simple" xlink:href="https://shs.hal.science/halshs-03897465v1">halshs-0389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63v1">La globalisation et les scénarios : une navigation paradoxale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Eric Milliot et Nadine Tournois (sous la direction de).<text:s/></text:span><text:span>Les paradoxes de la globalisation des marchés</text:span><text:span>, Vuibert, 2009</text:span></text:p>
              <text:p text:style-name="Normal"><text:span>Chapitre d'ouvrage</text:span></text:p>
              <text:p text:style-name="Normal"><text:a xlink:type="simple" xlink:href="https://shs.hal.science/halshs-03897463v1">halshs-03897463v1</text:a></text:p>
            </table:table-cell>
          </table:table-row>
        </table:table>
        <text:p text:style-name="P13"/>
        <text:p text:style-name="Heading2"><text:span text:style-name="T5">Article dans une revue (26)</text:span></text:p>
        <text:p text:style-name="P15"/>
        <table:table table:name="ec02a0" table:style-name="ec02a0">
          <table:table-column table:style-name="ec02a0.0"/>
          <table:table-row>
            <table:table-cell office:value-type="string">
              <text:p text:style-name="Normal"><text:a xlink:type="simple" xlink:href="https://shs.hal.science/halshs-05064393v1">Anticipation prospective, histoire et stratégie. Rituels et symbol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Stratégique</text:span><text:span>, 2024</text:span></text:p>
              <text:p text:style-name="Normal"><text:span>Article dans une revue</text:span></text:p>
              <text:p text:style-name="Normal"><text:a xlink:type="simple" xlink:href="https://shs.hal.science/halshs-05064393v1">halshs-050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38v1">Les PME familiales face au futur, une recherche exploratoire auprès d’entreprises de la pâtisserie à Alexandrie (Egypte)</text:a></text:p>
              <text:p text:style-name="Normal"><text:a xlink:type="simple" xlink:href="https://hal.science/search/index/?q=*&amp;authFullName_s=Alaa Gamie">Alaa Gamie</text:a><text:span>,</text:span><text:a xlink:type="simple" xlink:href="https://hal.science/search/index/?q=*&amp;authFullName_s=Fabrice Roubelat">Fabrice Roubelat</text:a></text:p>
              <text:p text:style-name="Normal"><text:span>Vie et Sciences de l'Entreprise</text:span><text:span>, 2022, N° 213 (1), pp.36-54.<text:s/></text:span><text:a xlink:type="simple" xlink:href="https://dx.doi.org/10.3917/vse.213.0036">⟨10.3917/vse.213.0036⟩</text:a></text:p>
              <text:p text:style-name="Normal"><text:span>Article dans une revue</text:span></text:p>
              <text:p text:style-name="Normal"><text:a xlink:type="simple" xlink:href="https://hal.science/hal-04055938v1">hal-0405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28v1">Anticipation et renseignement</text:a></text:p>
              <text:p text:style-name="Normal"><text:a xlink:type="simple" xlink:href="https://hal.science/search/index/?q=*&amp;authFullName_s=Fabrice Roubelat">Fabrice Roubelat</text:a></text:p>
              <text:p text:style-name="Normal"><text:span>Prospective et Stratégie</text:span><text:span>, 2019, Numéro 10 (1), pp.7.<text:s/></text:span><text:a xlink:type="simple" xlink:href="https://dx.doi.org/10.3917/pstrat.010.0007">⟨10.3917/pstrat.010.0007⟩</text:a></text:p>
              <text:p text:style-name="Normal"><text:span>Article dans une revue</text:span></text:p>
              <text:p text:style-name="Normal"><text:a xlink:type="simple" xlink:href="https://hal.science/hal-02557528v1">hal-025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96v1">Voir loin. Les décalages temporels de la prospective</text:a></text:p>
              <text:p text:style-name="Normal"><text:a xlink:type="simple" xlink:href="https://hal.science/search/index/?q=*&amp;authFullName_s=Fabrice Roubelat">Fabrice Roubelat</text:a></text:p>
              <text:p text:style-name="Normal"><text:span>Prospective et Stratégie</text:span><text:span>, 2018, 1 (9), pp.7-10.<text:s/></text:span><text:a xlink:type="simple" xlink:href="https://dx.doi.org/10.3917/pstrat.009.0007">⟨10.3917/pstrat.009.0007⟩</text:a></text:p>
              <text:p text:style-name="Normal"><text:span>Article dans une revue</text:span></text:p>
              <text:p text:style-name="Normal"><text:a xlink:type="simple" xlink:href="https://hal.science/hal-02147696v1">hal-0214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94v1">La prospective face aux dialogues pythiques. L’anticipation sous le regard du temps long</text:a></text:p>
              <text:p text:style-name="Normal"><text:a xlink:type="simple" xlink:href="https://hal.science/search/index/?q=*&amp;authFullName_s=Fabrice Roubelat">Fabrice Roubelat</text:a></text:p>
              <text:p text:style-name="Normal"><text:span>Prospective et Stratégie</text:span><text:span>, 2018, 1 (9), pp.99-112.<text:s/></text:span><text:a xlink:type="simple" xlink:href="https://dx.doi.org/10.3917/pstrat.009.0099">⟨10.3917/pstrat.009.0099⟩</text:a></text:p>
              <text:p text:style-name="Normal"><text:span>Article dans une revue</text:span></text:p>
              <text:p text:style-name="Normal"><text:a xlink:type="simple" xlink:href="https://hal.science/hal-02147694v1">hal-0214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19v1">Hervé Coutau-Bégarie et la prospective de la mondialisation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Jérôme de Lespinois">Jérôme de Lespinois</text:a></text:p>
              <text:p text:style-name="Normal"><text:span>Prospective et Stratégie</text:span><text:span>, 2017, Numéro 8 (1), pp.7-11.<text:s/></text:span><text:a xlink:type="simple" xlink:href="https://dx.doi.org/10.3917/pstrat.008.0007">⟨10.3917/pstrat.008.0007⟩</text:a></text:p>
              <text:p text:style-name="Normal"><text:span>Article dans une revue</text:span></text:p>
              <text:p text:style-name="Normal"><text:a xlink:type="simple" xlink:href="https://hal.science/hal-02148819v1">hal-021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24v1">Prospective, mondialisation et stratégie internationale. Les paradigmes du porte-avions</text:a></text:p>
              <text:p text:style-name="Normal"><text:a xlink:type="simple" xlink:href="https://hal.science/search/index/?q=*&amp;authFullName_s=Fabrice Roubelat">Fabrice Roubelat</text:a></text:p>
              <text:p text:style-name="Normal"><text:span>Prospective et Stratégie</text:span><text:span>, 2017, Numéro 8, pp.85-100.<text:s/></text:span><text:a xlink:type="simple" xlink:href="https://dx.doi.org/10.3917/pstrat.008.0085">⟨10.3917/pstrat.008.0085⟩</text:a></text:p>
              <text:p text:style-name="Normal"><text:span>Article dans une revue</text:span></text:p>
              <text:p text:style-name="Normal"><text:a xlink:type="simple" xlink:href="https://hal.science/hal-02148824v1">hal-0214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94v1">Les champs d’action de l’innovation. Formes, renouvellements, transformations</text:a></text:p>
              <text:p text:style-name="Normal"><text:a xlink:type="simple" xlink:href="https://hal.science/search/index/?q=*&amp;authFullName_s=Fabrice Roubelat">Fabrice Roubelat</text:a></text:p>
              <text:p text:style-name="Normal"><text:span>Prospective et Stratégie</text:span><text:span>, 2016, Numéro7 (1), pp.7-11.<text:s/></text:span><text:a xlink:type="simple" xlink:href="https://dx.doi.org/10.3917/pstrat.007.0007">⟨10.3917/pstrat.007.0007⟩</text:a></text:p>
              <text:p text:style-name="Normal"><text:span>Article dans une revue</text:span></text:p>
              <text:p text:style-name="Normal"><text:a xlink:type="simple" xlink:href="https://hal.science/hal-02557594v1">hal-025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34v1">Temps et réseaux. Enjeux et perspectiv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lux - Cahiers scientifiques internationaux Réseaux et territoires</text:span><text:span>, 2016, 106 (4), pp.1-6.<text:s/></text:span><text:a xlink:type="simple" xlink:href="https://dx.doi.org/10.3917/flux1.106.0001">⟨10.3917/flux1.106.0001⟩</text:a></text:p>
              <text:p text:style-name="Normal"><text:span>Article dans une revue</text:span></text:p>
              <text:p text:style-name="Normal"><text:a xlink:type="simple" xlink:href="https://api.istex.fr/ark:/67375/B18-GTN9MQ2L-N/fulltext.pdf?sid=hal">istex</text:a></text:p>
              <text:p text:style-name="Normal"><text:a xlink:type="simple" xlink:href="https://hal.science/hal-02148834v1">hal-021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95v1">Anticipation et scénarisation de l’innovation. Enjeux, mise en œuvre, perspectives</text:a></text:p>
              <text:p text:style-name="Normal"><text:a xlink:type="simple" xlink:href="https://hal.science/search/index/?q=*&amp;authFullName_s=Fabrice Roubelat">Fabrice Roubelat</text:a></text:p>
              <text:p text:style-name="Normal"><text:span>Prospective et Stratégie</text:span><text:span>, 2016, Numéro7 (1), pp.125-139.<text:s/></text:span><text:a xlink:type="simple" xlink:href="https://dx.doi.org/10.3917/pstrat.007.0125">⟨10.3917/pstrat.007.0125⟩</text:a></text:p>
              <text:p text:style-name="Normal"><text:span>Article dans une revue</text:span></text:p>
              <text:p text:style-name="Normal"><text:a xlink:type="simple" xlink:href="https://hal.science/hal-02557595v1">hal-025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68v1">Dominance, stakeholders’ moves and leadership shifts: New directions for transforming futur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utures</text:span><text:span>, 2016, 80, pp.45-53.<text:s/></text:span><text:a xlink:type="simple" xlink:href="https://dx.doi.org/10.1016/j.futures.2016.03.009">⟨10.1016/j.futures.2016.03.009⟩</text:a></text:p>
              <text:p text:style-name="Normal"><text:span>Article dans une revue</text:span></text:p>
              <text:p text:style-name="Normal"><text:a xlink:type="simple" xlink:href="https://api.istex.fr/ark:/67375/6H6-G0F264KM-W/fulltext.pdf?sid=hal">istex</text:a></text:p>
              <text:p text:style-name="Normal"><text:a xlink:type="simple" xlink:href="https://hal.science/hal-02148868v1">hal-0214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30v1">Les trois vies du canal de Berry. Fragmentation et recomposition d’une infrastructure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lux - Cahiers scientifiques internationaux Réseaux et territoires</text:span><text:span>, 2016, N° 106 (4), pp.79-85.<text:s/></text:span><text:a xlink:type="simple" xlink:href="https://dx.doi.org/10.3917/flux1.106.0079">⟨10.3917/flux1.106.0079⟩</text:a></text:p>
              <text:p text:style-name="Normal"><text:span>Article dans une revue</text:span></text:p>
              <text:p text:style-name="Normal"><text:a xlink:type="simple" xlink:href="https://api.istex.fr/ark:/67375/B18-0FNGRJTZ-R/fulltext.pdf?sid=hal">istex</text:a></text:p>
              <text:p text:style-name="Normal"><text:a xlink:type="simple" xlink:href="https://hal.science/hal-02148830v1">hal-021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71v1">Designing a moving strategic foresight approach: ontological and methodological issues of scenario design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oresight</text:span><text:span>, 2015, 17 (6), pp.545-555.<text:s/></text:span><text:a xlink:type="simple" xlink:href="https://dx.doi.org/10.1108/FS-12-2014-0085">⟨10.1108/FS-12-2014-0085⟩</text:a></text:p>
              <text:p text:style-name="Normal"><text:span>Article dans une revue</text:span></text:p>
              <text:p text:style-name="Normal"><text:a xlink:type="simple" xlink:href="https://hal.science/hal-02148871v1">hal-021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73v1">Probing ephemeral futures: Scenarios as fashion design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Jamie Brassett">Jamie Brassett</text:a><text:span>,</text:span><text:a xlink:type="simple" xlink:href="https://hal.science/search/index/?q=*&amp;authFullName_s=Michael Mcallum">Michael Mcallum</text:a><text:span>,</text:span><text:a xlink:type="simple" xlink:href="https://hal.science/search/index/?q=*&amp;authFullName_s=Jonas Hoffmann">Jonas Hoffmann</text:a><text:span>,</text:span><text:a xlink:type="simple" xlink:href="https://hal.science/search/index/?q=*&amp;authFullName_s=Denisa Kera">Denisa Kera</text:a></text:p>
              <text:p text:style-name="Normal"><text:span>Futures</text:span><text:span>, 2015, 74, pp.27-36.<text:s/></text:span><text:a xlink:type="simple" xlink:href="https://dx.doi.org/10.1016/j.futures.2015.05.004">⟨10.1016/j.futures.2015.05.004⟩</text:a></text:p>
              <text:p text:style-name="Normal"><text:span>Article dans une revue</text:span></text:p>
              <text:p text:style-name="Normal"><text:a xlink:type="simple" xlink:href="https://api.istex.fr/ark:/67375/6H6-LQBV3P6X-V/fulltext.pdf?sid=hal">istex</text:a></text:p>
              <text:p text:style-name="Normal"><text:a xlink:type="simple" xlink:href="https://hal.science/hal-02148873v1">hal-021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45v1">Décision politique, prospective et territoires</text:a></text:p>
              <text:p text:style-name="Normal"><text:a xlink:type="simple" xlink:href="https://hal.science/search/index/?q=*&amp;authFullName_s=Fabrice Roubelat">Fabrice Roubelat</text:a><text:span>,</text:span><text:a xlink:type="simple" xlink:href="https://hal.science/search/index/?q=*&amp;authFullName_s=Anne Marchais-Roubelat">Anne Marchais-Roubelat</text:a><text:span>,</text:span><text:a xlink:type="simple" xlink:href="https://hal.science/search/index/?q=*&amp;authFullName_s=Jean-Pierre Saulnier">Jean-Pierre Saulnier</text:a></text:p>
              <text:p text:style-name="Normal"><text:span>Prospective et Stratégie</text:span><text:span>, 2014, 4-5, pp.227-246.<text:s/></text:span><text:a xlink:type="simple" xlink:href="https://dx.doi.org/10.3917/pstrat.004.0227">⟨10.3917/pstrat.004.0227⟩</text:a></text:p>
              <text:p text:style-name="Normal"><text:span>Article dans une revue</text:span></text:p>
              <text:p text:style-name="Normal"><text:a xlink:type="simple" xlink:href="https://hal.science/hal-03631545v1">hal-0363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76v1">La sobriété et l’ostentation : règles, symboles et action stratégique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Stratégique</text:span><text:span>, 2013, N° 104 (3), pp.15.<text:s/></text:span><text:a xlink:type="simple" xlink:href="https://dx.doi.org/10.3917/strat.104.0015">⟨10.3917/strat.104.0015⟩</text:a></text:p>
              <text:p text:style-name="Normal"><text:span>Article dans une revue</text:span></text:p>
              <text:p text:style-name="Normal"><text:a xlink:type="simple" xlink:href="https://shs.hal.science/halshs-03897476v1">halshs-0389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76v1">Enhancing the underpinnings of scenario planning: About Wright and Cairns' scenario thinking</text:a></text:p>
              <text:p text:style-name="Normal"><text:a xlink:type="simple" xlink:href="https://hal.science/search/index/?q=*&amp;authFullName_s=Fabrice Roubelat">Fabrice Roubelat</text:a></text:p>
              <text:p text:style-name="Normal"><text:span>Futures</text:span><text:span>, 2013, 54, pp.1-2.<text:s/></text:span><text:a xlink:type="simple" xlink:href="https://dx.doi.org/10.1016/j.futures.2013.08.001">⟨10.1016/j.futures.2013.08.001⟩</text:a></text:p>
              <text:p text:style-name="Normal"><text:span>Article dans une revue</text:span></text:p>
              <text:p text:style-name="Normal"><text:a xlink:type="simple" xlink:href="https://api.istex.fr/ark:/67375/6H6-DM45F1PH-1/fulltext.pdf?sid=hal">istex</text:a></text:p>
              <text:p text:style-name="Normal"><text:a xlink:type="simple" xlink:href="https://hal.science/hal-02148876v1">hal-0214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78v1">L’oracle et l’expert : regards croisé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Prospective et Stratégie</text:span><text:span>, 2012, Numéros2-3 (1), pp.13.<text:s/></text:span><text:a xlink:type="simple" xlink:href="https://dx.doi.org/10.3917/pstrat.002.0013">⟨10.3917/pstrat.002.0013⟩</text:a></text:p>
              <text:p text:style-name="Normal"><text:span>Article dans une revue</text:span></text:p>
              <text:p text:style-name="Normal"><text:a xlink:type="simple" xlink:href="https://shs.hal.science/halshs-03897478v1">halshs-038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82v1">Futures beyond disruption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utures</text:span><text:span>, 2011, 43 (1), pp.130-133.<text:s/></text:span><text:a xlink:type="simple" xlink:href="https://dx.doi.org/10.1016/j.futures.2010.09.005">⟨10.1016/j.futures.2010.09.005⟩</text:a></text:p>
              <text:p text:style-name="Normal"><text:span>Article dans une revue</text:span></text:p>
              <text:p text:style-name="Normal"><text:a xlink:type="simple" xlink:href="https://api.istex.fr/ark:/67375/6H6-GRZ6W1QS-W/fulltext.pdf?sid=hal">istex</text:a></text:p>
              <text:p text:style-name="Normal"><text:a xlink:type="simple" xlink:href="https://hal.science/hal-02148882v1">hal-0214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81v1">The Delphi method as a ritual: Inquiring the Delphic Oracle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Technological Forecasting and Social Change</text:span><text:span>, 2011, 78 (9), pp.1491-1499.<text:s/></text:span><text:a xlink:type="simple" xlink:href="https://dx.doi.org/10.1016/j.techfore.2011.04.012">⟨10.1016/j.techfore.2011.04.012⟩</text:a></text:p>
              <text:p text:style-name="Normal"><text:span>Article dans une revue</text:span></text:p>
              <text:p text:style-name="Normal"><text:a xlink:type="simple" xlink:href="https://api.istex.fr/ark:/67375/6H6-JKR9DW0D-Q/fulltext.pdf?sid=hal">istex</text:a></text:p>
              <text:p text:style-name="Normal"><text:a xlink:type="simple" xlink:href="https://hal.science/hal-02148881v1">hal-02148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80v1">Exercice de la souveraineté et processus de décision politico-stratégique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Prospective et Stratégie</text:span><text:span>, 2010,<text:s/></text:span><text:a xlink:type="simple" xlink:href="https://dx.doi.org/10.3917/pstrat.001.0047">⟨10.3917/pstrat.001.0047⟩</text:a></text:p>
              <text:p text:style-name="Normal"><text:span>Article dans une revue</text:span></text:p>
              <text:p text:style-name="Normal"><text:a xlink:type="simple" xlink:href="https://shs.hal.science/halshs-03897480v1">halshs-0389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81v1">Géolocalisation et géosécurisation : enjeux et perspectives. Entretien avec Frédéric Couffignal, responsable des projets marketing internet et nouvelles technologies à la MAIF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lux - Cahiers scientifiques internationaux Réseaux et territoires</text:span><text:span>, 2010,<text:s/></text:span><text:a xlink:type="simple" xlink:href="https://dx.doi.org/10.3917/flux.081.0079">⟨10.3917/flux.081.0079⟩</text:a></text:p>
              <text:p text:style-name="Normal"><text:span>Article dans une revue</text:span></text:p>
              <text:p text:style-name="Normal"><text:a xlink:type="simple" xlink:href="https://shs.hal.science/halshs-03897481v1">halshs-0389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83v1">Designing action based scenarios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utures</text:span><text:span>, 2008, 40 (1), pp.25-33.<text:s/></text:span><text:a xlink:type="simple" xlink:href="https://dx.doi.org/10.1016/j.futures.2007.06.008">⟨10.1016/j.futures.2007.06.008⟩</text:a></text:p>
              <text:p text:style-name="Normal"><text:span>Article dans une revue</text:span></text:p>
              <text:p text:style-name="Normal"><text:a xlink:type="simple" xlink:href="https://api.istex.fr/ark:/67375/6H6-80HKFP4M-9/fulltext.pdf?sid=hal">istex</text:a></text:p>
              <text:p text:style-name="Normal"><text:a xlink:type="simple" xlink:href="https://hal.science/hal-02148883v1">hal-0214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483v1">Le sens de l'événement. Manœuvres stratégiques autour des régies de distribution d'électricité. Nouveau départ ou chant du cygne ?</text:a></text:p>
              <text:p text:style-name="Normal"><text:a xlink:type="simple" xlink:href="https://hal.science/search/index/?q=*&amp;authFullName_s=Anne Marchais-Roubelat">Anne Marchais-Roubelat</text:a><text:span>,</text:span><text:a xlink:type="simple" xlink:href="https://hal.science/search/index/?q=*&amp;authFullName_s=Fabrice Roubelat">Fabrice Roubelat</text:a></text:p>
              <text:p text:style-name="Normal"><text:span>Flux - Cahiers scientifiques internationaux Réseaux et territoires</text:span><text:span>, 2007, n° 68 (2), pp.102.<text:s/></text:span><text:a xlink:type="simple" xlink:href="https://dx.doi.org/10.3917/flux.068.0102">⟨10.3917/flux.068.0102⟩</text:a></text:p>
              <text:p text:style-name="Normal"><text:span>Article dans une revue</text:span></text:p>
              <text:p text:style-name="Normal"><text:a xlink:type="simple" xlink:href="https://api.istex.fr/ark:/67375/B18-K82NPLQS-W/fulltext.pdf?sid=hal">istex</text:a></text:p>
              <text:p text:style-name="Normal"><text:a xlink:type="simple" xlink:href="https://shs.hal.science/halshs-03897483v1">halshs-038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87v1">Scenarios to challenge strategic paradigms: Lessons from 2025</text:a></text:p>
              <text:p text:style-name="Normal"><text:a xlink:type="simple" xlink:href="https://hal.science/search/index/?q=*&amp;authFullName_s=Fabrice Roubelat">Fabrice Roubelat</text:a></text:p>
              <text:p text:style-name="Normal"><text:span>Futures</text:span><text:span>, 2006, 38 (5), pp.519-527.<text:s/></text:span><text:a xlink:type="simple" xlink:href="https://dx.doi.org/10.1016/j.futures.2005.09.001">⟨10.1016/j.futures.2005.09.001⟩</text:a></text:p>
              <text:p text:style-name="Normal"><text:span>Article dans une revue</text:span></text:p>
              <text:p text:style-name="Normal"><text:a xlink:type="simple" xlink:href="https://api.istex.fr/ark:/67375/6H6-G8XMR8SJ-0/fulltext.pdf?sid=hal">istex</text:a></text:p>
              <text:p text:style-name="Normal"><text:a xlink:type="simple" xlink:href="https://hal.science/hal-02148887v1">hal-0214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89v1">Scenario Planning as a Networking Process</text:a></text:p>
              <text:p text:style-name="Normal"><text:a xlink:type="simple" xlink:href="https://hal.science/search/index/?q=*&amp;authFullName_s=Fabrice Roubelat">Fabrice Roubelat</text:a></text:p>
              <text:p text:style-name="Normal"><text:span>Technological Forecasting and Social Change</text:span><text:span>, 2000, 65 (1), pp.99-112.<text:s/></text:span><text:a xlink:type="simple" xlink:href="https://dx.doi.org/10.1016/S0040-1625(99)00125-0">⟨10.1016/S0040-1625(99)00125-0⟩</text:a></text:p>
              <text:p text:style-name="Normal"><text:span>Article dans une revue</text:span></text:p>
              <text:p text:style-name="Normal"><text:a xlink:type="simple" xlink:href="https://api.istex.fr/ark:/67375/6H6-LJBSNRML-J/fulltext.pdf?sid=hal">istex</text:a></text:p>
              <text:p text:style-name="Normal"><text:a xlink:type="simple" xlink:href="https://hal.science/hal-02148889v1">hal-0214888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b3e3c" table:style-name="5b3e3c">
          <table:table-column table:style-name="5b3e3c.0"/>
          <table:table-row>
            <table:table-cell office:value-type="string">
              <text:p text:style-name="Normal"><text:a xlink:type="simple" xlink:href="https://hal-lara.archives-ouvertes.fr/hal-02185401v1">La caja de herramientas de la prospectiva estratégica</text:a></text:p>
              <text:p text:style-name="Normal"><text:a xlink:type="simple" xlink:href="https://hal.science/search/index/?q=*&amp;authFullName_s=Michel Godet">Michel Godet</text:a><text:span>,</text:span><text:a xlink:type="simple" xlink:href="https://hal.science/search/index/?q=*&amp;authFullName_s=Régine Monti">Régine Monti</text:a><text:span>,</text:span><text:a xlink:type="simple" xlink:href="https://hal.science/search/index/?q=*&amp;authFullName_s=Francis Meunier">Francis Meunier</text:a><text:span>,</text:span><text:a xlink:type="simple" xlink:href="https://hal.science/search/index/?q=*&amp;authFullName_s=Fabrice Roubelat">Fabrice Roubelat</text:a></text:p>
              <text:p text:style-name="Normal"><text:span>[reportType_6] Centre national de l'entrepreneuriat(CNE). 2000, 102 p., figures, bibliographie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85401v1">hal-0218540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85212v1">La prospective aux Etats-Unis : de la rigueur au divertissement</text:a></text:p>
              <text:p text:style-name="Normal"><text:a xlink:type="simple" xlink:href="https://hal.science/search/index/?q=*&amp;authFullName_s=Fabrice Roubelat">Fabrice Roubelat</text:a></text:p>
              <text:p text:style-name="Normal"><text:span>[Rapport de recherche] Centre national de l'entrepreneuriat(CNE). 1994, 9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85212v1">hal-02185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oubelat</dc:title>
    <dc:subject/>
    <dc:description>CV</dc:description>
    <dc:creator/>
    <dc:date>2026-05-08T22:34:36.000</dc:date>
    <meta:generator>PHPWord</meta:generator>
    <meta:initial-creator>CCSD</meta:initial-creator>
    <meta:creation-date>2026-05-08T22:34:36.000</meta:creation-date>
    <meta:keyword/>
    <meta:user-defined meta:name="Category"/>
    <meta:user-defined meta:name="Company"/>
    <meta:user-defined meta:name="Manager"/>
  </office:meta>
</office:document-meta>
</file>