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da2c" style:family="table">
      <style:table-properties style:rel-width="100" table:align="center"/>
    </style:style>
    <style:style style:name="5cda2c.0" style:family="table-column">
      <style:table-column-properties style:column-width="0.00cm"/>
    </style:style>
    <style:style style:name="eb8183" style:family="table">
      <style:table-properties style:rel-width="100" table:align="center"/>
    </style:style>
    <style:style style:name="eb8183.0" style:family="table-column">
      <style:table-column-properties style:column-width="0.00cm"/>
    </style:style>
    <style:style style:name="366c4a" style:family="table">
      <style:table-properties style:rel-width="100" table:align="center"/>
    </style:style>
    <style:style style:name="366c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res saad al had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saad-al-hadidi">fsaad-al-had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2977-0997">0009-0004-2977-09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4275506">28427550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5cda2c" table:style-name="5cda2c">
          <table:table-column table:style-name="5cda2c.0"/>
          <table:table-row>
            <table:table-cell office:value-type="string">
              <text:p text:style-name="Normal"><text:a xlink:type="simple" xlink:href="https://imt-mines-ales.hal.science/hal-04811560v1">Direct determination of turbulent burning velocity during aluminum flame propagation: comparison of three experimental methods</text:a></text:p>
              <text:p text:style-name="Normal"><text:a xlink:type="simple" xlink:href="https://hal.science/search/index/?q=*&amp;authFullName_s=Clement Chanut">Cle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Journal of Loss Prevention in the Process Industries</text:span><text:span>, 2025, 94, pp.105512.<text:s/></text:span><text:a xlink:type="simple" xlink:href="https://dx.doi.org/10.1016/j.jlp.2024.105512">⟨10.1016/j.jlp.2024.105512⟩</text:a></text:p>
              <text:p text:style-name="Normal"><text:span>Article dans une revue</text:span></text:p>
              <text:p text:style-name="Normal"><text:a xlink:type="simple" xlink:href="https://imt-mines-ales.hal.science/hal-04811560v1">hal-04811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5838v1">Experimental study of aluminum flame propagation in duct with obstacles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Chemical Engineering Transactions</text:span><text:span>, 2024, 111, pp.625-630.<text:s/></text:span><text:a xlink:type="simple" xlink:href="https://dx.doi.org/10.3303/CET24111105">⟨10.3303/CET24111105⟩</text:a></text:p>
              <text:p text:style-name="Normal"><text:span>Article dans une revue</text:span></text:p>
              <text:p text:style-name="Normal"><text:a xlink:type="simple" xlink:href="https://imt-mines-ales.hal.science/hal-04725838v1">hal-047258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94636v1">Experimental Observations of the Aluminium Combustion Process during Flame Propagation in a Tube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/text:p>
              <text:p text:style-name="Normal"><text:span>Chemical Engineering Transactions</text:span><text:span>, 2023, 104,<text:s/></text:span><text:a xlink:type="simple" xlink:href="https://dx.doi.org/10.3303/CET23104015">⟨10.3303/CET23104015⟩</text:a></text:p>
              <text:p text:style-name="Normal"><text:span>Article dans une revue</text:span></text:p>
              <text:p text:style-name="Normal"><text:a xlink:type="simple" xlink:href="https://imt-mines-ales.hal.science/hal-04294636v1">hal-0429463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05v1">Simultaneous Measurement of Burning Velocity and Turbulence Intensity Ahead of the Flame Front during Alumini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/text:p>
              <text:p text:style-name="Normal"><text:span>Chemical Engineering Transactions</text:span><text:span>, 2022, 90, pp.391-396.<text:s/></text:span><text:a xlink:type="simple" xlink:href="https://dx.doi.org/10.3303/CET2290066">⟨10.3303/CET2290066⟩</text:a></text:p>
              <text:p text:style-name="Normal"><text:span>Article dans une revue</text:span></text:p>
              <text:p text:style-name="Normal"><text:a xlink:type="simple" xlink:href="https://imt-mines-ales.hal.science/hal-03696005v1">hal-0369600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eb8183" table:style-name="eb8183">
          <table:table-column table:style-name="eb8183.0"/>
          <table:table-row>
            <table:table-cell office:value-type="string">
              <text:p text:style-name="Normal"><text:a xlink:type="simple" xlink:href="https://imt-mines-ales.hal.science/hal-05114791v1">Evolution of turbulent burning velocity and turbulence intensity during aluminum flame propagation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Loss Prevention 2025 - 18th International Symposium on Loss Prevention and Safety Promotion in the Process Industries</text:span><text:span>, Jun 2025, Bologne, Italy.<text:s/></text:span><text:a xlink:type="simple" xlink:href="https://dx.doi.org/10.3303/CET25116014">⟨10.3303/CET25116014⟩</text:a></text:p>
              <text:p text:style-name="Normal"><text:span>Communication dans un congrès</text:span></text:p>
              <text:p text:style-name="Normal"><text:a xlink:type="simple" xlink:href="https://imt-mines-ales.hal.science/hal-05114791v1">hal-051147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5427v1">Direct determination of turbulent burning velocity during aluminum flame propagation: comparison to the classical open-tube method</text:a></text:p>
              <text:p text:style-name="Normal"><text:a xlink:type="simple" xlink:href="https://hal.science/search/index/?q=*&amp;authFullName_s=Clément Chanut">Clément Chanut</text:a><text:span>,</text:span><text:a xlink:type="simple" xlink:href="https://hal.science/search/index/?q=*&amp;authFullName_s=Fares Saad Al Hadidi">Fares Saad Al Hadidi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Ernesto Salzano">Ernesto Salzano</text:a></text:p>
              <text:p text:style-name="Normal"><text:span>ISHPMIE 2024 - 15th International Symposium on Hazards, Prevention and Mitigation of Industrial Explosions</text:span><text:span>, Jun 2024, Naples, Italy</text:span></text:p>
              <text:p text:style-name="Normal"><text:span>Communication dans un congrès</text:span></text:p>
              <text:p text:style-name="Normal"><text:a xlink:type="simple" xlink:href="https://imt-mines-ales.hal.science/hal-04615427v1">hal-0461542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66c4a" table:style-name="366c4a">
          <table:table-column table:style-name="366c4a.0"/>
          <table:table-row>
            <table:table-cell office:value-type="string">
              <text:p text:style-name="Normal"><text:a xlink:type="simple" xlink:href="https://theses.hal.science/tel-05072839v1">Experimental study of the propagation of the flame front during a combustible dust explosion</text:a></text:p>
              <text:p text:style-name="Normal"><text:a xlink:type="simple" xlink:href="https://hal.science/search/index/?q=*&amp;authFullName_s=Fares Saad Al Hadidi">Fares Saad Al Hadidi</text:a></text:p>
              <text:p text:style-name="Normal"><text:span>Physics [physics]. IMT - MINES ALES - IMT - Mines Alès Ecole Mines - Télécom, 2024. English.<text:s/></text:span><text:a xlink:type="simple" xlink:href="https://www.theses.fr/2024EMAL0016">⟨NNT : 2024EMAL0016⟩</text:a></text:p>
              <text:p text:style-name="Normal"><text:span>Thèse</text:span></text:p>
              <text:p text:style-name="Normal"><text:a xlink:type="simple" xlink:href="https://theses.hal.science/tel-05072839v1">tel-05072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res saad al hadidi</dc:title>
    <dc:subject/>
    <dc:description>CV</dc:description>
    <dc:creator/>
    <dc:date>2026-03-16T02:59:41.000</dc:date>
    <meta:generator>PHPWord</meta:generator>
    <meta:initial-creator>CCSD</meta:initial-creator>
    <meta:creation-date>2026-03-16T02:59:41.000</meta:creation-date>
    <meta:keyword/>
    <meta:user-defined meta:name="Category"/>
    <meta:user-defined meta:name="Company"/>
    <meta:user-defined meta:name="Manager"/>
  </office:meta>
</office:document-meta>
</file>