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f46a" style:family="table">
      <style:table-properties style:rel-width="100" table:align="center"/>
    </style:style>
    <style:style style:name="8ef46a.0" style:family="table-column">
      <style:table-column-properties style:column-width="0.00cm"/>
    </style:style>
    <style:style style:name="abb6f7" style:family="table">
      <style:table-properties style:rel-width="100" table:align="center"/>
    </style:style>
    <style:style style:name="abb6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Thomas<text:s/></text:span><text:span text:style-name="T2">Maître de conférences, Histoire de la philosophie allemande, Université Paris-Nanterre, Département de philosophie, Laboratoire IRePh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7)</text:span></text:p>
        <text:p text:style-name="P10"/>
        <table:table table:name="8ef46a" table:style-name="8ef46a">
          <table:table-column table:style-name="8ef46a.0"/>
          <table:table-row>
            <table:table-cell office:value-type="string">
              <text:p text:style-name="Normal"><text:a xlink:type="simple" xlink:href="https://hal.science/hal-04430072v1">« Goethe penseur de la traduction »</text:a></text:p>
              <text:p text:style-name="Normal"><text:a xlink:type="simple" xlink:href="https://hal.science/search/index/?q=*&amp;authFullName_s=François Thomas">François Thomas</text:a></text:p>
              <text:p text:style-name="Normal"><text:span>Christophe König; Denis Thouard.<text:s/></text:span><text:span>Goethe, le second auteur. Actualité d’un inactuel</text:span><text:span>, Hermann, 2022</text:span></text:p>
              <text:p text:style-name="Normal"><text:span>Chapitre d'ouvrage</text:span></text:p>
              <text:p text:style-name="Normal"><text:a xlink:type="simple" xlink:href="https://hal.science/hal-04430072v1">hal-0443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46v1">Nietzsche penseur de la traduction : histoire, corps, langage</text:a></text:p>
              <text:p text:style-name="Normal"><text:a xlink:type="simple" xlink:href="https://hal.science/search/index/?q=*&amp;authFullName_s=François Thomas">François Thomas</text:a></text:p>
              <text:p text:style-name="Normal"><text:span>Christian Berner; Tatiana Milliaressi.<text:s/></text:span><text:span>Traduire les sciences humaines</text:span><text:span>, Classiques Garnier, p. 123-150, 2021</text:span></text:p>
              <text:p text:style-name="Normal"><text:span>Chapitre d'ouvrage</text:span></text:p>
              <text:p text:style-name="Normal"><text:a xlink:type="simple" xlink:href="https://hal.science/hal-04430146v1">hal-0443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61v1">Simmel: the actor and his roles</text:a></text:p>
              <text:p text:style-name="Normal"><text:a xlink:type="simple" xlink:href="https://hal.science/search/index/?q=*&amp;authFullName_s=François Thomas">François Thomas</text:a></text:p>
              <text:p text:style-name="Normal"><text:span>Gregor Fitzi.<text:s/></text:span><text:span>The Routledge International Handbook of Simmel Studies</text:span><text:span>, Routledge, 2020</text:span></text:p>
              <text:p text:style-name="Normal"><text:span>Chapitre d'ouvrage</text:span></text:p>
              <text:p text:style-name="Normal"><text:a xlink:type="simple" xlink:href="https://hal.science/hal-04430161v1">hal-0443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23v1">« Schleiermacher and the “Consideration for the Foreign”: The Need to Belong and Cosmopolitanism in Romantic Germany »</text:a></text:p>
              <text:p text:style-name="Normal"><text:a xlink:type="simple" xlink:href="https://hal.science/search/index/?q=*&amp;authFullName_s=François Thomas">François Thomas</text:a></text:p>
              <text:p text:style-name="Normal"><text:span>Michael Forster; Lina Steiner.<text:s/></text:span><text:span>Romanticism, Philosophy, and Literature</text:span><text:span>, Palgrave Macmillan, p. 135-151, 2020</text:span></text:p>
              <text:p text:style-name="Normal"><text:span>Chapitre d'ouvrage</text:span></text:p>
              <text:p text:style-name="Normal"><text:a xlink:type="simple" xlink:href="https://hal.science/hal-04430123v1">hal-0443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77v1">Friedrich Schleiermacher, traducteur de Platon en allemand</text:a></text:p>
              <text:p text:style-name="Normal"><text:a xlink:type="simple" xlink:href="https://hal.science/search/index/?q=*&amp;authFullName_s=François Thomas">François Thomas</text:a></text:p>
              <text:p text:style-name="Normal"><text:span>Claire Wrobel.<text:s/></text:span><text:span>Philosophie et traduction</text:span><text:span>, Editions Panthéon Assas, p. 83-103, 2018</text:span></text:p>
              <text:p text:style-name="Normal"><text:span>Chapitre d'ouvrage</text:span></text:p>
              <text:p text:style-name="Normal"><text:a xlink:type="simple" xlink:href="https://hal.science/hal-04430177v1">hal-0443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90v1">“Faire usage de Shakespeare” dans la philosophie et la littérature allemandes à la fin du XVIIIe siècle : Herder et Shakespeare</text:a></text:p>
              <text:p text:style-name="Normal"><text:a xlink:type="simple" xlink:href="https://hal.science/search/index/?q=*&amp;authFullName_s=François Thomas">François Thomas</text:a></text:p>
              <text:p text:style-name="Normal"><text:span>Pascale Drouet; Philippe Grossos.<text:s/></text:span><text:span>Shakespeare au risque de la philosophie</text:span><text:span>, Hermann, p. 139-157, 2017</text:span></text:p>
              <text:p text:style-name="Normal"><text:span>Chapitre d'ouvrage</text:span></text:p>
              <text:p text:style-name="Normal"><text:a xlink:type="simple" xlink:href="https://hal.science/hal-04430190v1">hal-0443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001v1">« Traduction de la philosophie »</text:a></text:p>
              <text:p text:style-name="Normal"><text:a xlink:type="simple" xlink:href="https://hal.science/search/index/?q=*&amp;authFullName_s=François Thomas">François Thomas</text:a></text:p>
              <text:p text:style-name="Normal"><text:span>Histoire des traductions en langue française, XVIIe-XVIIIe siècles, sous la direction d'Yves Chevrel, Annie Cointre et Yen-Maï Tran-Gervat</text:span><text:span>, Editions Verdier, p. 511-594, 2014</text:span></text:p>
              <text:p text:style-name="Normal"><text:span>Chapitre d'ouvrage</text:span></text:p>
              <text:p text:style-name="Normal"><text:a xlink:type="simple" xlink:href="https://hal.science/hal-04430001v1">hal-04430001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abb6f7" table:style-name="abb6f7">
          <table:table-column table:style-name="abb6f7.0"/>
          <table:table-row>
            <table:table-cell office:value-type="string">
              <text:p text:style-name="Normal"><text:a xlink:type="simple" xlink:href="https://hal.science/hal-04430098v1">Le Paradigme du comédien. Une introduction à la pensée de Georg Simmel</text:a></text:p>
              <text:p text:style-name="Normal"><text:a xlink:type="simple" xlink:href="https://hal.science/search/index/?q=*&amp;authFullName_s=François Thomas">François Thomas</text:a></text:p>
              <text:p text:style-name="Normal"><text:span>Hermann, 288 p., 2013, Le Bel Aujourd'hui</text:span></text:p>
              <text:p text:style-name="Normal"><text:span>Ouvrages</text:span></text:p>
              <text:p text:style-name="Normal"><text:a xlink:type="simple" xlink:href="https://hal.science/hal-04430098v1">hal-04430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Thomas</dc:title>
    <dc:subject/>
    <dc:description>CV</dc:description>
    <dc:creator/>
    <dc:date>2026-05-20T17:12:42.000</dc:date>
    <meta:generator>PHPWord</meta:generator>
    <meta:initial-creator>CCSD</meta:initial-creator>
    <meta:creation-date>2026-05-20T17:12:42.000</meta:creation-date>
    <meta:keyword/>
    <meta:user-defined meta:name="Category"/>
    <meta:user-defined meta:name="Company"/>
    <meta:user-defined meta:name="Manager"/>
  </office:meta>
</office:document-meta>
</file>