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7a42" style:family="table">
      <style:table-properties style:rel-width="100" table:align="center"/>
    </style:style>
    <style:style style:name="5f7a42.0" style:family="table-column">
      <style:table-column-properties style:column-width="0.00cm"/>
    </style:style>
    <style:style style:name="c6174e" style:family="table">
      <style:table-properties style:rel-width="100" table:align="center"/>
    </style:style>
    <style:style style:name="c6174e.0" style:family="table-column">
      <style:table-column-properties style:column-width="0.00cm"/>
    </style:style>
    <style:style style:name="a337d7" style:family="table">
      <style:table-properties style:rel-width="100" table:align="center"/>
    </style:style>
    <style:style style:name="a337d7.0" style:family="table-column">
      <style:table-column-properties style:column-width="0.00cm"/>
    </style:style>
    <style:style style:name="772be9" style:family="table">
      <style:table-properties style:rel-width="100" table:align="center"/>
    </style:style>
    <style:style style:name="772be9.0" style:family="table-column">
      <style:table-column-properties style:column-width="0.00cm"/>
    </style:style>
    <style:style style:name="3946fa" style:family="table">
      <style:table-properties style:rel-width="100" table:align="center"/>
    </style:style>
    <style:style style:name="3946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Tron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tronel">ftron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20-6105">0000-0002-2420-61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985314">0759853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5f7a42" table:style-name="5f7a42">
          <table:table-column table:style-name="5f7a42.0"/>
          <table:table-row>
            <table:table-cell office:value-type="string">
              <text:p text:style-name="Normal"><text:a xlink:type="simple" xlink:href="https://inria.hal.science/hal-01083296v1">An Invariant-based Approach for 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International journal of secure software engineering</text:span><text:span>, 2014, 5 (1), pp.19-38.<text:s/></text:span><text:a xlink:type="simple" xlink:href="https://dx.doi.org/10.4018/ijsse.2014010102">⟨10.4018/ijsse.2014010102⟩</text:a></text:p>
              <text:p text:style-name="Normal"><text:span>Article dans une revue</text:span></text:p>
              <text:p text:style-name="Normal"><text:a xlink:type="simple" xlink:href="https://inria.hal.science/hal-01083296v1">hal-0108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86v1">Dependability Evaluation of Cluster-based Distribut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cisco Brasiliero">Francisco Brasilie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International Journal of Foundations of Computer Science</text:span><text:span>, 2011, 22 (5), pp.1123-1142.<text:s/></text:span><text:a xlink:type="simple" xlink:href="https://dx.doi.org/10.1142/S0129054111008593">⟨10.1142/S0129054111008593⟩</text:a></text:p>
              <text:p text:style-name="Normal"><text:span>Article dans une revue</text:span></text:p>
              <text:p text:style-name="Normal"><text:a xlink:type="simple" xlink:href="https://hal.science/hal-00650086v1">hal-00650086v1</text:a></text:p>
            </table:table-cell>
          </table:table-row>
        </table:table>
        <text:p text:style-name="P20"/>
        <text:p text:style-name="Heading2"><text:span text:style-name="T9">Communication dans un congrès (33)</text:span></text:p>
        <text:p text:style-name="P22"/>
        <table:table table:name="c6174e" table:style-name="c6174e">
          <table:table-column table:style-name="c6174e.0"/>
          <table:table-row>
            <table:table-cell office:value-type="string">
              <text:p text:style-name="Normal"><text:a xlink:type="simple" xlink:href="https://inria.hal.science/hal-05469459v1">HYPERSEC: An Extensible Hypervisor-Assisted Framework for Kernel Rootkit Detection</text:a></text:p>
              <text:p text:style-name="Normal"><text:a xlink:type="simple" xlink:href="https://hal.science/search/index/?q=*&amp;authFullName_s=Lionel Hemmerlé">Lionel Hemmerlé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Pierre Wilke">Pierre Wilke</text:a><text:span>,</text:span><text:a xlink:type="simple" xlink:href="https://hal.science/search/index/?q=*&amp;authFullName_s=Jean-Christophe Prévotet">Jean-Christophe Prévotet</text:a></text:p>
              <text:p text:style-name="Normal"><text:span>ISC 2025 - 28th Information Security Conference</text:span><text:span>, Oct 2025, Seoul, South Korea. pp.431-451,<text:s/></text:span><text:a xlink:type="simple" xlink:href="https://dx.doi.org/10.1007/978-3-032-08124-7_25">⟨10.1007/978-3-032-08124-7_25⟩</text:a></text:p>
              <text:p text:style-name="Normal"><text:span>Communication dans un congrès</text:span></text:p>
              <text:p text:style-name="Normal"><text:a xlink:type="simple" xlink:href="https://inria.hal.science/hal-05469459v1">hal-0546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939v1">Towards Better CFG Layouts</text:a></text:p>
              <text:p text:style-name="Normal"><text:a xlink:type="simple" xlink:href="https://hal.science/search/index/?q=*&amp;authFullName_s=Jack Royer">Jack Royer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Yaëlle Vinçont">Yaëlle Vinçont</text:a></text:p>
              <text:p text:style-name="Normal"><text:span>BAR 2025 - Workshop on Binary Analysis Research</text:span><text:span>, Christophe Hauser; Jun Xu, Feb 2025, San Diego (CA), United States. pp.1-17,<text:s/></text:span><text:a xlink:type="simple" xlink:href="https://dx.doi.org/10.14722/bar.2025.23011">⟨10.14722/bar.2025.23011⟩</text:a></text:p>
              <text:p text:style-name="Normal"><text:span>Communication dans un congrès</text:span></text:p>
              <text:p text:style-name="Normal"><text:a xlink:type="simple" xlink:href="https://hal.science/hal-04996939v1">hal-04996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1576v1">RT-DFI: Optimizing Data-Flow Integrity for Real-Time Systems</text:a></text:p>
              <text:p text:style-name="Normal"><text:a xlink:type="simple" xlink:href="https://hal.science/search/index/?q=*&amp;authFullName_s=Nicolas Bellec">Nicolas Bellec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Simon Rokicki">Simon Rokicki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Isabelle Puaut">Isabelle Puaut</text:a></text:p>
              <text:p text:style-name="Normal"><text:span>ECRTS 2022 - 34th Euromicro Conference on Real-Time Systems</text:span><text:span>, Jul 2022, Modène, Italy. pp.1-24,<text:s/></text:span><text:a xlink:type="simple" xlink:href="https://dx.doi.org/10.4230/LIPIcs.ECRTS.2022.18">⟨10.4230/LIPIcs.ECRTS.2022.18⟩</text:a></text:p>
              <text:p text:style-name="Normal"><text:span>Communication dans un congrès</text:span></text:p>
              <text:p text:style-name="Normal"><text:a xlink:type="simple" xlink:href="https://inria.hal.science/hal-03641576v1">hal-0364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008v1">DAMAS: Control-Data Isolation at Runtime through Dynamic Binary Modification</text:a></text:p>
              <text:p text:style-name="Normal"><text:a xlink:type="simple" xlink:href="https://hal.science/search/index/?q=*&amp;authFullName_s=Camille Le Bon">Camille Le Bon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Guillaume Hiet">Guillaume Hiet</text:a></text:p>
              <text:p text:style-name="Normal"><text:span>SILM 2021 - Workshop on the Security of Software / Hardware Interfaces</text:span><text:span>, Sep 2021, digital event, Austria. pp.86-95,<text:s/></text:span><text:a xlink:type="simple" xlink:href="https://dx.doi.org/10.1109/EuroSPW54576.2021.00016">⟨10.1109/EuroSPW54576.2021.00016⟩</text:a></text:p>
              <text:p text:style-name="Normal"><text:span>Communication dans un congrès</text:span></text:p>
              <text:p text:style-name="Normal"><text:a xlink:type="simple" xlink:href="https://hal.science/hal-03340008v1">hal-03340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5216v1">Plateforme de protection de binaires configurable et dynamiquement adaptative</text:a></text:p>
              <text:p text:style-name="Normal"><text:a xlink:type="simple" xlink:href="https://hal.science/search/index/?q=*&amp;authFullName_s=Kévin Le Bon">Kévin Le Bon</text:a><text:span>,</text:span><text:a xlink:type="simple" xlink:href="https://hal.science/search/index/?q=*&amp;authFullName_s=Byron Hawkins">Byron Hawkins</text:a><text:span>,</text:span><text:a xlink:type="simple" xlink:href="https://hal.science/search/index/?q=*&amp;authFullName_s=Erven Rohou">Erven Rohou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Frédéric Tronel">Frédéric Tronel</text:a></text:p>
              <text:p text:style-name="Normal"><text:span>RESSI 2019 - Rendez-Vous de la Recherche et de l'Enseignement de la Sécurité des Systèmes d'Information</text:span><text:span>, May 2019, Erquy, France. pp.1-3</text:span></text:p>
              <text:p text:style-name="Normal"><text:span>Communication dans un congrès</text:span></text:p>
              <text:p text:style-name="Normal"><text:a xlink:type="simple" xlink:href="https://inria.hal.science/hal-02385216v1">hal-02385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360v1">Hypercollecting Semantics and its Application to Static Analysis of Information Flow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David A Naumann">David A Naumann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POPL 2017 - ACM Symposium on Principles of Programming Languages</text:span><text:span>, Jan 2017, Paris, France. pp.874-887,<text:s/></text:span><text:a xlink:type="simple" xlink:href="https://dx.doi.org/10.1145/3009837.3009889">⟨10.1145/3009837.3009889⟩</text:a></text:p>
              <text:p text:style-name="Normal"><text:span>Communication dans un congrès</text:span></text:p>
              <text:p text:style-name="Normal"><text:a xlink:type="simple" xlink:href="https://inria.hal.science/hal-01618360v1">hal-01618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5862v1">Verifying the Reliability of Operating System-Level Information Flow Control Systems in Linux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5th International FME Workshop on Formal Methods in Software Engineering</text:span><text:span>, May 2017, Buenos Aires, Argentina. pp.10-16,<text:s/></text:span><text:a xlink:type="simple" xlink:href="https://dx.doi.org/10.1109/FormaliSE.2017.1">⟨10.1109/FormaliSE.2017.1⟩</text:a></text:p>
              <text:p text:style-name="Normal"><text:span>Communication dans un congrès</text:span></text:p>
              <text:p text:style-name="Normal"><text:a xlink:type="simple" xlink:href="https://inria.hal.science/hal-01535862v1">hal-015358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949v1">Information Flow Tracking for Linux Handling Concurrent System Calls and Shared Memory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15th International Conference on Software Engineering and Formal Methods (SEFM 2017)</text:span><text:span>, Sep 2017, Trento, Italy. pp.1-16,<text:s/></text:span><text:a xlink:type="simple" xlink:href="https://dx.doi.org/10.1007/978-3-319-66197-1_1">⟨10.1007/978-3-319-66197-1_1⟩</text:a></text:p>
              <text:p text:style-name="Normal"><text:span>Communication dans un congrès</text:span></text:p>
              <text:p text:style-name="Normal"><text:a xlink:type="simple" xlink:href="https://hal.sorbonne-universite.fr/hal-01535949v1">hal-0153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60v2">Bitcoin a Distributed Shared Register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Frédéric Tronel">Frédéric Tronel</text:a></text:p>
              <text:p text:style-name="Normal"><text:span>SSS 2017 - 19th International Symposium on Stabilization, Safety, and Security of Distributed Systems</text:span><text:span>, Nov 2017, Boston, MA, United States. pp.456-468,<text:s/></text:span><text:a xlink:type="simple" xlink:href="https://dx.doi.org/10.1007/978-3-319-69084-1_34">⟨10.1007/978-3-319-69084-1_34⟩</text:a></text:p>
              <text:p text:style-name="Normal"><text:span>Communication dans un congrès</text:span></text:p>
              <text:p text:style-name="Normal"><text:a xlink:type="simple" xlink:href="https://hal.science/hal-01522360v2">hal-0152236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937v1">Suivi de flux d'information correct sous Linux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16èmes journées AFADL (Approches formelles dans l'assistance au développement de logiciels)</text:span><text:span>, Jun 2017, Montpellier, France. pp.19-26</text:span></text:p>
              <text:p text:style-name="Normal"><text:span>Communication dans un congrès</text:span></text:p>
              <text:p text:style-name="Normal"><text:a xlink:type="simple" xlink:href="https://hal.sorbonne-universite.fr/hal-01535937v1">hal-01535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4604v1">The Cardinal Abstraction for Quantitative Information Flow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Workshop on Foundations of Computer Security 2016 (FCS 2016)</text:span><text:span>, Jun 2016, Lisbon, Portugal</text:span></text:p>
              <text:p text:style-name="Normal"><text:span>Communication dans un congrès</text:span></text:p>
              <text:p text:style-name="Normal"><text:a xlink:type="simple" xlink:href="https://inria.hal.science/hal-01334604v1">hal-0133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33v1">Kayrebt: An Activity Diagram Extraction and Visualization Toolset Designed for the Linux Codebase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2015 IEEE 3rd Working Conference on Software Visualization (VISSOFT)</text:span><text:span>, IEEE, Sep 2015, Bremen, Germany.<text:s/></text:span><text:a xlink:type="simple" xlink:href="https://dx.doi.org/10.1109/vissoft.2015.7332431">⟨10.1109/vissoft.2015.7332431⟩</text:a></text:p>
              <text:p text:style-name="Normal"><text:span>Communication dans un congrès</text:span></text:p>
              <text:p text:style-name="Normal"><text:a xlink:type="simple" xlink:href="https://hal.science/hal-01213233v1">hal-012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71v1">Towards a Formal Semantics for System Calls in terms of Information Flow</text:a></text:p>
              <text:p text:style-name="Normal"><text:a xlink:type="simple" xlink:href="https://hal.science/search/index/?q=*&amp;authFullName_s=Laurent Georget">Laurent Georget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Mathieu Jaume">Mathieu Jaume</text:a></text:p>
              <text:p text:style-name="Normal"><text:span>Tenth International Conference on Systems (ICONS 2015)</text:span><text:span>, Apr 2015, Barcelone, Spain. pp.1-4</text:span></text:p>
              <text:p text:style-name="Normal"><text:span>Communication dans un congrès</text:span></text:p>
              <text:p text:style-name="Normal"><text:a xlink:type="simple" xlink:href="https://hal.science/hal-01149471v1">hal-0114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18v1">A secure two-phase data deduplication scheme</text:a></text:p>
              <text:p text:style-name="Normal"><text:a xlink:type="simple" xlink:href="https://hal.science/search/index/?q=*&amp;authFullName_s=Pierre Meye">Pierre Meye</text:a><text:span>,</text:span><text:a xlink:type="simple" xlink:href="https://hal.science/search/index/?q=*&amp;authFullName_s=Philippe Raipin">Philippe Raipin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Emmanuelle Anceaume">Emmanuelle Anceaume</text:a></text:p>
              <text:p text:style-name="Normal"><text:span>6th International Symposium on Cyberspace Safety and Security (CSS)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076918v1">hal-0107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07v1">Mistore: A distributed storage system leveraging the DSL infrastructure of an ISP</text:a></text:p>
              <text:p text:style-name="Normal"><text:a xlink:type="simple" xlink:href="https://hal.science/search/index/?q=*&amp;authFullName_s=Pierre Meye">Pierre Meye</text:a><text:span>,</text:span><text:a xlink:type="simple" xlink:href="https://hal.science/search/index/?q=*&amp;authFullName_s=Philippe Raipin">Philippe Raipin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Emmanuelle Anceaume">Emmanuelle Anceaume</text:a></text:p>
              <text:p text:style-name="Normal"><text:span>International Conference on High Performance Computing &amp; Simulation, HPCS 2014</text:span><text:span>, Jul 2014, Bologne, Italy. pp.260 - 267,<text:s/></text:span><text:a xlink:type="simple" xlink:href="https://dx.doi.org/10.1109/HPCSim.2014.6903694">⟨10.1109/HPCSim.2014.6903694⟩</text:a></text:p>
              <text:p text:style-name="Normal"><text:span>Communication dans un congrès</text:span></text:p>
              <text:p text:style-name="Normal"><text:a xlink:type="simple" xlink:href="https://hal.science/hal-01076907v1">hal-0107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51v1">Toward a distributed storage system leveraging the DSL infrastructure of an ISP</text:a></text:p>
              <text:p text:style-name="Normal"><text:a xlink:type="simple" xlink:href="https://hal.science/search/index/?q=*&amp;authFullName_s=Pierre Meye">Pierre Meye</text:a><text:span>,</text:span><text:a xlink:type="simple" xlink:href="https://hal.science/search/index/?q=*&amp;authFullName_s=Philippe Raïpin-Parvédy">Philippe Raïpin-Parvédy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Emmanuelle Anceaume">Emmanuelle Anceaume</text:a></text:p>
              <text:p text:style-name="Normal"><text:span>11th IEEE Consumer Communications and Networking Conference</text:span><text:span>, Jan 2014, United States. pp.2</text:span></text:p>
              <text:p text:style-name="Normal"><text:span>Communication dans un congrès</text:span></text:p>
              <text:p text:style-name="Normal"><text:a xlink:type="simple" xlink:href="https://hal.science/hal-00924051v1">hal-00924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338v1">Intrusion detection in distributed systems, an approach based on taint marking</text:a></text:p>
              <text:p text:style-name="Normal"><text:a xlink:type="simple" xlink:href="https://hal.science/search/index/?q=*&amp;authFullName_s=Christophe Hauser">Christophe Hauser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Colin Fidge">Colin Fidge</text:a><text:span>,</text:span><text:a xlink:type="simple" xlink:href="https://hal.science/search/index/?q=*&amp;authFullName_s=Ludovic Mé">Ludovic Mé</text:a></text:p>
              <text:p text:style-name="Normal"><text:span>IEEE ICC2013 - IEEE International Conference on Communications</text:span><text:span>, Jun 2013, Budapest, Hungary</text:span></text:p>
              <text:p text:style-name="Normal"><text:span>Communication dans un congrès</text:span></text:p>
              <text:p text:style-name="Normal"><text:a xlink:type="simple" xlink:href="https://inria.hal.science/hal-00840338v1">hal-00840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293v1">Moniteur hybride de flux d'information pour un langage supportant des pointeurs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Eric Totel">Eric Totel</text:a></text:p>
              <text:p text:style-name="Normal"><text:span>SARSSI - 8ème Conférence sur la Sécurité des Architectures Réseaux et des Systèmes d'Information</text:span><text:span>, Sep 2013, Mont de Marsan, France</text:span></text:p>
              <text:p text:style-name="Normal"><text:span>Communication dans un congrès</text:span></text:p>
              <text:p text:style-name="Normal"><text:a xlink:type="simple" xlink:href="https://inria.hal.science/hal-00909293v1">hal-00909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4671v2">Program Transformation for Non-interference Verification on Programs with Pointers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Eric Totel">Eric Totel</text:a></text:p>
              <text:p text:style-name="Normal"><text:span>28th Security and Privacy Protection in Information Processing Systems (SEC)</text:span><text:span>, Jul 2013, Auckland, New Zealand. pp.231-244,<text:s/></text:span><text:a xlink:type="simple" xlink:href="https://dx.doi.org/10.1007/978-3-642-39218-4_18">⟨10.1007/978-3-642-39218-4_18⟩</text:a></text:p>
              <text:p text:style-name="Normal"><text:span>Communication dans un congrès</text:span></text:p>
              <text:p text:style-name="Normal"><text:a xlink:type="simple" xlink:href="https://inria.hal.science/hal-00814671v2">hal-00814671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5997v1">Detecting Attacks Against Data in Web Applications</text:a></text:p>
              <text:p text:style-name="Normal"><text:a xlink:type="simple" xlink:href="https://hal.science/search/index/?q=*&amp;authFullName_s=Romaric Ludinard">Romaric Ludinard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et al.</text:span></text:p>
              <text:p text:style-name="Normal"><text:span>CRiSIS 2012 - 7th International Conference on Risks and Security of Internet and Systems</text:span><text:span>, Oct 2012, Cork, Ireland. pp.1-8</text:span></text:p>
              <text:p text:style-name="Normal"><text:span>Communication dans un congrès</text:span></text:p>
              <text:p text:style-name="Normal"><text:a xlink:type="simple" xlink:href="https://centralesupelec.hal.science/hal-00735997v1">hal-007359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6045v1">A taint marking approach to confidentiality violation detection</text:a></text:p>
              <text:p text:style-name="Normal"><text:a xlink:type="simple" xlink:href="https://hal.science/search/index/?q=*&amp;authFullName_s=Christophe Hauser">Christophe Hauser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Jason Reid">Jason Reid</text:a><text:span>,</text:span><text:a xlink:type="simple" xlink:href="https://hal.science/search/index/?q=*&amp;authFullName_s=Colin Fidge">Colin Fidge</text:a></text:p>
              <text:p text:style-name="Normal"><text:span>AISC 2012</text:span><text:span>, Jan 2012, Melbourne, Australia. pp.83-90</text:span></text:p>
              <text:p text:style-name="Normal"><text:span>Communication dans un congrès</text:span></text:p>
              <text:p text:style-name="Normal"><text:a xlink:type="simple" xlink:href="https://centralesupelec.hal.science/hal-00736045v1">hal-007360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940v1">From SSIR to CIDre: a New Security Research Group in Renne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Christophe Bidan">Christophe Bidan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Michel Hurfin">Michel Hurfin</text:a><text:span>et al.</text:span></text:p>
              <text:p text:style-name="Normal"><text:span>1st SysSec Workshop</text:span><text:span>, Jul 2011, Amsterdam, Netherlands</text:span></text:p>
              <text:p text:style-name="Normal"><text:span>Communication dans un congrès</text:span></text:p>
              <text:p text:style-name="Normal"><text:a xlink:type="simple" xlink:href="https://centralesupelec.hal.science/hal-00656940v1">hal-00656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933v1">Mise en œuvre de politiques de protection des flux d'information dans l'environnement Android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Stéphane Geller">Stéphane Geller</text:a><text:span>,</text:span><text:a xlink:type="simple" xlink:href="https://hal.science/search/index/?q=*&amp;authFullName_s=Simon Boche">Simon Boche</text:a><text:span>,</text:span><text:a xlink:type="simple" xlink:href="https://hal.science/search/index/?q=*&amp;authFullName_s=Frédéric Tronel">Frédéric Tronel</text:a><text:span>et al.</text:span></text:p>
              <text:p text:style-name="Normal"><text:span>Computer &amp; Electronics Security Applications Rendez-vous (C&amp;ESAR 2011)</text:span><text:span>, Nov 2011, Rennes, France</text:span></text:p>
              <text:p text:style-name="Normal"><text:span>Communication dans un congrès</text:span></text:p>
              <text:p text:style-name="Normal"><text:a xlink:type="simple" xlink:href="https://centralesupelec.hal.science/hal-00656933v1">hal-006569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7116v1">Information Flow Control for Intrusion Detection derived from MAC Policy</text:a></text:p>
              <text:p text:style-name="Normal"><text:a xlink:type="simple" xlink:href="https://hal.science/search/index/?q=*&amp;authFullName_s=Stéphane Geller">Stéphane Geller</text:a><text:span>,</text:span><text:a xlink:type="simple" xlink:href="https://hal.science/search/index/?q=*&amp;authFullName_s=Christophe Hauser">Christophe Hauser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Valérie Viet Triem Tong">Valérie Viet Triem Tong</text:a></text:p>
              <text:p text:style-name="Normal"><text:span>2011 IEEE International Conference on Communications (ICC)</text:span><text:span>, Jun 2011, Kyoto, Japan. 6 p.,<text:s/></text:span><text:a xlink:type="simple" xlink:href="https://dx.doi.org/10.1109/icc.2011.5962660">⟨10.1109/icc.2011.5962660⟩</text:a></text:p>
              <text:p text:style-name="Normal"><text:span>Communication dans un congrès</text:span></text:p>
              <text:p text:style-name="Normal"><text:a xlink:type="simple" xlink:href="https://centralesupelec.hal.science/hal-00647116v1">hal-006471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7971v1">Detecting illegal system calls using a data-oriented detection model</text:a></text:p>
              <text:p text:style-name="Normal"><text:a xlink:type="simple" xlink:href="https://hal.science/search/index/?q=*&amp;authFullName_s=Jonathan-Christofer Demay">Jonathan-Christofer Demay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26th International Information Security Conference (SEC)</text:span><text:span>, Jun 2011, Lucerne, Switzerland. pp.305-316,<text:s/></text:span><text:a xlink:type="simple" xlink:href="https://dx.doi.org/10.1007/978-3-642-21424-0_25">⟨10.1007/978-3-642-21424-0_25⟩</text:a></text:p>
              <text:p text:style-name="Normal"><text:span>Communication dans un congrès</text:span></text:p>
              <text:p text:style-name="Normal"><text:a xlink:type="simple" xlink:href="https://centralesupelec.hal.science/hal-00657971v1">hal-00657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75v1">Modélisation et Évaluation des Attaques Ciblées dans un Overlay Structuré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6875v1">inria-0058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95v1">Modeling and Evaluating Targeted Attacks in Large Scale Dynamic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Frédéric Tronel">Frédéric Tronel</text:a></text:p>
              <text:p text:style-name="Normal"><text:span>Proceedings of the 41rst 2011 International Conference on Dependable Systems and Networks (DSN)</text:span><text:span>, Jun 2011, Hong-Kong, China. pp.12</text:span></text:p>
              <text:p text:style-name="Normal"><text:span>Communication dans un congrès</text:span></text:p>
              <text:p text:style-name="Normal"><text:a xlink:type="simple" xlink:href="https://hal.science/hal-00650095v1">hal-006500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6661v1">Generation et evaluation de mecanismes de detection d'intrusion au niveau applicatif</text:a></text:p>
              <text:p text:style-name="Normal"><text:a xlink:type="simple" xlink:href="https://hal.science/search/index/?q=*&amp;authFullName_s=Jonathan-Christofer Demay">Jonathan-Christofer Dema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SARSSI 2010</text:span><text:span>, May 2010, Menton, France. pp.NC</text:span></text:p>
              <text:p text:style-name="Normal"><text:span>Communication dans un congrès</text:span></text:p>
              <text:p text:style-name="Normal"><text:a xlink:type="simple" xlink:href="https://centralesupelec.hal.science/hal-00536661v1">hal-0053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59v1">Brief Announcement: Induced Churn to Face Adversarial Behavior in Peer-to-Peer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. Brasiliero">F. Brasilie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The 11th International Symposium on Stabilization, Safety, and Security of Distributed Systems (SSS 2009)</text:span><text:span>, Nov 2009, Lyon, France. pp. 773-774</text:span></text:p>
              <text:p text:style-name="Normal"><text:span>Communication dans un congrès</text:span></text:p>
              <text:p text:style-name="Normal"><text:a xlink:type="simple" xlink:href="https://hal.science/hal-00420559v1">hal-00420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82v1">Induced Churn to Face Adversarial Behavior in Peer-to-Peer Systems. Brief announcement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Francisco V. Brasileiro">Francisco V. Brasileiro</text:a></text:p>
              <text:p text:style-name="Normal"><text:span>11th International Symposium on Stabilization, Safety, and Security of Distributed Systems (SSS 2009)</text:span><text:span>, 2009, Lyon, France</text:span></text:p>
              <text:p text:style-name="Normal"><text:span>Communication dans un congrès</text:span></text:p>
              <text:p text:style-name="Normal"><text:a xlink:type="simple" xlink:href="https://inria.hal.science/hal-00789582v1">hal-0078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871v1">Analytical Study of Adversarial Strategies in Cluster-based Overlay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F. Brasiliero">F. Brasiliero</text:a><text:span>,</text:span><text:a xlink:type="simple" xlink:href="https://hal.science/search/index/?q=*&amp;authFullName_s=Bruno Sericola">Bruno Sericola</text:a></text:p>
              <text:p text:style-name="Normal"><text:span>2nd International Workshop on Reliability, Availability, and Security</text:span><text:span>, 2009, Hiroshima, Japan. pp.12,<text:s/></text:span><text:a xlink:type="simple" xlink:href="https://dx.doi.org/10.1109/PDCAT.2009.62">⟨10.1109/PDCAT.2009.62⟩</text:a></text:p>
              <text:p text:style-name="Normal"><text:span>Communication dans un congrès</text:span></text:p>
              <text:p text:style-name="Normal"><text:a xlink:type="simple" xlink:href="https://hal.science/hal-00408871v1">hal-004088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4574v1">SIDAN: a tool dedicated to Software Instrumentation for Detecting Attacks on Non-control-data</text:a></text:p>
              <text:p text:style-name="Normal"><text:a xlink:type="simple" xlink:href="https://hal.science/search/index/?q=*&amp;authFullName_s=Jonathan-Christofer Demay">Jonathan-Christofer Dema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4th International Conference on Risks and Security of Internet and Systems (CRISIS'2009)</text:span><text:span>, Oct 2009, Toulouse, France. pp.NC</text:span></text:p>
              <text:p text:style-name="Normal"><text:span>Communication dans un congrès</text:span></text:p>
              <text:p text:style-name="Normal"><text:a xlink:type="simple" xlink:href="https://centralesupelec.hal.science/hal-00424574v1">hal-004245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9302v1">A dependable intrusion detection architecture based on agreement services</text:a></text:p>
              <text:p text:style-name="Normal"><text:a xlink:type="simple" xlink:href="https://hal.science/search/index/?q=*&amp;authFullName_s=Michel Hurfin">Michel Hurfin</text:a><text:span>,</text:span><text:a xlink:type="simple" xlink:href="https://hal.science/search/index/?q=*&amp;authFullName_s=Jean-Pierre Le Narzul">Jean-Pierre Le Narzul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Ayda Saidane">Ayda Saidane</text:a><text:span>et al.</text:span></text:p>
              <text:p text:style-name="Normal"><text:span>Eighth International Symposium on Stabilization, Safety, and Security of Distributes Systems</text:span><text:span>, Nov 2006, France. 17 p</text:span></text:p>
              <text:p text:style-name="Normal"><text:span>Communication dans un congrès</text:span></text:p>
              <text:p text:style-name="Normal"><text:a xlink:type="simple" xlink:href="https://centralesupelec.hal.science/hal-00269302v1">hal-0026930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a337d7" table:style-name="a337d7">
          <table:table-column table:style-name="a337d7.0"/>
          <table:table-row>
            <table:table-cell office:value-type="string">
              <text:p text:style-name="Normal"><text:a xlink:type="simple" xlink:href="https://inria.hal.science/hal-05173342v1">Fuzzing des Extensions Noyau de macOS</text:a></text:p>
              <text:p text:style-name="Normal"><text:a xlink:type="simple" xlink:href="https://hal.science/search/index/?q=*&amp;authFullName_s=Erwan Fasquel">Erwan Fasquel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Yaëlle Vinçont">Yaëlle Vinçont</text:a></text:p>
              <text:p text:style-name="Normal"><text:span>RESSI 2025 - Rendez-vous de la Recherche et de l'Enseignement de la Sécurité des Systèmes d'Information</text:span><text:span>, May 2025, Lanniron, France. , 2025</text:span></text:p>
              <text:p text:style-name="Normal"><text:span>Poster de conférence</text:span></text:p>
              <text:p text:style-name="Normal"><text:a xlink:type="simple" xlink:href="https://inria.hal.science/hal-05173342v1">hal-05173342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772be9" table:style-name="772be9">
          <table:table-column table:style-name="772be9.0"/>
          <table:table-row>
            <table:table-cell office:value-type="string">
              <text:p text:style-name="Normal"><text:a xlink:type="simple" xlink:href="https://centralesupelec.hal.science/hal-00420086v1">Automatic Software Instrumentation for the Detection of Non-control-data Attacks</text:a></text:p>
              <text:p text:style-name="Normal"><text:a xlink:type="simple" xlink:href="https://hal.science/search/index/?q=*&amp;authFullName_s=Jonathan-Christofer Demay">Jonathan-Christofer Demay</text:a><text:span>,</text:span><text:a xlink:type="simple" xlink:href="https://hal.science/search/index/?q=*&amp;authFullName_s=Eric Totel">Eric Totel</text:a><text:span>,</text:span><text:a xlink:type="simple" xlink:href="https://hal.science/search/index/?q=*&amp;authFullName_s=Frédéric Tronel">Frédéric Tronel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centralesupelec.hal.science/hal-00420086v1">hal-00420086v1</text:a></text:p>
            </table:table-cell>
          </table:table-row>
        </table:table>
        <text:p text:style-name="P29"/>
        <text:p text:style-name="Heading2"><text:span text:style-name="T12">Rapport (6)</text:span></text:p>
        <text:p text:style-name="P31"/>
        <table:table table:name="3946fa" table:style-name="3946fa">
          <table:table-column table:style-name="3946fa.0"/>
          <table:table-row>
            <table:table-cell office:value-type="string">
              <text:p text:style-name="Normal"><text:a xlink:type="simple" xlink:href="https://inria.hal.science/hal-00841048v1">Moniteur hybride de flux d'information pour un langage supportant des pointeurs</text:a></text:p>
              <text:p text:style-name="Normal"><text:a xlink:type="simple" xlink:href="https://hal.science/search/index/?q=*&amp;authFullName_s=Mounir Assaf">Mounir Assaf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Frédéric Tronel">Frédéric Tronel</text:a><text:span>,</text:span><text:a xlink:type="simple" xlink:href="https://hal.science/search/index/?q=*&amp;authFullName_s=Eric Totel">Eric Totel</text:a></text:p>
              <text:p text:style-name="Normal"><text:span>[Rapport de recherche] RR-8326, INRIA. 2013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1048v1">hal-00841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039v1">Performance Analysis of Large Scale Peer-to-Peer Overlays using Markov Chain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Frédéric Tronel">Frédéric Tronel</text:a></text:p>
              <text:p text:style-name="Normal"><text:span>[Research Report] PI-1963,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6039v1">inria-00546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468v1">Dependability Evaluation of Cluster-based Syste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Francisco Brasileiro">Francisco Brasileiro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Frédéric Tronel">Frédéric Tronel</text:a></text:p>
              <text:p text:style-name="Normal"><text:span>[Research Report] PI 1947,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3468v1">inria-00463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72v1">Compositional Verification using CADP of the ScalAgent Deployment Protocol for Software Components</text:a></text:p>
              <text:p text:style-name="Normal"><text:a xlink:type="simple" xlink:href="https://hal.science/search/index/?q=*&amp;authFullName_s=Frédéric Tronel">Frédéric Tronel</text:a><text:span>,</text:span><text:a xlink:type="simple" xlink:href="https://hal.science/search/index/?q=*&amp;authFullName_s=Frédéric Lang">Frédéric Lang</text:a><text:span>,</text:span><text:a xlink:type="simple" xlink:href="https://hal.science/search/index/?q=*&amp;authFullName_s=Hubert Garavel">Hubert Garavel</text:a></text:p>
              <text:p text:style-name="Normal"><text:span>RR-5012, INRIA. 2003</text:span></text:p>
              <text:p text:style-name="Normal"><text:span>Rapport</text:span></text:p>
              <text:p text:style-name="Normal"><text:a xlink:type="simple" xlink:href="https://inria.hal.science/inria-00071572v1">inria-00071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00v1">Primary Component Asynchronous Group Membership as an Instance of a Generic Agreement Framework</text:a></text:p>
              <text:p text:style-name="Normal"><text:a xlink:type="simple" xlink:href="https://hal.science/search/index/?q=*&amp;authFullName_s=Fabiola Greve">Fabiola Greve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édéric Tronel">Frédéric Tronel</text:a></text:p>
              <text:p text:style-name="Normal"><text:span>[Research Report] RR-3856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00v1">inria-00072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17v1">Computing Global Functions in Asynchronous Distributed Systems with Process Crashes</text:a></text:p>
              <text:p text:style-name="Normal"><text:a xlink:type="simple" xlink:href="https://hal.science/search/index/?q=*&amp;authFullName_s=Jean-Michel Hélary">Jean-Michel Hélary</text:a><text:span>,</text:span><text:a xlink:type="simple" xlink:href="https://hal.science/search/index/?q=*&amp;authFullName_s=Michel Hurfin">Michel Hurf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Frédéric Tronel">Frédéric Tronel</text:a></text:p>
              <text:p text:style-name="Normal"><text:span>[Research Report] RR-3656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17v1">inria-00073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Tronel</dc:title>
    <dc:subject/>
    <dc:description>CV</dc:description>
    <dc:creator/>
    <dc:date>2026-05-18T23:07:10.000</dc:date>
    <meta:generator>PHPWord</meta:generator>
    <meta:initial-creator>CCSD</meta:initial-creator>
    <meta:creation-date>2026-05-18T23:07:10.000</meta:creation-date>
    <meta:keyword/>
    <meta:user-defined meta:name="Category"/>
    <meta:user-defined meta:name="Company"/>
    <meta:user-defined meta:name="Manager"/>
  </office:meta>
</office:document-meta>
</file>