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b229" style:family="table">
      <style:table-properties style:rel-width="100" table:align="center"/>
    </style:style>
    <style:style style:name="e8b2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UJIMOTO Masay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e8b229" table:style-name="e8b229">
          <table:table-column table:style-name="e8b229.0"/>
          <table:table-row>
            <table:table-cell office:value-type="string">
              <text:p text:style-name="Normal"><text:a xlink:type="simple" xlink:href="https://shs.hal.science/halshs-05450425v1">Employment mechanisms of doctoral degree holders in private companies in a society with a developed external labor market : a case study of Silicon Valley in the United States</text:a></text:p>
              <text:p text:style-name="Normal"><text:a xlink:type="simple" xlink:href="https://hal.science/search/index/?q=*&amp;authFullName_s=Hiroatsu Nohara">Hiroatsu Nohara</text:a><text:span>,</text:span><text:a xlink:type="simple" xlink:href="https://hal.science/search/index/?q=*&amp;authFullName_s=Fujimoto Masayo">Fujimoto Masayo</text:a><text:span>,</text:span><text:a xlink:type="simple" xlink:href="https://hal.science/search/index/?q=*&amp;authFullName_s=Hidetada Higashi">Hidetada Higashi</text:a></text:p>
              <text:p text:style-name="Normal"><text:span>Hyoron Shakaikagaku (Social Science Review)<text:s/></text:span><text:span>, 2024, 150, pp.19-47.<text:s/></text:span><text:a xlink:type="simple" xlink:href="https://dx.doi.org/10.14988/0002000730">⟨10.14988/0002000730⟩</text:a></text:p>
              <text:p text:style-name="Normal"><text:span>Article dans une revue</text:span></text:p>
              <text:p text:style-name="Normal"><text:a xlink:type="simple" xlink:href="https://shs.hal.science/halshs-05450425v1">halshs-054504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UJIMOTO Masayo</dc:title>
    <dc:subject/>
    <dc:description>CV</dc:description>
    <dc:creator/>
    <dc:date>2026-05-25T19:00:46.000</dc:date>
    <meta:generator>PHPWord</meta:generator>
    <meta:initial-creator>CCSD</meta:initial-creator>
    <meta:creation-date>2026-05-25T19:00:46.000</meta:creation-date>
    <meta:keyword/>
    <meta:user-defined meta:name="Category"/>
    <meta:user-defined meta:name="Company"/>
    <meta:user-defined meta:name="Manager"/>
  </office:meta>
</office:document-meta>
</file>