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4923" style:family="table">
      <style:table-properties style:rel-width="100" table:align="center"/>
    </style:style>
    <style:style style:name="394923.0" style:family="table-column">
      <style:table-column-properties style:column-width="0.00cm"/>
    </style:style>
    <style:style style:name="a96cfb" style:family="table">
      <style:table-properties style:rel-width="100" table:align="center"/>
    </style:style>
    <style:style style:name="a96cfb.0" style:family="table-column">
      <style:table-column-properties style:column-width="0.00cm"/>
    </style:style>
    <style:style style:name="b56b7c" style:family="table">
      <style:table-properties style:rel-width="100" table:align="center"/>
    </style:style>
    <style:style style:name="b56b7c.0" style:family="table-column">
      <style:table-column-properties style:column-width="0.00cm"/>
    </style:style>
    <style:style style:name="70a4a5" style:family="table">
      <style:table-properties style:rel-width="100" table:align="center"/>
    </style:style>
    <style:style style:name="70a4a5.0" style:family="table-column">
      <style:table-column-properties style:column-width="0.00cm"/>
    </style:style>
    <style:style style:name="770185" style:family="table">
      <style:table-properties style:rel-width="100" table:align="center"/>
    </style:style>
    <style:style style:name="770185.0" style:family="table-column">
      <style:table-column-properties style:column-width="0.00cm"/>
    </style:style>
    <style:style style:name="d735f4" style:family="table">
      <style:table-properties style:rel-width="100" table:align="center"/>
    </style:style>
    <style:style style:name="d735f4.0" style:family="table-column">
      <style:table-column-properties style:column-width="0.00cm"/>
    </style:style>
    <style:style style:name="b2819e" style:family="table">
      <style:table-properties style:rel-width="100" table:align="center"/>
    </style:style>
    <style:style style:name="b28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e Varit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394923" table:style-name="394923">
          <table:table-column table:style-name="394923.0"/>
          <table:table-row>
            <table:table-cell office:value-type="string">
              <text:p text:style-name="Normal"><text:a xlink:type="simple" xlink:href="https://hal.science/hal-05477995v1">‘‘Religion civique’’ et élites communales en Provence orientale : enjeux de salut et de pouvoir (Embrun et Digne, fin XIIIe-début XIVe siècle)</text:a></text:p>
              <text:p text:style-name="Normal"><text:a xlink:type="simple" xlink:href="https://hal.science/search/index/?q=*&amp;authFullName_s=Anne Chiama">Anne Chiama</text:a><text:span>,</text:span><text:a xlink:type="simple" xlink:href="https://hal.science/search/index/?q=*&amp;authFullName_s=Florie Varitille">Florie Varitille</text:a></text:p>
              <text:p text:style-name="Normal"><text:span>Damien Carraz et Daniel Le Blévec.<text:s/></text:span><text:span>Élites laïques et religion urbaine (XIIe-XVe siècle)</text:span><text:span>, 59, Centre d’études historiques, p. 387-410, 2025, Cahiers de Fanjeaux, 978-2-9568972-7-9</text:span></text:p>
              <text:p text:style-name="Normal"><text:span>Chapitre d'ouvrage</text:span></text:p>
              <text:p text:style-name="Normal"><text:a xlink:type="simple" xlink:href="https://hal.science/hal-05477995v1">hal-05477995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78057v1">De la peinture comme &amp;quot;événement sonore&amp;quot;. Entretien avec Pauline Lafille</text:a></text:p>
              <text:p text:style-name="Normal"><text:a xlink:type="simple" xlink:href="https://hal.science/search/index/?q=*&amp;authFullName_s=Florie Varitille">Florie Varitille</text:a><text:span>,</text:span><text:a xlink:type="simple" xlink:href="https://hal.science/search/index/?q=*&amp;authFullName_s=Pauline Lafille">Pauline Lafille</text:a></text:p>
              <text:p text:style-name="Normal"><text:span>Boucheron Patrick; Peter Aurélien (dir.).<text:s/></text:span><text:span>Entre-temps : l'histoire publique en revue</text:span><text:span>,<text:s/></text:span><text:a xlink:type="simple" xlink:href="https://www.college-de-france.fr/fr/editions/faire-savoir/entre-temps-histoire-publique-en-revue-9782722608436">Éditions du Collège de France</text:a><text:span>, p. 99-104, 2025, Faire savoir, 978-2-7226-0843-6</text:span></text:p>
              <text:p text:style-name="Normal"><text:span>Chapitre d'ouvrage</text:span></text:p>
              <text:p text:style-name="Normal"><text:a xlink:type="simple" xlink:href="https://college-de-france.hal.science/hal-05478057v1">hal-0547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095v1">Garder mémoire du conflit. Le regard des Savoyards sur les révoltes du pays niçois (1388-1460)</text:a></text:p>
              <text:p text:style-name="Normal"><text:a xlink:type="simple" xlink:href="https://hal.science/search/index/?q=*&amp;authFullName_s=Florie Varitille">Florie Varitille</text:a></text:p>
              <text:p text:style-name="Normal"><text:span>Isabelle Ortega (dir.); Isabelle Mathieu (dir.).<text:s/></text:span><text:span>L'ingouvernabilité en questions. Europe chrétienne méridionale et orientale (XIIe-première moitié XVIe siècle)</text:span><text:span>,<text:s/></text:span><text:a xlink:type="simple" xlink:href="https://pur-editions.fr">Presses universitaires de Rennes</text:a><text:span>, pp.263-275, 2024, Collection "Histoire", 978-2-7535-9440-1</text:span></text:p>
              <text:p text:style-name="Normal"><text:span>Chapitre d'ouvrage</text:span></text:p>
              <text:p text:style-name="Normal"><text:a xlink:type="simple" xlink:href="https://hal.science/hal-04434095v1">hal-0443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65v1">En conseil urbain, en parlement public ou en assemblée locale ? Se réunir à Nice entre le XIVe et le XVe siècle</text:a></text:p>
              <text:p text:style-name="Normal"><text:a xlink:type="simple" xlink:href="https://hal.science/search/index/?q=*&amp;authFullName_s=Florie Varitille">Florie Varitille</text:a></text:p>
              <text:p text:style-name="Normal"><text:span>Laure Verdon; François Otchakovsky-Laurens.<text:s/></text:span><text:span>La voix des assemblées. Quelle démocratie urbaine au regard des registres de délibérations ? Méditerranée-Europe, XIIIe-XVIIIe siècle</text:span><text:span>, PUP, 2021</text:span></text:p>
              <text:p text:style-name="Normal"><text:span>Chapitre d'ouvrage</text:span></text:p>
              <text:p text:style-name="Normal"><text:a xlink:type="simple" xlink:href="https://hal.science/hal-03862865v1">hal-0386286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96cfb" table:style-name="a96cfb">
          <table:table-column table:style-name="a96cfb.0"/>
          <table:table-row>
            <table:table-cell office:value-type="string">
              <text:p text:style-name="Normal"><text:a xlink:type="simple" xlink:href="https://hal.science/hal-04543105v1">Administrer un nouveau territoire, la fabrique d’un entre-deux ? Les officiers savoyards et la domination de la Provence orientale (fin XIVe – début XVe siècle)</text:a></text:p>
              <text:p text:style-name="Normal"><text:a xlink:type="simple" xlink:href="https://hal.science/search/index/?q=*&amp;authFullName_s=Florentin Briffaz">Florentin Briffaz</text:a><text:span>,</text:span><text:a xlink:type="simple" xlink:href="https://hal.science/search/index/?q=*&amp;authFullName_s=Florie Varitille">Florie Varitille</text:a></text:p>
              <text:p text:style-name="Normal"><text:span>Territoires, sociétés et individus d'entre-deux</text:span><text:span>, Pierre Brugnon; Alexandre Ruelle; Quentin Muller, Apr 2024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543105v1">hal-04543105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b56b7c" table:style-name="b56b7c">
          <table:table-column table:style-name="b56b7c.0"/>
          <table:table-row>
            <table:table-cell office:value-type="string">
              <text:p text:style-name="Normal"><text:a xlink:type="simple" xlink:href="https://hal.science/hal-03863053v1">La loi du prince. La raccolta normative sabauda di Amedeo VIII (1430), éd. Franco Morenzoni, Turin, Deputazione Subalpina di Storia Patria, 2019 ; 2 vol., 547 p., LXXXIV–457 p. (Biblioteca storica subalpina, 228). ISBN : 978-88-97866-26-8</text:a></text:p>
              <text:p text:style-name="Normal"><text:a xlink:type="simple" xlink:href="https://hal.science/search/index/?q=*&amp;authFullName_s=Florie Varitille">Florie Varitille</text:a></text:p>
              <text:p text:style-name="Normal"><text:span>Le Moyen Age. Revue d'histoire et de philologie</text:span><text:span>, 2022, Isolement et ouverture au monde, 1 (CXXVIII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63053v1">hal-0386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37v1">Ézéchiel Jean-Courret et al. (dir.) Le bazar de l’hôtel de ville. Les attributs matériels du gouvernement urbain dans le Midi médiéval ( xii e - xv e siècle) Bordeaux, Ausonius, 2016, 284 p.</text:a></text:p>
              <text:p text:style-name="Normal"><text:a xlink:type="simple" xlink:href="https://hal.science/search/index/?q=*&amp;authFullName_s=Florie Varitille">Florie Varitille</text:a></text:p>
              <text:p text:style-name="Normal"><text:span>Les Annales. Histoire, sciences sociales</text:span><text:span>, 2019, 74 (3-4), pp.857-860.<text:s/></text:span><text:a xlink:type="simple" xlink:href="https://dx.doi.org/10.1017/ahss.2020.83">⟨10.1017/ahss.2020.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63037v1">hal-0386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488v1">Mémoire municipale et culture notariale. Le cartulaire doré de Digne</text:a></text:p>
              <text:p text:style-name="Normal"><text:a xlink:type="simple" xlink:href="https://hal.science/search/index/?q=*&amp;authFullName_s=Florie Varitille">Florie Varitille</text:a><text:span>,</text:span><text:a xlink:type="simple" xlink:href="https://hal.science/search/index/?q=*&amp;authFullName_s=Benoît Grévin">Benoît Grévin</text:a></text:p>
              <text:p text:style-name="Normal"><text:span>Provence Historique</text:span><text:span>, 2016</text:span></text:p>
              <text:p text:style-name="Normal"><text:span>Article dans une revue</text:span></text:p>
              <text:p text:style-name="Normal"><text:a xlink:type="simple" xlink:href="https://shs.hal.science/halshs-02523488v1">halshs-025234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0a4a5" table:style-name="70a4a5">
          <table:table-column table:style-name="70a4a5.0"/>
          <table:table-row>
            <table:table-cell office:value-type="string">
              <text:p text:style-name="Normal"><text:a xlink:type="simple" xlink:href="https://theses.hal.science/tel-04018564v1">D'une domination à l'autre : pouvoirs, écrits et communautés urbaines (Provence orientale, fin XIIe- milieu XVe siècle)</text:a></text:p>
              <text:p text:style-name="Normal"><text:a xlink:type="simple" xlink:href="https://hal.science/search/index/?q=*&amp;authFullName_s=Florie Varitille-Sevat">Florie Varitille-Sevat</text:a></text:p>
              <text:p text:style-name="Normal"><text:span>Histoire. Université Panthéon-Sorbonne - Paris I, 2022. Français.<text:s/></text:span><text:a xlink:type="simple" xlink:href="https://www.theses.fr/2022PA01H118">⟨NNT : 2022PA01H118⟩</text:a></text:p>
              <text:p text:style-name="Normal"><text:span>Thèse</text:span></text:p>
              <text:p text:style-name="Normal"><text:a xlink:type="simple" xlink:href="https://theses.hal.science/tel-04018564v1">tel-04018564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770185" table:style-name="770185">
          <table:table-column table:style-name="770185.0"/>
          <table:table-row>
            <table:table-cell office:value-type="string">
              <text:p text:style-name="Normal"><text:a xlink:type="simple" xlink:href="https://shs.hal.science/halshs-03515793v1">Saint-Pierre 2 - Thorame-Basse, 04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Danièle Foy">Danièle Foy</text:a><text:span>et al.</text:span></text:p>
              <text:p text:style-name="Normal"><text:span>[Rapport de recherche] Centre Camille Jullian; Service régional de l'Archéologie Provence-Alpes-Côte d'Azur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5793v1">halshs-0351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518v1">Saint-Pierre 2 (Thorame-Basse, 04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Yann Dedonder">Yann Dedonder</text:a><text:span>et al.</text:span></text:p>
              <text:p text:style-name="Normal"><text:span>[Rapport de recherche] Centre Camille Jullian (UMR 7299); Service départemental d'archéologie des Alpes-de-Haute-Provenc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2518v1">halshs-03082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736v1">Saint-Pierre 2, Thorame-Basse (04), Mourir à Eturamina dans l’Antiquité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Yann Dedonder">Yann Dedonder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Céline Huguet">Céline Huguet</text:a><text:span>et al.</text:span></text:p>
              <text:p text:style-name="Normal"><text:span>[Rapport de recherche] Centre Camille Jullian (UMR 7299); ADES - Anthropologie bio-culturelle, Droit, Ethique et Santé (UMR 7268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7736v1">halshs-0244773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735f4" table:style-name="d735f4">
          <table:table-column table:style-name="d735f4.0"/>
          <table:table-row>
            <table:table-cell office:value-type="string">
              <text:p text:style-name="Normal"><text:a xlink:type="simple" xlink:href="https://hal.science/hal-03863103v1">Compte-rendu de la soutenance d’Anne Chiama,&amp;lt;i&amp;gt;Les cathédrales et la mort en Provence (XIIe-XIVe siècle)&amp;lt;/i&amp;gt;, Université Jean Monnet de Saint-Etienne, le 19 novembre 2018</text:a></text:p>
              <text:p text:style-name="Normal"><text:a xlink:type="simple" xlink:href="https://hal.science/search/index/?q=*&amp;authFullName_s=Florie Varitille">Florie Varitille</text:a></text:p>
              <text:p text:style-name="Normal"><text:span>2019, pp.192</text:span></text:p>
              <text:p text:style-name="Normal"><text:span>Autre publication scientifique</text:span></text:p>
              <text:p text:style-name="Normal"><text:a xlink:type="simple" xlink:href="https://hal.science/hal-03863103v1">hal-03863103v1</text:a></text:p>
            </table:table-cell>
          </table:table-row>
        </table:table>
        <text:p text:style-name="P25"/>
        <text:p text:style-name="Heading2"><text:span text:style-name="T9">Article de blog scientifique (2)</text:span></text:p>
        <text:p text:style-name="P27"/>
        <table:table table:name="b2819e" table:style-name="b2819e">
          <table:table-column table:style-name="b2819e.0"/>
          <table:table-row>
            <table:table-cell office:value-type="string">
              <text:p text:style-name="Normal"><text:a xlink:type="simple" xlink:href="https://hal.science/hal-03863076v1">En nombre suffisant ? La participation des conseillers au gouvernement urbain à Nice (1454-1457), &amp;lt;i&amp;gt;REGIDEL-Registres de délibérations urbains au Moyen Âge&amp;lt;/i&amp;gt; [En ligne : https://regidel.hypotheses.org/1210]</text:a></text:p>
              <text:p text:style-name="Normal"><text:a xlink:type="simple" xlink:href="https://hal.science/search/index/?q=*&amp;authFullName_s=Florie Varitille">Florie Varitill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863076v1">hal-0386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88v1">De la naissance d’un gouvernement urbain à la fixation de l’écrit délibératif. Digne, fin XIVe-début XVe siècle, &amp;lt;i&amp;gt;REGIDEL-Registres de délibérations urbains au Moyen Âge&amp;lt;/i&amp;gt; [En ligne : https://regidel.hypotheses.org/189]</text:a></text:p>
              <text:p text:style-name="Normal"><text:a xlink:type="simple" xlink:href="https://hal.science/search/index/?q=*&amp;authFullName_s=Florie Varitille">Florie Varitille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863088v1">hal-03863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e Varitille</dc:title>
    <dc:subject/>
    <dc:description>CV</dc:description>
    <dc:creator/>
    <dc:date>2026-03-16T17:57:32.000</dc:date>
    <meta:generator>PHPWord</meta:generator>
    <meta:initial-creator>CCSD</meta:initial-creator>
    <meta:creation-date>2026-03-16T17:57:32.000</meta:creation-date>
    <meta:keyword/>
    <meta:user-defined meta:name="Category"/>
    <meta:user-defined meta:name="Company"/>
    <meta:user-defined meta:name="Manager"/>
  </office:meta>
</office:document-meta>
</file>