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ac5" style:family="table">
      <style:table-properties style:rel-width="100" table:align="center"/>
    </style:style>
    <style:style style:name="53eac5.0" style:family="table-column">
      <style:table-column-properties style:column-width="0.00cm"/>
    </style:style>
    <style:style style:name="6916a5" style:family="table">
      <style:table-properties style:rel-width="100" table:align="center"/>
    </style:style>
    <style:style style:name="6916a5.0" style:family="table-column">
      <style:table-column-properties style:column-width="0.00cm"/>
    </style:style>
    <style:style style:name="be53f1" style:family="table">
      <style:table-properties style:rel-width="100" table:align="center"/>
    </style:style>
    <style:style style:name="be53f1.0" style:family="table-column">
      <style:table-column-properties style:column-width="0.00cm"/>
    </style:style>
    <style:style style:name="4fd526" style:family="table">
      <style:table-properties style:rel-width="100" table:align="center"/>
    </style:style>
    <style:style style:name="4fd526.0" style:family="table-column">
      <style:table-column-properties style:column-width="0.00cm"/>
    </style:style>
    <style:style style:name="aa3764" style:family="table">
      <style:table-properties style:rel-width="100" table:align="center"/>
    </style:style>
    <style:style style:name="aa3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y ARBELAEZ GARC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3eac5" table:style-name="53eac5">
          <table:table-column table:style-name="53eac5.0"/>
          <table:table-row>
            <table:table-cell office:value-type="string">
              <text:p text:style-name="Normal"><text:a xlink:type="simple" xlink:href="https://hal.science/hal-05543224v1">Organizational impact in healthcare in France: a decade of insights but chicken and egg situation</text:a></text:p>
              <text:p text:style-name="Normal"><text:a xlink:type="simple" xlink:href="https://hal.science/search/index/?q=*&amp;authFullName_s=Tess Martin">Tess Martin</text:a><text:span>,</text:span><text:a xlink:type="simple" xlink:href="https://hal.science/search/index/?q=*&amp;authFullName_s=Giovanny Arbelaez-Garces">Giovanny Arbelaez-Garces</text:a><text:span>,</text:span><text:a xlink:type="simple" xlink:href="https://hal.science/search/index/?q=*&amp;authFullName_s=Christophe Roussel">Christophe Roussel</text:a><text:span>,</text:span><text:a xlink:type="simple" xlink:href="https://hal.science/search/index/?q=*&amp;authFullName_s=Nicolas Martelli">Nicolas Martelli</text:a><text:span>,</text:span><text:a xlink:type="simple" xlink:href="https://hal.science/search/index/?q=*&amp;authFullName_s=Olivier Marcellin">Olivier Marcellin</text:a></text:p>
              <text:p text:style-name="Normal"><text:span>International Journal of Technology Assessment in Health Care</text:span><text:span>, 2026, 42 (1), pp.e25.<text:s/></text:span><text:a xlink:type="simple" xlink:href="https://dx.doi.org/10.1017/S026646232610347X">⟨10.1017/S026646232610347X⟩</text:a></text:p>
              <text:p text:style-name="Normal"><text:span>Article dans une revue</text:span></text:p>
              <text:p text:style-name="Normal"><text:a xlink:type="simple" xlink:href="https://hal.science/hal-05543224v1">hal-0554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34v1">Together in Front of the Mirror: Collective Reflexivity as a Portraying Tool of Responsible Research and Innovation (RRI) in a French University Innovation Space</text:a></text:p>
              <text:p text:style-name="Normal"><text:a xlink:type="simple" xlink:href="https://hal.science/search/index/?q=*&amp;authFullName_s=Marcos Medina-Tabares">Marcos Medina-Tabares</text:a><text:span>,</text:span><text:a xlink:type="simple" xlink:href="https://hal.science/search/index/?q=*&amp;authFullName_s=Ferney Osorio">Ferney Osorio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Fédoua Kasmi">Fédoua Kasmi</text:a><text:span>,</text:span><text:a xlink:type="simple" xlink:href="https://hal.science/search/index/?q=*&amp;authFullName_s=Vincent Boly">Vincent Boly</text:a><text:span>et al.</text:span></text:p>
              <text:p text:style-name="Normal"><text:span>IEEE Engineering Management Review</text:span><text:span>, 2025, pp.1-23.<text:s/></text:span><text:a xlink:type="simple" xlink:href="https://dx.doi.org/10.1109/EMR.2025.3567836">⟨10.1109/EMR.2025.3567836⟩</text:a></text:p>
              <text:p text:style-name="Normal"><text:span>Article dans une revue</text:span></text:p>
              <text:p text:style-name="Normal"><text:a xlink:type="simple" xlink:href="https://hal.science/hal-05063234v1">hal-050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386v1">Acceptance of a lying position for dental treatment</text:a></text:p>
              <text:p text:style-name="Normal"><text:a xlink:type="simple" xlink:href="https://hal.science/search/index/?q=*&amp;authFullName_s=Renaud Giess">Renaud Giess</text:a><text:span>,</text:span><text:a xlink:type="simple" xlink:href="https://hal.science/search/index/?q=*&amp;authFullName_s=Pierre Tallotte">Pierre Tallotte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Giovanny Arbelaez">Giovanny Arbelaez</text:a><text:span>et al.</text:span></text:p>
              <text:p text:style-name="Normal"><text:span>International Journal of Occupational Safety and Ergonomics</text:span><text:span>, 2025, pp.1-8.<text:s/></text:span><text:a xlink:type="simple" xlink:href="https://dx.doi.org/10.1080/10803548.2025.2538992">⟨10.1080/10803548.2025.2538992⟩</text:a></text:p>
              <text:p text:style-name="Normal"><text:span>Article dans une revue</text:span></text:p>
              <text:p text:style-name="Normal"><text:a xlink:type="simple" xlink:href="https://hal.science/hal-05329386v1">hal-0532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71v1">A tool for ergonomic assessment of industrial workplaces: the Ergonom.io case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Thierry Blandet">Thierry Blandet</text:a><text:span>,</text:span><text:a xlink:type="simple" xlink:href="https://hal.science/search/index/?q=*&amp;authFullName_s=Ivana Rasovska">Ivana Rasovska</text:a><text:span>,</text:span><text:a xlink:type="simple" xlink:href="https://hal.science/search/index/?q=*&amp;authFullName_s=Quentin Misslin">Quentin Misslin</text:a><text:span>et al.</text:span></text:p>
              <text:p text:style-name="Normal"><text:span>International Journal on Interactive Design and Manufacturing</text:span><text:span>, 2024,<text:s/></text:span><text:a xlink:type="simple" xlink:href="https://dx.doi.org/10.1007/s12008-024-02159-5">⟨10.1007/s12008-024-02159-5⟩</text:a></text:p>
              <text:p text:style-name="Normal"><text:span>Article dans une revue</text:span></text:p>
              <text:p text:style-name="Normal"><text:a xlink:type="simple" xlink:href="https://hal.science/hal-04781871v1">hal-04781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0921v1">Evaluation and Validation Process of Extended Reality Applications Developed in an Industrial Context: A Systematic Review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Jérôme Dinet">Jérôme Dinet</text:a></text:p>
              <text:p text:style-name="Normal"><text:span>SN Computer Science</text:span><text:span>, 2023, 4 (5), pp.637.<text:s/></text:span><text:a xlink:type="simple" xlink:href="https://dx.doi.org/10.1007/s42979-023-02089-1">⟨10.1007/s42979-023-02089-1⟩</text:a></text:p>
              <text:p text:style-name="Normal"><text:span>Article dans une revue</text:span></text:p>
              <text:p text:style-name="Normal"><text:a xlink:type="simple" xlink:href="https://hal.univ-lorraine.fr/hal-04190921v1">hal-04190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2007v1">Contribution to the objective assessment of technical skills for surgery students: An accelerometer based approach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David Joseph">David Joseph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Laure Morel">Laure Morel</text:a></text:p>
              <text:p text:style-name="Normal"><text:span>International Journal of Industrial Ergonomics</text:span><text:span>, 2018, 64, pp.79 - 88.<text:s/></text:span><text:a xlink:type="simple" xlink:href="https://dx.doi.org/10.1016/j.ergon.2017.12.002">⟨10.1016/j.ergon.2017.12.002⟩</text:a></text:p>
              <text:p text:style-name="Normal"><text:span>Article dans une revue</text:span></text:p>
              <text:p text:style-name="Normal"><text:a xlink:type="simple" xlink:href="https://hal.univ-lorraine.fr/hal-01812007v1">hal-01812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502v1">An acceptability estimation and analysis methodology based on Bayesian networks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Auguste Rakotondranaivo">Auguste Rakotondranaivo</text:a><text:span>,</text:span><text:a xlink:type="simple" xlink:href="https://hal.science/search/index/?q=*&amp;authFullName_s=Eric Bonjour">Eric Bonjour</text:a></text:p>
              <text:p text:style-name="Normal"><text:span>International Journal of Industrial Ergonomics</text:span><text:span>, 2016, 53, pp.245-256.<text:s/></text:span><text:a xlink:type="simple" xlink:href="https://dx.doi.org/10.1016/j.ergon.2016.02.005">⟨10.1016/j.ergon.2016.02.005⟩</text:a></text:p>
              <text:p text:style-name="Normal"><text:span>Article dans une revue</text:span></text:p>
              <text:p text:style-name="Normal"><text:a xlink:type="simple" xlink:href="https://hal.univ-lorraine.fr/hal-01522502v1">hal-01522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501v1">Improving users' product acceptability: an approach based on Bayesian networks and a simulated annealing algorithm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Auguste Rakotondranaivo">Auguste Rakotondranaivo</text:a><text:span>,</text:span><text:a xlink:type="simple" xlink:href="https://hal.science/search/index/?q=*&amp;authFullName_s=Eric Bonjour">Eric Bonjour</text:a></text:p>
              <text:p text:style-name="Normal"><text:span>International Journal of Production Research</text:span><text:span>, 2016, 54 (17), pp.5151-5168.<text:s/></text:span><text:a xlink:type="simple" xlink:href="https://dx.doi.org/10.1080/00207543.2016.1156183">⟨10.1080/00207543.2016.1156183⟩</text:a></text:p>
              <text:p text:style-name="Normal"><text:span>Article dans une revue</text:span></text:p>
              <text:p text:style-name="Normal"><text:a xlink:type="simple" xlink:href="https://hal.univ-lorraine.fr/hal-01522501v1">hal-01522501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916a5" table:style-name="6916a5">
          <table:table-column table:style-name="6916a5.0"/>
          <table:table-row>
            <table:table-cell office:value-type="string">
              <text:p text:style-name="Normal"><text:a xlink:type="simple" xlink:href="https://hal.science/hal-05280277v1">Exploring the Implications of Digital Tools for Participatory Ergonomics: Reflections Based on Three Case Studies</text:a></text:p>
              <text:p text:style-name="Normal"><text:a xlink:type="simple" xlink:href="https://hal.science/search/index/?q=*&amp;authFullName_s=Giovanny Arbelaez-Garces">Giovanny Arbelaez-Garces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Joseph Spieser">Joseph Spieser</text:a></text:p>
              <text:p text:style-name="Normal"><text:span>2025 IEEE International Conference on Engineering, Technology, and Innovation (ICE/ITMC)</text:span><text:span>, Jun 2025, Valence, Spain. pp.1-7,<text:s/></text:span><text:a xlink:type="simple" xlink:href="https://dx.doi.org/10.1109/ICE/ITMC65658.2025.11106640">⟨10.1109/ICE/ITMC65658.2025.11106640⟩</text:a></text:p>
              <text:p text:style-name="Normal"><text:span>Communication dans un congrès</text:span></text:p>
              <text:p text:style-name="Normal"><text:a xlink:type="simple" xlink:href="https://hal.science/hal-05280277v1">hal-052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9v1">Integrating physiological sensors into user evaluations: two studies involving experts and novices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Bertrand Rose">Bertrand Rose</text:a></text:p>
              <text:p text:style-name="Normal"><text:span>2024 IEEE International Conference on Engineering, Technology and Innovation (ICE/ITMC)</text:span><text:span>, Jun 2024, Funchal, Portugal.<text:s/></text:span><text:a xlink:type="simple" xlink:href="https://dx.doi.org/10.1109/ICE/ITMC61926.2024.10794311">⟨10.1109/ICE/ITMC61926.2024.10794311⟩</text:a></text:p>
              <text:p text:style-name="Normal"><text:span>Communication dans un congrès</text:span></text:p>
              <text:p text:style-name="Normal"><text:a xlink:type="simple" xlink:href="https://hal.science/hal-04653539v1">hal-04653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3301v1">Innovative User eXperience approach for the design of a multi-sided platform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Cristian Caceres Mendoza">Cristian Caceres Mendoza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Sylvain Fleury">Sylvain Fleury</text:a></text:p>
              <text:p text:style-name="Normal"><text:span>2023 IEEE 29th International Conference on Engineering, Technology and Innovation (ICE/ITMC)</text:span><text:span>, University of Edinburgh, Jun 2023, Edinburgh, United Kingdom. pp.1-13,<text:s/></text:span><text:a xlink:type="simple" xlink:href="https://dx.doi.org/10.1109/ICE/ITMC58018.2023.10332326">⟨10.1109/ICE/ITMC58018.2023.10332326⟩</text:a></text:p>
              <text:p text:style-name="Normal"><text:span>Communication dans un congrès</text:span></text:p>
              <text:p text:style-name="Normal"><text:a xlink:type="simple" xlink:href="https://hal.univ-lorraine.fr/hal-04133301v1">hal-041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86v1">Innovation responsiveness perception of Fablabs’ managers and users</text:a></text:p>
              <text:p text:style-name="Normal"><text:a xlink:type="simple" xlink:href="https://hal.science/search/index/?q=*&amp;authFullName_s=Marcos Medina Tabares">Marcos Medina Tabares</text:a><text:span>,</text:span><text:a xlink:type="simple" xlink:href="https://hal.science/search/index/?q=*&amp;authFullName_s=Ferney Osorio">Ferney Osorio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ria Elisa Balen">Maria Elisa Balen</text:a><text:span>,</text:span><text:a xlink:type="simple" xlink:href="https://hal.science/search/index/?q=*&amp;authFullName_s=Fedoua Kasmi">Fedoua Kasmi</text:a><text:span>et al.</text:span></text:p>
              <text:p text:style-name="Normal"><text:span>Brave Smart World: Capabilities and Ecosystems for Innovation - Proceedings of the 32nd IAMOT Conference</text:span><text:span>, May 2023, Porto Alegre, Brazil</text:span></text:p>
              <text:p text:style-name="Normal"><text:span>Communication dans un congrès</text:span></text:p>
              <text:p text:style-name="Normal"><text:a xlink:type="simple" xlink:href="https://hal.science/hal-04156286v1">hal-041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64v1">Ergonom.io: A Virtual Reality tool for Ergonomic Assessment of Industrial Workplaces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Bertrand Rose">Bertrand Rose</text:a><text:span>,</text:span><text:a xlink:type="simple" xlink:href="https://hal.science/search/index/?q=*&amp;authFullName_s=Thierry Blandet">Thierry Blandet</text:a><text:span>,</text:span><text:a xlink:type="simple" xlink:href="https://hal.science/search/index/?q=*&amp;authFullName_s=Ivana Rasovska">Ivana Rasovska</text:a><text:span>,</text:span><text:a xlink:type="simple" xlink:href="https://hal.science/search/index/?q=*&amp;authFullName_s=Quentin Misslin">Quentin Misslin</text:a></text:p>
              <text:p text:style-name="Normal"><text:span>2023 IEEE 29th International Conference on Engineering, Technology and Innovation (ICE/ITMC), 19-22 juin 2023, Edinburgh, UK</text:span><text:span>, Jun 2023, Edinburgh, United Kingdom.<text:s/></text:span><text:a xlink:type="simple" xlink:href="https://dx.doi.org/10.1109/ICE/ITMC58018.2023.10332431">⟨10.1109/ICE/ITMC58018.2023.10332431⟩</text:a></text:p>
              <text:p text:style-name="Normal"><text:span>Communication dans un congrès</text:span></text:p>
              <text:p text:style-name="Normal"><text:a xlink:type="simple" xlink:href="https://hal.science/hal-04154764v1">hal-041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45v1">Towards a Protocol for Preference Evaluation of Cosmetic Products Using Physiological Sensors</text:a></text:p>
              <text:p text:style-name="Normal"><text:a xlink:type="simple" xlink:href="https://hal.science/search/index/?q=*&amp;authFullName_s=Javier Miranda-Mellado">Javier Miranda-Mellado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Javier A Arrieta-Escobar">Javier A Arrieta-Escobar</text:a><text:span>,</text:span><text:a xlink:type="simple" xlink:href="https://hal.science/search/index/?q=*&amp;authFullName_s=Véronique Sadtler">Véronique Sadtler</text:a><text:span>et al.</text:span></text:p>
              <text:p text:style-name="Normal"><text:span>2022 IEEE 28th International Conference on Engineering, Technology and Innovation (ICE/ITMC) &amp; 31st International Association For Management of Technology (IAMOT) Joint Conference</text:span><text:span>, Jun 2022, Nancy, France. pp.1-8,<text:s/></text:span><text:a xlink:type="simple" xlink:href="https://dx.doi.org/10.1109/ICE/ITMC-IAMOT55089.2022.10033174">⟨10.1109/ICE/ITMC-IAMOT55089.2022.10033174⟩</text:a></text:p>
              <text:p text:style-name="Normal"><text:span>Communication dans un congrès</text:span></text:p>
              <text:p text:style-name="Normal"><text:a xlink:type="simple" xlink:href="https://hal.science/hal-03990945v1">hal-03990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6697v1">Digital Collaborations for the Common Good: Key Learnings from Four Community Projects</text:a></text:p>
              <text:p text:style-name="Normal"><text:a xlink:type="simple" xlink:href="https://hal.science/search/index/?q=*&amp;authFullName_s=Alejandro Salas">Alejandro Salas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Ferney Osorio">Ferney Osorio</text:a><text:span>,</text:span><text:a xlink:type="simple" xlink:href="https://hal.science/search/index/?q=*&amp;authFullName_s=Laurent Dupont">Laurent Dupont</text:a></text:p>
              <text:p text:style-name="Normal"><text:span>Swiss Design Network Symposium 2021. Design as Common Good Framing Design through Pluralism and Social Values</text:span><text:span>, University of Applied Sciences and Arts of Southern Switzerland; Lucerne University of Applied Sciences and Arts, Mar 2021, Online, Switzerland</text:span></text:p>
              <text:p text:style-name="Normal"><text:span>Communication dans un congrès</text:span></text:p>
              <text:p text:style-name="Normal"><text:a xlink:type="simple" xlink:href="https://hal.univ-lorraine.fr/hal-03186697v1">hal-03186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4693v1">Reconfiguraciones críticas : Implicaciones de ser usuario o recurso en prácticas de diseño centrado en el usuario</text:a></text:p>
              <text:p text:style-name="Normal"><text:a xlink:type="simple" xlink:href="https://hal.science/search/index/?q=*&amp;authFullName_s=Alejandro Salas">Alejandro Salas</text:a><text:span>,</text:span><text:a xlink:type="simple" xlink:href="https://hal.science/search/index/?q=*&amp;authFullName_s=Giovanny Arbelaez Garces">Giovanny Arbelaez Garces</text:a></text:p>
              <text:p text:style-name="Normal"><text:span>3er Coloquio Nacional de Estudios Sociales de las Ciencias y la Tecnologías: Frente a los retos de la democracia en el siglo XXI</text:span><text:span>, Dec 2020, Bogota, (Online), Colombia</text:span></text:p>
              <text:p text:style-name="Normal"><text:span>Communication dans un congrès</text:span></text:p>
              <text:p text:style-name="Normal"><text:a xlink:type="simple" xlink:href="https://hal.univ-lorraine.fr/hal-03114693v1">hal-031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41v1">Physiological assessment of User eXprience supported by Immersive Environments: First input from a literature review</text:a></text:p>
              <text:p text:style-name="Normal"><text:a xlink:type="simple" xlink:href="https://hal.science/search/index/?q=*&amp;authFullName_s=Mariela Martinez">Mariela Martinez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Mauricio Camargo">Mauricio Camargo</text:a><text:span>et al.</text:span></text:p>
              <text:p text:style-name="Normal"><text:span>ConVRgence (VRIC) Virtual Reality International Conference</text:span><text:span>, Laval Virtual, Apr 2020, Laval, France. pp.89-108</text:span></text:p>
              <text:p text:style-name="Normal"><text:span>Communication dans un congrès</text:span></text:p>
              <text:p text:style-name="Normal"><text:a xlink:type="simple" xlink:href="https://hal.science/hal-02551341v1">hal-02551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1618v1">Designing interactive museum visitors' experience using a Fab Living Lab platform: the Museum-Aquarium of Nancy case</text:a></text:p>
              <text:p text:style-name="Normal"><text:a xlink:type="simple" xlink:href="https://hal.science/search/index/?q=*&amp;authFullName_s=Ievgeniia Ten">Ievgeniia Ten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Laurent Dupont">Laurent Dupont</text:a></text:p>
              <text:p text:style-name="Normal"><text:span>2020 IEEE International Conference on Engineering, Technology and Innovation (ICE/ITMC)</text:span><text:span>, Jun 2020, Cardiff, United Kingdom. pp.1-8,<text:s/></text:span><text:a xlink:type="simple" xlink:href="https://dx.doi.org/10.1109/ICE/ITMC49519.2020.9198641">⟨10.1109/ICE/ITMC49519.2020.9198641⟩</text:a></text:p>
              <text:p text:style-name="Normal"><text:span>Communication dans un congrès</text:span></text:p>
              <text:p text:style-name="Normal"><text:a xlink:type="simple" xlink:href="https://hal.univ-lorraine.fr/hal-02941618v1">hal-02941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5428v1">Development of an IMU-based ergonomics assessment tool for virtual reality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Julien Michaux">Julien Michaux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Nicolas Ferveur">Nicolas Ferveur</text:a></text:p>
              <text:p text:style-name="Normal"><text:span>ConVRgence (VRIC) Virtual Reality International Conference Proceedings</text:span><text:span>, Apr 2020, Laval, France.<text:s/></text:span><text:a xlink:type="simple" xlink:href="https://dx.doi.org/10.20870/IJVR.2020..3316">⟨10.20870/IJVR.2020..3316⟩</text:a></text:p>
              <text:p text:style-name="Normal"><text:span>Communication dans un congrès</text:span></text:p>
              <text:p text:style-name="Normal"><text:a xlink:type="simple" xlink:href="https://hal.univ-lorraine.fr/hal-02565428v1">hal-025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833v1">Reliability of virtual reality for user experience in spatial cognition: an exploratory approach</text:a></text:p>
              <text:p text:style-name="Normal"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Jérôme Dinet">Jérôme Dinet</text:a><text:span>et al.</text:span></text:p>
              <text:p text:style-name="Normal"><text:span>ConVRgence (VRIC) Virtual Reality International Conference 2020</text:span><text:span>, Laval Virtual, Apr 2020, Laval, France. pp.68-80</text:span></text:p>
              <text:p text:style-name="Normal"><text:span>Communication dans un congrès</text:span></text:p>
              <text:p text:style-name="Normal"><text:a xlink:type="simple" xlink:href="https://hal.science/hal-02553833v1">hal-025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69v1">Immersive Collaborative Innovation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/text:p>
              <text:p text:style-name="Normal"><text:span>Tohoku University / Lorraine University seminar - Health, Technology, and Humanities in the XXI Century</text:span><text:span>, Sep 2019, Nancy, France</text:span></text:p>
              <text:p text:style-name="Normal"><text:span>Communication dans un congrès</text:span></text:p>
              <text:p text:style-name="Normal"><text:a xlink:type="simple" xlink:href="https://hal.science/hal-02307769v1">hal-02307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6212v1">A referential framework for the choice of prototypes in the design phase of a mobile application</text:a></text:p>
              <text:p text:style-name="Normal"><text:a xlink:type="simple" xlink:href="https://hal.science/search/index/?q=*&amp;authFullName_s=Samuel Marie-Rose">Samuel Marie-Rose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/text:p>
              <text:p text:style-name="Normal"><text:span>2019 IEEE International Conference on Engineering, Technology and Innovation (ICE/ITMC)</text:span><text:span>, Jun 2019, Valbonne Sophia-Antipolis, France. pp.1-7,<text:s/></text:span><text:a xlink:type="simple" xlink:href="https://dx.doi.org/10.1109/ICE.2019.8792568">⟨10.1109/ICE.2019.8792568⟩</text:a></text:p>
              <text:p text:style-name="Normal"><text:span>Communication dans un congrès</text:span></text:p>
              <text:p text:style-name="Normal"><text:a xlink:type="simple" xlink:href="https://hal.univ-lorraine.fr/hal-02266212v1">hal-02266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8370v1">Modelling, Printing and Validation of Dental Dry Models for Implantology Skills Training</text:a></text:p>
              <text:p text:style-name="Normal"><text:a xlink:type="simple" xlink:href="https://hal.science/search/index/?q=*&amp;authFullName_s=Ramses Albuquerque">Ramses Albuquerque</text:a><text:span>,</text:span><text:a xlink:type="simple" xlink:href="https://hal.science/search/index/?q=*&amp;authFullName_s=Giovanny Arbelaez">Giovanny Arbelaez</text:a><text:span>,</text:span><text:a xlink:type="simple" xlink:href="https://hal.science/search/index/?q=*&amp;authFullName_s=Fabio Cruz">Fabio Cruz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David Joseph">David Joseph</text:a><text:span>et al.</text:span></text:p>
              <text:p text:style-name="Normal"><text:span>2018 IEEE International Conference on Engineering, Technology and Innovation (ICE/ITMC)</text:span><text:span>, Jun 2018, Stuttgart, France.<text:s/></text:span><text:a xlink:type="simple" xlink:href="https://dx.doi.org/10.1109/ICE.2018.8436302">⟨10.1109/ICE.2018.8436302⟩</text:a></text:p>
              <text:p text:style-name="Normal"><text:span>Communication dans un congrès</text:span></text:p>
              <text:p text:style-name="Normal"><text:a xlink:type="simple" xlink:href="https://hal.univ-lorraine.fr/hal-01858370v1">hal-01858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3876v1">Understanding Museum visitors' experience through an Eye-tracking study and a Living Lab approach</text:a></text:p>
              <text:p text:style-name="Normal"><text:a xlink:type="simple" xlink:href="https://hal.science/search/index/?q=*&amp;authFullName_s=Paola Patricia Parra Morantes">Paola Patricia Parra Morantes</text:a><text:span>,</text:span><text:a xlink:type="simple" xlink:href="https://hal.science/search/index/?q=*&amp;authFullName_s=Sonia Andrea Peñarete">Sonia Andrea Peñarete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,</text:span><text:a xlink:type="simple" xlink:href="https://hal.science/search/index/?q=*&amp;authFullName_s=Laurent Dupont">Laurent Dupont</text:a></text:p>
              <text:p text:style-name="Normal"><text:span>22nd ICE/IEEE International Technology Management Conference</text:span><text:span>, Jun 2016, Trondheim, Norway.<text:s/></text:span><text:a xlink:type="simple" xlink:href="https://dx.doi.org/10.1109/ICE/ITMC39735.2016.9025900">⟨10.1109/ICE/ITMC39735.2016.9025900⟩</text:a></text:p>
              <text:p text:style-name="Normal"><text:span>Communication dans un congrès</text:span></text:p>
              <text:p text:style-name="Normal"><text:a xlink:type="simple" xlink:href="https://hal.univ-lorraine.fr/hal-02083876v1">hal-02083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218v1">New product acceptability evaluation and improvement model with knowledge reuse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uguste Rakotondranaivo">Auguste Rakotondranaivo</text:a></text:p>
              <text:p text:style-name="Normal"><text:span>8th IFAC Conference on Manufacturing Modeling, Management &amp; Control</text:span><text:span>, Jun 2016, Troyes, France. pp.1104 - 1109,<text:s/></text:span><text:a xlink:type="simple" xlink:href="https://dx.doi.org/10.1016/j.ifacol.2016.07.639">⟨10.1016/j.ifacol.2016.07.639⟩</text:a></text:p>
              <text:p text:style-name="Normal"><text:span>Communication dans un congrès</text:span></text:p>
              <text:p text:style-name="Normal"><text:a xlink:type="simple" xlink:href="https://hal.univ-lorraine.fr/hal-01523218v1">hal-01523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767v1">Towards a method for acceptability analysis: Application to healthcare innovation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uguste Rakotondranaivo">Auguste Rakotondranaivo</text:a></text:p>
              <text:p text:style-name="Normal"><text:span>International ICE Conference on Engineering, Technology and Innovation (ICE), 2014</text:span><text:span>, Jun 2014, Bergame, Italy.<text:s/></text:span><text:a xlink:type="simple" xlink:href="https://dx.doi.org/10.1109/ICE.2014.6871583">⟨10.1109/ICE.2014.6871583⟩</text:a></text:p>
              <text:p text:style-name="Normal"><text:span>Communication dans un congrès</text:span></text:p>
              <text:p text:style-name="Normal"><text:a xlink:type="simple" xlink:href="https://hal.univ-lorraine.fr/hal-01522767v1">hal-01522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099v1">Conception innovante en santé : revue de la littérature et cadre conceptuel pour évaluer l'acceptabilité</text:a></text:p>
              <text:p text:style-name="Normal"><text:a xlink:type="simple" xlink:href="https://hal.science/search/index/?q=*&amp;authFullName_s=Giovanny Arbelaez-Garces">Giovanny Arbelaez-Garces</text:a><text:span>,</text:span><text:a xlink:type="simple" xlink:href="https://hal.science/search/index/?q=*&amp;authFullName_s=Auguste Rakotondranaivo">Auguste Rakotondranaivo</text:a><text:span>,</text:span><text:a xlink:type="simple" xlink:href="https://hal.science/search/index/?q=*&amp;authFullName_s=Eric Bonjour">Eric Bonjour</text:a></text:p>
              <text:p text:style-name="Normal"><text:span>Conférence Gestion et Ingénierie des Systèmes Hospitaliers GISEH'14</text:span><text:span>, Jul 2014, Liège, Belgique</text:span></text:p>
              <text:p text:style-name="Normal"><text:span>Communication dans un congrès</text:span></text:p>
              <text:p text:style-name="Normal"><text:a xlink:type="simple" xlink:href="https://hal.univ-lorraine.fr/hal-01834099v1">hal-0183409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e53f1" table:style-name="be53f1">
          <table:table-column table:style-name="be53f1.0"/>
          <table:table-row>
            <table:table-cell office:value-type="string">
              <text:p text:style-name="Normal"><text:a xlink:type="simple" xlink:href="https://hal.univ-lorraine.fr/hal-01959482v1">Mesurer l’acceptabilité d’un nouveau produit</text:a></text:p>
              <text:p text:style-name="Normal"><text:a xlink:type="simple" xlink:href="https://hal.science/search/index/?q=*&amp;authFullName_s=Giovanny Arbelaez Garces">Giovanny Arbelaez Garces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Auguste Rakotondranaivo">Auguste Rakotondranaivo</text:a></text:p>
              <text:p text:style-name="Normal"><text:span>M. Camargo; V. Boly; L. Morel.<text:s/></text:span><text:span>Mesurer l'innovation en entreprise: un levier essentiel pour la réussite des projets innovants</text:span><text:span>, Presses universitaires de Nancy-Éditions universitaires de Lorraine, 2015, Organisations en action, 978-2-8143-0262-4</text:span></text:p>
              <text:p text:style-name="Normal"><text:span>Chapitre d'ouvrage</text:span></text:p>
              <text:p text:style-name="Normal"><text:a xlink:type="simple" xlink:href="https://hal.univ-lorraine.fr/hal-01959482v1">hal-01959482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4fd526" table:style-name="4fd526">
          <table:table-column table:style-name="4fd526.0"/>
          <table:table-row>
            <table:table-cell office:value-type="string">
              <text:p text:style-name="Normal"><text:a xlink:type="simple" xlink:href="https://hal.science/hal-03431919v1">Rapport scientifique du Projet « Inn-Cognitif - Innovation, Cognition, Immersion : Apports de la prise en compte de la dimension cognitive dans les expériences d’usage en situation virtuelle ou réelle » porté par Dr. DUPONT Laurent pôle EMPP - (labo ERPI) et pôle secondaire CLCS (labo 2LPN) dans le cadre du dispositif Appel à projets de l'UL - Interdisciplinarité 2019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Anaëlle Hily">Anaëlle Hily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Mauricio Camargo">Mauricio Camargo</text:a><text:span>et al.</text:span></text:p>
              <text:p text:style-name="Normal"><text:span>[Rapport de recherche] Université de Lorrai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31919v1">hal-03431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2589v1">Expérimentation Fab Living Lab pour co-concevoir un démonstrateur VélOStan Connecté pour la Métropole Grand Nancy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/text:p>
              <text:p text:style-name="Normal"><text:span>Métropole Grand Nancy; Université de Lorraine. 2017, pp.1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572589v1">hal-045725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2595v1">Développement d’un démonstrateur VélOstan Connecté pour la Métropole Grand Nancy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/text:p>
              <text:p text:style-name="Normal"><text:span>Métropole Grand Nancy; Université de Lorraine. 2017, pp.26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4572595v1">hal-04572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2597v1">Exploration d’une solution Vélo locatif « One-­Way » - Atelier d’Innovation IngEXys 2016-2017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Giovanny Arbelaez Garces">Giovanny Arbelaez Garces</text:a><text:span>,</text:span><text:a xlink:type="simple" xlink:href="https://hal.science/search/index/?q=*&amp;authFullName_s=Claudine Guidat">Claudine Guidat</text:a><text:span>,</text:span><text:a xlink:type="simple" xlink:href="https://hal.science/search/index/?q=*&amp;authFullName_s=Frédérique Mayer">Frédérique Mayer</text:a></text:p>
              <text:p text:style-name="Normal"><text:span>Métropole Grand Nancy; Université de Lorraine. 2017, pp.2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4572597v1">hal-045725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a3764" table:style-name="aa3764">
          <table:table-column table:style-name="aa3764.0"/>
          <table:table-row>
            <table:table-cell office:value-type="string">
              <text:p text:style-name="Normal"><text:a xlink:type="simple" xlink:href="https://hal.univ-lorraine.fr/tel-01752264v1">Intégration des préférences des parties prenantes et amélioration de l'acceptabilité lors du processus de co-conception : application au système de santé</text:a></text:p>
              <text:p text:style-name="Normal"><text:a xlink:type="simple" xlink:href="https://hal.science/search/index/?q=*&amp;authFullName_s=Giovanny Alberto Arbelaez Garces">Giovanny Alberto Arbelaez Garces</text:a></text:p>
              <text:p text:style-name="Normal"><text:span>Autre. Université de Lorraine, 2016. Français.<text:s/></text:span><text:a xlink:type="simple" xlink:href="https://www.theses.fr/2016LORR0069">⟨NNT : 2016LORR0069⟩</text:a></text:p>
              <text:p text:style-name="Normal"><text:span>Thèse</text:span></text:p>
              <text:p text:style-name="Normal"><text:a xlink:type="simple" xlink:href="https://hal.univ-lorraine.fr/tel-01752264v1">tel-01752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y ARBELAEZ GARCES</dc:title>
    <dc:subject/>
    <dc:description>CV</dc:description>
    <dc:creator/>
    <dc:date>2026-05-23T10:43:50.000</dc:date>
    <meta:generator>PHPWord</meta:generator>
    <meta:initial-creator>CCSD</meta:initial-creator>
    <meta:creation-date>2026-05-23T10:43:50.000</meta:creation-date>
    <meta:keyword/>
    <meta:user-defined meta:name="Category"/>
    <meta:user-defined meta:name="Company"/>
    <meta:user-defined meta:name="Manager"/>
  </office:meta>
</office:document-meta>
</file>