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eb46" style:family="table">
      <style:table-properties style:rel-width="100" table:align="center"/>
    </style:style>
    <style:style style:name="41eb46.0" style:family="table-column">
      <style:table-column-properties style:column-width="0.00cm"/>
    </style:style>
    <style:style style:name="c554e9" style:family="table">
      <style:table-properties style:rel-width="100" table:align="center"/>
    </style:style>
    <style:style style:name="c554e9.0" style:family="table-column">
      <style:table-column-properties style:column-width="0.00cm"/>
    </style:style>
    <style:style style:name="ed9dd2" style:family="table">
      <style:table-properties style:rel-width="100" table:align="center"/>
    </style:style>
    <style:style style:name="ed9dd2.0" style:family="table-column">
      <style:table-column-properties style:column-width="0.00cm"/>
    </style:style>
    <style:style style:name="ecc10f" style:family="table">
      <style:table-properties style:rel-width="100" table:align="center"/>
    </style:style>
    <style:style style:name="ecc1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 Daniel Stanc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i-daniel-stancu">gabi-daniel-stanc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43-916X">0000-0003-1743-91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385746">1883857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41eb46" table:style-name="41eb46">
          <table:table-column table:style-name="41eb46.0"/>
          <table:table-row>
            <table:table-cell office:value-type="string">
              <text:p text:style-name="Normal"><text:a xlink:type="simple" xlink:href="https://hal.science/hal-05210556v1">Improved accuracy of atomic nitrogen detection in plasma by high-intensity fs-TALIF calibrated using VUV absorption spectroscopy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C. Pascual-Fort">C. Pascual-Fort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N. de Oliveira">N. de Oliveira</text:a><text:span>,</text:span><text:a xlink:type="simple" xlink:href="https://hal.science/search/index/?q=*&amp;authFullName_s=G D Stancu">G D Stancu</text:a></text:p>
              <text:p text:style-name="Normal"><text:span>Frontiers in Physics</text:span><text:span>, 2025, 13, pp.1606147.<text:s/></text:span><text:a xlink:type="simple" xlink:href="https://dx.doi.org/10.3389/fphy.2025.1606147">⟨10.3389/fphy.2025.1606147⟩</text:a></text:p>
              <text:p text:style-name="Normal"><text:span>Article dans une revue</text:span></text:p>
              <text:p text:style-name="Normal"><text:a xlink:type="simple" xlink:href="https://hal.science/hal-05210556v1">hal-052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96v1">Nitric oxide generation by microwave capillary discharges under thermal control at atmospheric pressure</text:a></text:p>
              <text:p text:style-name="Normal"><text:a xlink:type="simple" xlink:href="https://hal.science/search/index/?q=*&amp;authFullName_s=Victor A. Sterie">Victor A. Sterie</text:a><text:span>,</text:span><text:a xlink:type="simple" xlink:href="https://hal.science/search/index/?q=*&amp;authFullName_s=Y. Zhao">Y. Zhao</text:a><text:span>,</text:span><text:a xlink:type="simple" xlink:href="https://hal.science/search/index/?q=*&amp;authFullName_s=Gabi Daniel Stancu">Gabi Daniel Stancu</text:a></text:p>
              <text:p text:style-name="Normal"><text:span>Frontiers in Physics</text:span><text:span>, 2023, 11, pp.1188549.<text:s/></text:span><text:a xlink:type="simple" xlink:href="https://dx.doi.org/10.3389/fphy.2023.1188549">⟨10.3389/fphy.2023.1188549⟩</text:a></text:p>
              <text:p text:style-name="Normal"><text:span>Article dans une revue</text:span></text:p>
              <text:p text:style-name="Normal"><text:a xlink:type="simple" xlink:href="https://hal.science/hal-04558096v1">hal-0455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9v2">Kinetic mechanism and sub-ns measurements of the thermal spark in air</text:a></text:p>
              <text:p text:style-name="Normal"><text:a xlink:type="simple" xlink:href="https://hal.science/search/index/?q=*&amp;authFullName_s=Nicolas Q Minesi">Nicolas Q Minesi</text:a><text:span>,</text:span><text:a xlink:type="simple" xlink:href="https://hal.science/search/index/?q=*&amp;authFullName_s=Pierre B Mariotto">Pierre B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Gabi Daniel Stancu">Gabi Daniel Stancu</text:a><text:span>et al.</text:span></text:p>
              <text:p text:style-name="Normal"><text:span>Plasma Sources Science and Technology</text:span><text:span>, 2023,<text:s/></text:span><text:a xlink:type="simple" xlink:href="https://dx.doi.org/10.1088/1361-6595/acc9da">⟨10.1088/1361-6595/acc9da⟩</text:a></text:p>
              <text:p text:style-name="Normal"><text:span>Article dans une revue</text:span></text:p>
              <text:p text:style-name="Normal"><text:a xlink:type="simple" xlink:href="https://hal.science/hal-04061759v2">hal-04061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57v1">Plasma-assisted combustion with nanosecond discharges. Part I: discharge effects characterization in the burnt gases of a lean flam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Victorien Blanchard">Victorien Blanchard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2,<text:s/></text:span><text:a xlink:type="simple" xlink:href="https://dx.doi.org/10.1088/1361-6595/ac5cd4">⟨10.1088/1361-6595/ac5cd4⟩</text:a></text:p>
              <text:p text:style-name="Normal"><text:span>Article dans une revue</text:span></text:p>
              <text:p text:style-name="Normal"><text:a xlink:type="simple" xlink:href="https://hal.science/hal-03607157v1">hal-036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68v1">Quantitative fs-TALIF in high-pressure NRP discharges: calibration using VUV absorption spectroscopy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Nelson de Oliveira">Nelson de Oliveira</text:a><text:span>,</text:span><text:a xlink:type="simple" xlink:href="https://hal.science/search/index/?q=*&amp;authFullName_s=Christophe Laux">Christophe Laux</text:a><text:span>,</text:span><text:a xlink:type="simple" xlink:href="https://hal.science/search/index/?q=*&amp;authFullName_s=Gabi Daniel Stancu">Gabi Daniel Stancu</text:a></text:p>
              <text:p text:style-name="Normal"><text:span>Plasma Sources Science and Technology</text:span><text:span>, 2022, 31 (1), pp.015004.<text:s/></text:span><text:a xlink:type="simple" xlink:href="https://dx.doi.org/10.1088/1361-6595/ac3e41">⟨10.1088/1361-6595/ac3e41⟩</text:a></text:p>
              <text:p text:style-name="Normal"><text:span>Article dans une revue</text:span></text:p>
              <text:p text:style-name="Normal"><text:a xlink:type="simple" xlink:href="https://hal.science/hal-04563768v1">hal-045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48v1">Plasma power balance: methodology and investigations of microwave capillary discharges</text:a></text:p>
              <text:p text:style-name="Normal"><text:a xlink:type="simple" xlink:href="https://hal.science/search/index/?q=*&amp;authFullName_s=F Coquery">F Coquery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G Stancu">G Stancu</text:a></text:p>
              <text:p text:style-name="Normal"><text:span>Plasma Sources Science and Technology</text:span><text:span>, 2022, 31 (5), pp.055003.<text:s/></text:span><text:a xlink:type="simple" xlink:href="https://dx.doi.org/10.1088/1361-6595/ac6691">⟨10.1088/1361-6595/ac6691⟩</text:a></text:p>
              <text:p text:style-name="Normal"><text:span>Article dans une revue</text:span></text:p>
              <text:p text:style-name="Normal"><text:a xlink:type="simple" xlink:href="https://hal.science/hal-03858748v1">hal-038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46v1">Ignition and development of flame kernel formed by nanosecond repetitively pulsed discharges in the quiescent lean premixed mixture</text:a></text:p>
              <text:p text:style-name="Normal"><text:a xlink:type="simple" xlink:href="https://hal.science/search/index/?q=*&amp;authFullName_s=Jun Hayashi">Jun Hayashi</text:a><text:span>,</text:span><text:a xlink:type="simple" xlink:href="https://hal.science/search/index/?q=*&amp;authFullName_s=Sara Lovascio">Sara Lovascio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T. Ombrello">T. Ombrello</text:a><text:span>,</text:span><text:a xlink:type="simple" xlink:href="https://hal.science/search/index/?q=*&amp;authFullName_s=G.D. Stancu">G.D. Stancu</text:a><text:span>et al.</text:span></text:p>
              <text:p text:style-name="Normal"><text:span><text:s/>Journal of the Combustion Society of Japan</text:span><text:span>, 2022,<text:s/></text:span><text:a xlink:type="simple" xlink:href="https://dx.doi.org/10.20619/jcombsj.64.208_177">⟨10.20619/jcombsj.64.208_177⟩</text:a></text:p>
              <text:p text:style-name="Normal"><text:span>Article dans une revue</text:span></text:p>
              <text:p text:style-name="Normal"><text:a xlink:type="simple" xlink:href="https://hal.science/hal-04570046v1">hal-045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3v1">Decontamination Of Endospores By Plasma Sources On Dried Surfaces: A Review Of Key Parameters And Inactivation Result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Frontiers in Physics</text:span><text:span>, 2021, 9, pp.677971.<text:s/></text:span><text:a xlink:type="simple" xlink:href="https://dx.doi.org/10.3389/fphy.2021.677971">⟨10.3389/fphy.2021.6779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3753v1">hal-045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80v1">The role of excited electronic states in ambient air ionization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<text:s/></text:span><text:a xlink:type="simple" xlink:href="https://dx.doi.org/10.1088/1361-6595/abe0a3">⟨10.1088/1361-6595/abe0a3⟩</text:a></text:p>
              <text:p text:style-name="Normal"><text:span>Article dans une revue</text:span></text:p>
              <text:p text:style-name="Normal"><text:a xlink:type="simple" xlink:href="https://hal.science/hal-03123580v1">hal-031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62v1">Fully ionized nanosecond discharges in air: the thermal spark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 Stepanyan">S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Laux">Christophe Laux</text:a></text:p>
              <text:p text:style-name="Normal"><text:span>Plasma Sources Science and Technology</text:span><text:span>, 2020,<text:s/></text:span><text:a xlink:type="simple" xlink:href="https://dx.doi.org/10.1088/1361-6595/ab94d3">⟨10.1088/1361-6595/ab94d3⟩</text:a></text:p>
              <text:p text:style-name="Normal"><text:span>Article dans une revue</text:span></text:p>
              <text:p text:style-name="Normal"><text:a xlink:type="simple" xlink:href="https://hal.science/hal-02614662v1">hal-026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07v1">Two-photon absorption laser induced fluorescence: rate and density-matrix regimes for plasma diagnostics</text:a></text:p>
              <text:p text:style-name="Normal"><text:a xlink:type="simple" xlink:href="https://hal.science/search/index/?q=*&amp;authFullName_s=Gabi Daniel Stancu">Gabi Daniel Stancu</text:a></text:p>
              <text:p text:style-name="Normal"><text:span>Plasma Sources Science and Technology</text:span><text:span>, 2020, 29 (5), pp.054001.<text:s/></text:span><text:a xlink:type="simple" xlink:href="https://dx.doi.org/10.1088/1361-6595/ab85d0">⟨10.1088/1361-6595/ab85d0⟩</text:a></text:p>
              <text:p text:style-name="Normal"><text:span>Article dans une revue</text:span></text:p>
              <text:p text:style-name="Normal"><text:a xlink:type="simple" xlink:href="https://hal.science/hal-03106307v1">hal-031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53v1">Hydrodynamic Regimes Induced by Nanosecond Pulsed Discharges in Air: Mechanism of Vorticity Generation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<text:s/></text:span><text:a xlink:type="simple" xlink:href="https://dx.doi.org/10.1088/1361-6463/ab28f9">⟨10.1088/1361-6463/ab28f9⟩</text:a></text:p>
              <text:p text:style-name="Normal"><text:span>Article dans une revue</text:span></text:p>
              <text:p text:style-name="Normal"><text:a xlink:type="simple" xlink:href="https://hal.science/hal-02164353v1">hal-021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3v1">Spatial evolution of the plasma kernel produced by nanosecond discharges in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 52 (29), pp.295203.<text:s/></text:span><text:a xlink:type="simple" xlink:href="https://dx.doi.org/10.1088/1361-6463/ab1ba4">⟨10.1088/1361-6463/ab1ba4⟩</text:a></text:p>
              <text:p text:style-name="Normal"><text:span>Article dans une revue</text:span></text:p>
              <text:p text:style-name="Normal"><text:a xlink:type="simple" xlink:href="https://hal.science/hal-02118073v1">hal-021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5v1">Cumulative effect of successive nanosecond repetitively pulsed discharges on the ignition of lean mixtures</text:a></text:p>
              <text:p text:style-name="Normal"><text:a xlink:type="simple" xlink:href="https://hal.science/search/index/?q=*&amp;authFullName_s=Sara Lovascio">Sara Lovascio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Laux">Christophe Laux</text:a></text:p>
              <text:p text:style-name="Normal"><text:span>Proceedings of the Combustion Institute</text:span><text:span>, 2018,<text:s/></text:span><text:a xlink:type="simple" xlink:href="https://dx.doi.org/10.1016/j.proci.2018.06.029">⟨10.1016/j.proci.2018.06.029⟩</text:a></text:p>
              <text:p text:style-name="Normal"><text:span>Article dans une revue</text:span></text:p>
              <text:p text:style-name="Normal"><text:a xlink:type="simple" xlink:href="https://hal.science/hal-01866245v1">hal-018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1v1">Quenching rate of N( 2 P) atoms in a nitrogen afterglow at atmospheric pressure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N Popov">N Popov</text:a><text:span>,</text:span><text:a xlink:type="simple" xlink:href="https://hal.science/search/index/?q=*&amp;authFullName_s=G Stancu">G Stancu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8, 51 (31), pp.314001.<text:s/></text:span><text:a xlink:type="simple" xlink:href="https://dx.doi.org/10.1088/1361-6463/aace71">⟨10.1088/1361-6463/aace71⟩</text:a></text:p>
              <text:p text:style-name="Normal"><text:span>Article dans une revue</text:span></text:p>
              <text:p text:style-name="Normal"><text:a xlink:type="simple" xlink:href="https://hal.science/hal-01866241v1">hal-018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20v1">Effects of pulsation frequency and energy deposition on ignition using nanosecond repetitively pulsed discharges</text:a></text:p>
              <text:p text:style-name="Normal"><text:a xlink:type="simple" xlink:href="https://hal.science/search/index/?q=*&amp;authFullName_s=Sara Lovascio">Sara Lovascio</text:a><text:span>,</text:span><text:a xlink:type="simple" xlink:href="https://hal.science/search/index/?q=*&amp;authFullName_s=Timothy Ombrello">Timothy Ombrello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Da Xu">Da Xu</text:a><text:span>et al.</text:span></text:p>
              <text:p text:style-name="Normal"><text:span>Proceedings of the Combustion Institute</text:span><text:span>, 2017, 36 (3), pp.4079 - 4086.<text:s/></text:span><text:a xlink:type="simple" xlink:href="https://dx.doi.org/10.1016/j.proci.2016.07.065">⟨10.1016/j.proci.2016.07.065⟩</text:a></text:p>
              <text:p text:style-name="Normal"><text:span>Article dans une revue</text:span></text:p>
              <text:p text:style-name="Normal"><text:a xlink:type="simple" xlink:href="https://api.istex.fr/ark:/67375/6H6-S8R8D0VZ-6/fulltext.pdf?sid=hal">istex</text:a></text:p>
              <text:p text:style-name="Normal"><text:a xlink:type="simple" xlink:href="https://hal.science/hal-01866220v1">hal-018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4v1">High-spatial resolution measurements of NO density and temperature by Mid-IR QCLAS in open-air confined plasmas</text:a></text:p>
              <text:p text:style-name="Normal"><text:a xlink:type="simple" xlink:href="https://hal.science/search/index/?q=*&amp;authFullName_s=M Simeni Simeni">M Simeni Simeni</text:a><text:span>,</text:span><text:a xlink:type="simple" xlink:href="https://hal.science/search/index/?q=*&amp;authFullName_s=C. Laux">C. Laux</text:a><text:span>,</text:span><text:a xlink:type="simple" xlink:href="https://hal.science/search/index/?q=*&amp;authFullName_s=G Stancu">G Stancu</text:a></text:p>
              <text:p text:style-name="Normal"><text:span>Journal of Physics D: Applied Physics</text:span><text:span>, 2017, 50 (27),<text:s/></text:span><text:a xlink:type="simple" xlink:href="https://dx.doi.org/10.1088/1361-6463/aa72ca">⟨10.1088/1361-6463/aa72ca⟩</text:a></text:p>
              <text:p text:style-name="Normal"><text:span>Article dans une revue</text:span></text:p>
              <text:p text:style-name="Normal"><text:a xlink:type="simple" xlink:href="https://hal.science/hal-01866234v1">hal-018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1v1">Large-volume excitation of air, argon, nitrogen and combustible mixtures by thermal jets produced by nanosecond spark discharg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17, 26 (4),<text:s/></text:span><text:a xlink:type="simple" xlink:href="https://dx.doi.org/10.1088/1361-6595/aa5a2b">⟨10.1088/1361-6595/aa5a2b⟩</text:a></text:p>
              <text:p text:style-name="Normal"><text:span>Article dans une revue</text:span></text:p>
              <text:p text:style-name="Normal"><text:a xlink:type="simple" xlink:href="https://hal.science/hal-01866231v1">hal-018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64v1">Microwave air plasmas in capillaries at low pressure II. Experimental investigation</text:a></text:p>
              <text:p text:style-name="Normal"><text:a xlink:type="simple" xlink:href="https://hal.science/search/index/?q=*&amp;authFullName_s=G Stancu">G Stancu</text:a><text:span>,</text:span><text:a xlink:type="simple" xlink:href="https://hal.science/search/index/?q=*&amp;authFullName_s=L Leroy">L Leroy</text:a><text:span>,</text:span><text:a xlink:type="simple" xlink:href="https://hal.science/search/index/?q=*&amp;authFullName_s=P Coche">P Coche</text:a><text:span>,</text:span><text:a xlink:type="simple" xlink:href="https://hal.science/search/index/?q=*&amp;authFullName_s=K. Gadonna">K. Gadonna</text:a><text:span>,</text:span><text:a xlink:type="simple" xlink:href="https://hal.science/search/index/?q=*&amp;authFullName_s=V Guerra">V Guerra</text:a><text:span>et al.</text:span></text:p>
              <text:p text:style-name="Normal"><text:span>Journal of Physics D: Applied Physics</text:span><text:span>, 2016, 49 (43),<text:s/></text:span><text:a xlink:type="simple" xlink:href="https://dx.doi.org/10.1088/0022-3727/49/43/435202">⟨10.1088/0022-3727/49/43/435202⟩</text:a></text:p>
              <text:p text:style-name="Normal"><text:span>Article dans une revue</text:span></text:p>
              <text:p text:style-name="Normal"><text:a xlink:type="simple" xlink:href="https://hal.science/hal-01866264v1">hal-01866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8452v1">Argon metastables in HiPIMS: validation of the ionization region model by direct comparison to time resolved tunable diode-laser diagnostics</text:a></text:p>
              <text:p text:style-name="Normal"><text:a xlink:type="simple" xlink:href="https://hal.science/search/index/?q=*&amp;authFullName_s=G D Stancu">G D Stancu</text:a><text:span>,</text:span><text:a xlink:type="simple" xlink:href="https://hal.science/search/index/?q=*&amp;authFullName_s=N Brenning">N Brenning</text:a><text:span>,</text:span><text:a xlink:type="simple" xlink:href="https://hal.science/search/index/?q=*&amp;authFullName_s=C Vitelaru">C Vitelaru</text:a><text:span>,</text:span><text:a xlink:type="simple" xlink:href="https://hal.science/search/index/?q=*&amp;authFullName_s=D Lundin">D Lundin</text:a><text:span>,</text:span><text:a xlink:type="simple" xlink:href="https://hal.science/search/index/?q=*&amp;authFullName_s=T Minea">T Minea</text:a></text:p>
              <text:p text:style-name="Normal"><text:span>Plasma Sources Science and Technology</text:span><text:span>, 2015, 24 (4), pp.045011.<text:s/></text:span><text:a xlink:type="simple" xlink:href="https://dx.doi.org/10.1088/0963-0252/24/4/045011">⟨10.1088/0963-0252/24/4/045011⟩</text:a></text:p>
              <text:p text:style-name="Normal"><text:span>Article dans une revue</text:span></text:p>
              <text:p text:style-name="Normal"><text:a xlink:type="simple" xlink:href="https://centralesupelec.hal.science/hal-01348452v1">hal-013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0v1">Hydrodynamic and thermal effects of continuous microwave-sustained plasma in capillary tube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O. Leroy">O. Leroy</text:a><text:span>,</text:span><text:a xlink:type="simple" xlink:href="https://hal.science/search/index/?q=*&amp;authFullName_s=J Andrieu">J Andrieu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. Leprince">P. Leprince</text:a><text:span>et al.</text:span></text:p>
              <text:p text:style-name="Normal"><text:span>Plasma Sources Science and Technology</text:span><text:span>, 2015, 24 (6), pp.309 - 327.<text:s/></text:span><text:a xlink:type="simple" xlink:href="https://dx.doi.org/10.1088/0963-0252/24/6/065007">⟨10.1088/0963-0252/24/6/065007⟩</text:a></text:p>
              <text:p text:style-name="Normal"><text:span>Article dans une revue</text:span></text:p>
              <text:p text:style-name="Normal"><text:a xlink:type="simple" xlink:href="https://hal.science/hal-01866240v1">hal-018662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8462v1">Review on VUV to MIR absorption spectroscopy of atmospheric pressure plasma jets</text:a></text:p>
              <text:p text:style-name="Normal"><text:a xlink:type="simple" xlink:href="https://hal.science/search/index/?q=*&amp;authFullName_s=Stephan Reuter">Stephan Reuter</text:a><text:span>,</text:span><text:a xlink:type="simple" xlink:href="https://hal.science/search/index/?q=*&amp;authFullName_s=João Santos Sousa">João Santos Sousa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Jean-Pierre Hubertus van Helden">Jean-Pierre Hubertus van Helden</text:a></text:p>
              <text:p text:style-name="Normal"><text:span>Plasma Sources Science and Technology</text:span><text:span>, 2015, 24 (5),<text:s/></text:span><text:a xlink:type="simple" xlink:href="https://dx.doi.org/10.1088/0963-0252/24/5/054001">⟨10.1088/0963-0252/24/5/054001⟩</text:a></text:p>
              <text:p text:style-name="Normal"><text:span>Article dans une revue</text:span></text:p>
              <text:p text:style-name="Normal"><text:a xlink:type="simple" xlink:href="https://centralesupelec.hal.science/hal-01348462v1">hal-013484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8451v1">Are the argon metastables important in high power impulse magnetron sputtering discharges?</text:a></text:p>
              <text:p text:style-name="Normal"><text:a xlink:type="simple" xlink:href="https://hal.science/search/index/?q=*&amp;authFullName_s=J. T. Gudmundsson">J. T. Gudmundsson</text:a><text:span>,</text:span><text:a xlink:type="simple" xlink:href="https://hal.science/search/index/?q=*&amp;authFullName_s=D. Lundin">D. Lundin</text:a><text:span>,</text:span><text:a xlink:type="simple" xlink:href="https://hal.science/search/index/?q=*&amp;authFullName_s=G. D. Stancu">G. D. Stancu</text:a><text:span>,</text:span><text:a xlink:type="simple" xlink:href="https://hal.science/search/index/?q=*&amp;authFullName_s=N. Brenning">N. Brenning</text:a><text:span>,</text:span><text:a xlink:type="simple" xlink:href="https://hal.science/search/index/?q=*&amp;authFullName_s=T. M. Minea">T. M. Minea</text:a></text:p>
              <text:p text:style-name="Normal"><text:span>Physics of Plasmas</text:span><text:span>, 2015, 22 (11), pp.113508.<text:s/></text:span><text:a xlink:type="simple" xlink:href="https://dx.doi.org/10.1063/1.4935402">⟨10.1063/1.4935402⟩</text:a></text:p>
              <text:p text:style-name="Normal"><text:span>Article dans une revue</text:span></text:p>
              <text:p text:style-name="Normal"><text:a xlink:type="simple" xlink:href="https://centralesupelec.hal.science/hal-01348451v1">hal-0134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21v1">Ultrafast heating and oxygen dissociation in atmospheric pressure air by nanosecond repetitively pulsed discharges</text:a></text:p>
              <text:p text:style-name="Normal"><text:a xlink:type="simple" xlink:href="https://hal.science/search/index/?q=*&amp;authFullName_s=D Rusterholtz">D Rusterholtz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D Stancu">D Stancu</text:a><text:span>,</text:span><text:a xlink:type="simple" xlink:href="https://hal.science/search/index/?q=*&amp;authFullName_s=D Pai">D Pai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3, 46 (46),<text:s/></text:span><text:a xlink:type="simple" xlink:href="https://dx.doi.org/10.1088/0022-3727/46/46/464010">⟨10.1088/0022-3727/46/46/464010⟩</text:a></text:p>
              <text:p text:style-name="Normal"><text:span>Article dans une revue</text:span></text:p>
              <text:p text:style-name="Normal"><text:a xlink:type="simple" xlink:href="https://hal.science/hal-01866221v1">hal-018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81v1">Experimental study of the hydrodynamic expansion following a nanosecond repetitively pulsed discharge in air</text:a></text:p>
              <text:p text:style-name="Normal"><text:a xlink:type="simple" xlink:href="https://hal.science/search/index/?q=*&amp;authFullName_s=Da A. Xu">Da A. Xu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Paul-Quentin Elias">Paul-Quentin Elias</text:a><text:span>,</text:span><text:a xlink:type="simple" xlink:href="https://hal.science/search/index/?q=*&amp;authFullName_s=Gabi D. Stancu">Gabi D. Stancu</text:a><text:span>et al.</text:span></text:p>
              <text:p text:style-name="Normal"><text:span>Applied Physics Letters</text:span><text:span>, 2011, 99 (121502), http://apl.aip.org/resource/1/applab/v99/i12/p121502_s1.<text:s/></text:span><text:a xlink:type="simple" xlink:href="https://dx.doi.org/10.1063/1.3641413">⟨10.1063/1.3641413⟩</text:a></text:p>
              <text:p text:style-name="Normal"><text:span>Article dans une revue</text:span></text:p>
              <text:p text:style-name="Normal"><text:a xlink:type="simple" xlink:href="https://hal.science/hal-00651381v1">hal-0065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40v1">Images of a Nanosecond Repetitively Pulsed Glow Discharge Between Two Point Electrodes in Air at 300 K and at Atmospheric Pressure</text:a></text:p>
              <text:p text:style-name="Normal"><text:a xlink:type="simple" xlink:href="https://hal.science/search/index/?q=*&amp;authFullName_s=Fabien Tholin">Fabien Tholin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David Z. Pai">David Z. Pai</text:a><text:span>,</text:span><text:a xlink:type="simple" xlink:href="https://hal.science/search/index/?q=*&amp;authFullName_s=Sébastien Célestin">Sébastien Célestin</text:a><text:span>et al.</text:span></text:p>
              <text:p text:style-name="Normal"><text:span>IEEE Transactions on Plasma Science</text:span><text:span>, 2011, 39 (11), pp.2254-2255.<text:s/></text:span><text:a xlink:type="simple" xlink:href="https://dx.doi.org/10.1109/TPS.2011.2158855">⟨10.1109/TPS.2011.2158855⟩</text:a></text:p>
              <text:p text:style-name="Normal"><text:span>Article dans une revue</text:span></text:p>
              <text:p text:style-name="Normal"><text:a xlink:type="simple" xlink:href="https://hal.science/hal-00640640v1">hal-006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7v1">Time-Resolved CRDS Measurements of the N-2(A(3)Sigma(+)(u)) Density Produced by Nanosecond Discharges in Atmospheric Pressure Nitrogen and Air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Mario Janda">Mario Janda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Journal of Physical Chemistry A</text:span><text:span>, 2010, 114, pp.201-208.<text:s/></text:span><text:a xlink:type="simple" xlink:href="https://dx.doi.org/10.1021/jp9075383">⟨10.1021/jp9075383⟩</text:a></text:p>
              <text:p text:style-name="Normal"><text:span>Article dans une revue</text:span></text:p>
              <text:p text:style-name="Normal"><text:a xlink:type="simple" xlink:href="https://hal.science/hal-00492187v1">hal-004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93v1">Atmospheric pressure plasma diagnostics by OES, CRDS and TALIF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0, 43 (124002), pp.0.<text:s/></text:span><text:a xlink:type="simple" xlink:href="https://dx.doi.org/10.1088/0022-3727/43/12/124002">⟨10.1088/0022-3727/43/12/124002⟩</text:a></text:p>
              <text:p text:style-name="Normal"><text:span>Article dans une revue</text:span></text:p>
              <text:p text:style-name="Normal"><text:a xlink:type="simple" xlink:href="https://api.istex.fr/ark:/67375/0T8-THXR4DNP-6/fulltext.pdf?sid=hal">istex</text:a></text:p>
              <text:p text:style-name="Normal"><text:a xlink:type="simple" xlink:href="https://hal.science/hal-00492193v1">hal-004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468v1">Nanosecond repetitively pulsed discharges in air at atmospheric pressure-the glow regime</text:a></text:p>
              <text:p text:style-name="Normal"><text:a xlink:type="simple" xlink:href="https://hal.science/search/index/?q=*&amp;authFullName_s=David Pai">David Pai</text:a><text:span>,</text:span><text:a xlink:type="simple" xlink:href="https://hal.science/search/index/?q=*&amp;authFullName_s=G. Stancu">G. Stancu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Plasma Sources Science and Technology</text:span><text:span>, 2009, 18 (4), pp.045030.<text:s/></text:span><text:a xlink:type="simple" xlink:href="https://dx.doi.org/10.1088/0963-0252/18/4/045030">⟨10.1088/0963-0252/18/4/045030⟩</text:a></text:p>
              <text:p text:style-name="Normal"><text:span>Article dans une revue</text:span></text:p>
              <text:p text:style-name="Normal"><text:a xlink:type="simple" xlink:href="https://api.istex.fr/ark:/67375/0T8-H0VFRBMF-0/fulltext.pdf?sid=hal">istex</text:a></text:p>
              <text:p text:style-name="Normal"><text:a xlink:type="simple" xlink:href="https://hal.science/hal-00431468v1">hal-0043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39v1">Comparison of the Plasma-Photocatalyst Synergy at Low and Atmospheric Pressure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O. Guaitella">O. Guaitella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G. Stancu">G. Stancu</text:a><text:span>et al.</text:span></text:p>
              <text:p text:style-name="Normal"><text:span>International Journal of Plasma Environmental Science and Technology</text:span><text:span>, 2007, 1, pp.52-56</text:span></text:p>
              <text:p text:style-name="Normal"><text:span>Article dans une revue</text:span></text:p>
              <text:p text:style-name="Normal"><text:a xlink:type="simple" xlink:href="https://hal.science/hal-00169239v1">hal-001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01v1">Photocatalyst activation in a pulsed low pressure discharge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L. Gatilova">L. Gatilova</text:a><text:span>,</text:span><text:a xlink:type="simple" xlink:href="https://hal.science/search/index/?q=*&amp;authFullName_s=F. Thevenet">F. Thevenet</text:a><text:span>,</text:span><text:a xlink:type="simple" xlink:href="https://hal.science/search/index/?q=*&amp;authFullName_s=C. Guillard">C. Guillard</text:a><text:span>et al.</text:span></text:p>
              <text:p text:style-name="Normal"><text:span>Applied Physics Letters</text:span><text:span>, 2005, 87 (22),<text:s/></text:span><text:a xlink:type="simple" xlink:href="https://dx.doi.org/10.1063/1.2136415">⟨10.1063/1.2136415⟩</text:a></text:p>
              <text:p text:style-name="Normal"><text:span>Article dans une revue</text:span></text:p>
              <text:p text:style-name="Normal"><text:a xlink:type="simple" xlink:href="https://hal.science/hal-04221401v1">hal-0422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96v1">Measurements of sulfur compounds in CO2 by diode laser atomic absorption spectrometry</text:a></text:p>
              <text:p text:style-name="Normal"><text:a xlink:type="simple" xlink:href="https://hal.science/search/index/?q=*&amp;authFullName_s=J Franzke">J Franzke</text:a><text:span>,</text:span><text:a xlink:type="simple" xlink:href="https://hal.science/search/index/?q=*&amp;authFullName_s=D.G Stancu">D.G Stancu</text:a><text:span>,</text:span><text:a xlink:type="simple" xlink:href="https://hal.science/search/index/?q=*&amp;authFullName_s=K Niemax">K Niemax</text:a></text:p>
              <text:p text:style-name="Normal"><text:span>Spectrochimica Acta Part B: Atomic Spectroscopy</text:span><text:span>, 2003, 58 (7), pp.1359-1366.<text:s/></text:span><text:a xlink:type="simple" xlink:href="https://dx.doi.org/10.1016/S0584-8547(03)00056-9">⟨10.1016/S0584-8547(03)00056-9⟩</text:a></text:p>
              <text:p text:style-name="Normal"><text:span>Article dans une revue</text:span></text:p>
              <text:p text:style-name="Normal"><text:a xlink:type="simple" xlink:href="https://api.istex.fr/ark:/67375/6H6-L2QSFJ2M-0/fulltext.pdf?sid=hal">istex</text:a></text:p>
              <text:p text:style-name="Normal"><text:a xlink:type="simple" xlink:href="https://hal.science/hal-02475596v1">hal-02475596v1</text:a></text:p>
            </table:table-cell>
          </table:table-row>
        </table:table>
        <text:p text:style-name="P20"/>
        <text:p text:style-name="Heading2"><text:span text:style-name="T9">Communication dans un congrès (58)</text:span></text:p>
        <text:p text:style-name="P22"/>
        <table:table table:name="c554e9" table:style-name="c554e9">
          <table:table-column table:style-name="c554e9.0"/>
          <table:table-row>
            <table:table-cell office:value-type="string">
              <text:p text:style-name="Normal"><text:a xlink:type="simple" xlink:href="https://hal.science/hal-05392481v1">VUV absorption spectroscopy for ultrafast TALIF calibration and mw plasma jet characterisation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C. Pascual-Fort">C. Pascual-Fort</text:a><text:span>,</text:span><text:a xlink:type="simple" xlink:href="https://hal.science/search/index/?q=*&amp;authFullName_s=Nelson de Oliveira">Nelson de Oliveira</text:a><text:span>,</text:span><text:a xlink:type="simple" xlink:href="https://hal.science/search/index/?q=*&amp;authFullName_s=Gabi Daniel Stancu">Gabi Daniel Stancu</text:a></text:p>
              <text:p text:style-name="Normal"><text:span>XXXVI ICPIG</text:span><text:span>, Jul 2025, Aix-en-Procence, France</text:span></text:p>
              <text:p text:style-name="Normal"><text:span>Communication dans un congrès</text:span></text:p>
              <text:p text:style-name="Normal"><text:a xlink:type="simple" xlink:href="https://hal.science/hal-05392481v1">hal-053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06v1">Kinetic Mechanism of Atomic Oxygen Production in Plasma Discharg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avid Z Pai">David Z Pai</text:a><text:span>,</text:span><text:a xlink:type="simple" xlink:href="https://hal.science/search/index/?q=*&amp;authFullName_s=M. Janda">M. Janda</text:a><text:span>et al.</text:span></text:p>
              <text:p text:style-name="Normal"><text:span>MURI Review Meeting, Princeton University</text:span><text:span>, Nov 2021, Princeton, United States</text:span></text:p>
              <text:p text:style-name="Normal"><text:span>Communication dans un congrès</text:span></text:p>
              <text:p text:style-name="Normal"><text:a xlink:type="simple" xlink:href="https://hal.science/hal-03154906v1">hal-031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0v1">Dynamics of a Lean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AIAA Scitech 2021 Forum (Session: Plasma-Assisted Combustion II)</text:span><text:span>, Jan 2021, VIRTUAL EVENT, United States.<text:s/></text:span><text:a xlink:type="simple" xlink:href="https://dx.doi.org/10.2514/6.2021-1700">⟨10.2514/6.2021-1700⟩</text:a></text:p>
              <text:p text:style-name="Normal"><text:span>Communication dans un congrès</text:span></text:p>
              <text:p text:style-name="Normal"><text:a xlink:type="simple" xlink:href="https://hal.science/hal-03117130v1">hal-03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24v1">Ionization Mechanism in a Thermal Spark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Jan 2021, VIRTUAL EVENT, France.<text:s/></text:span><text:a xlink:type="simple" xlink:href="https://dx.doi.org/10.2514/6.2021-1698">⟨10.2514/6.2021-1698⟩</text:a></text:p>
              <text:p text:style-name="Normal"><text:span>Communication dans un congrès</text:span></text:p>
              <text:p text:style-name="Normal"><text:a xlink:type="simple" xlink:href="https://hal.science/hal-03103724v1">hal-03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89v1">Role of the excited electronic states in the ionization of ambient air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United States.<text:s/></text:span><text:a xlink:type="simple" xlink:href="https://dx.doi.org/10.2514/6.2020-0437">⟨10.2514/6.2020-0437⟩</text:a></text:p>
              <text:p text:style-name="Normal"><text:span>Communication dans un congrès</text:span></text:p>
              <text:p text:style-name="Normal"><text:a xlink:type="simple" xlink:href="https://hal.science/hal-02431589v1">hal-024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92v1">Student Excellence Award Finalist: The Ionization Mechanism of Thermal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73rd Gaseous Electronics Conference</text:span><text:span>, Oct 2020, Onlin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4472492v1">hal-044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52v1">Ground-State Atomic Nitrogen Measurements using fs-TALIF in High-Pressure NRP Discharges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France.<text:s/></text:span><text:a xlink:type="simple" xlink:href="https://dx.doi.org/10.2514/6.2020-1745">⟨10.2514/6.2020-1745⟩</text:a></text:p>
              <text:p text:style-name="Normal"><text:span>Communication dans un congrès</text:span></text:p>
              <text:p text:style-name="Normal"><text:a xlink:type="simple" xlink:href="https://hal.science/hal-02517052v1">hal-02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86v1">Atmospheric pressure plasmas: energy, kinetic and dynamic studies by advanced laser diagnostic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Ciprian Dumitrache">Ciprian Dumitrache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et al.</text:span></text:p>
              <text:p text:style-name="Normal"><text:span>19th Laser Aided Plasma Diagnostics 2019 (LAPD2019)</text:span><text:span>, Sep 2019, Whitefish, United States</text:span></text:p>
              <text:p text:style-name="Normal"><text:span>Communication dans un congrès</text:span></text:p>
              <text:p text:style-name="Normal"><text:a xlink:type="simple" xlink:href="https://hal.science/hal-03154586v1">hal-031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96v1">Development of advanced spectroscopic diagnostics for reactive plasmas at atmospheric pressure</text:a></text:p>
              <text:p text:style-name="Normal"><text:a xlink:type="simple" xlink:href="https://hal.science/search/index/?q=*&amp;authFullName_s=Gabi-Daniel Stancu">Gabi-Daniel Stancu</text:a></text:p>
              <text:p text:style-name="Normal"><text:span>34th International Conference on Phenomena in Ionized Gases (34-ICPIG &amp; 10-ICRP)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science/hal-03154596v1">hal-031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37v1">On the arc transition mechanism in nanosecond air discharge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19 Forum</text:span><text:span>, Jan 2019, San Diego, United States.<text:s/></text:span><text:a xlink:type="simple" xlink:href="https://dx.doi.org/10.2514/6.2019-0463">⟨10.2514/6.2019-0463⟩</text:a></text:p>
              <text:p text:style-name="Normal"><text:span>Communication dans un congrès</text:span></text:p>
              <text:p text:style-name="Normal"><text:a xlink:type="simple" xlink:href="https://hal.science/hal-01990137v1">hal-019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06v1">Femtosecond Two-Photon Absorption Laser Induced Fluorescence (fs-TALIF) Imaging of Atomic Nitrogen in Nanosecond Repetitive Discharges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. Laux">Christophe O. Laux</text:a></text:p>
              <text:p text:style-name="Normal"><text:span>AIAA Scitech 2019 Forum</text:span><text:span>, Jan 2019, San Diego, France.<text:s/></text:span><text:a xlink:type="simple" xlink:href="https://dx.doi.org/10.2514/6.2019-1507">⟨10.2514/6.2019-1507⟩</text:a></text:p>
              <text:p text:style-name="Normal"><text:span>Communication dans un congrès</text:span></text:p>
              <text:p text:style-name="Normal"><text:a xlink:type="simple" xlink:href="https://hal.science/hal-02494206v1">hal-024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8v1">Hydrodynamic effects induced by nanosecond repetitive pulsed discharg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930">⟨10.2514/6.2018-0930⟩</text:a></text:p>
              <text:p text:style-name="Normal"><text:span>Communication dans un congrès</text:span></text:p>
              <text:p text:style-name="Normal"><text:a xlink:type="simple" xlink:href="https://hal.science/hal-01866398v1">hal-018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9v1">Tracking NO absolute density, temperature and hydrodynamics by QCLAS and PLIF in nanosecond post-discharge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/text:p>
              <text:p text:style-name="Normal"><text:span>24th European Conference on the Atomic and Molecular Physics of Ionized Gases (ESCAMPIG)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3154609v1">hal-031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49v1">Caractérisation spatio-temporelle de NO et température par QCLAS et PLIF dans une post-décharge nanoseconde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49v1">hal-020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0v1">Confined and transient plasmas at atmospheric pressure: laser diagnostics, kinetic and hydrodynamic studies</text:a></text:p>
              <text:p text:style-name="Normal"><text:a xlink:type="simple" xlink:href="https://hal.science/search/index/?q=*&amp;authFullName_s=Gabi-Daniel Stancu">Gabi-Daniel Stancu</text:a></text:p>
              <text:p text:style-name="Normal"><text:span>15éme Congrès de la Division Plasmas de la Société Française de Physique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3154600v1">hal-031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48v1">Nonequilibrium plasma-assisted combustion: advanced spectroscopic methods for fundamental studie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Christophe O Laux">Christophe O Laux</text:a></text:p>
              <text:p text:style-name="Normal"><text:span>5th Laser Ignition Conference</text:span><text:span>, Jun 2017, Bucharest, Romania</text:span></text:p>
              <text:p text:style-name="Normal"><text:span>Communication dans un congrès</text:span></text:p>
              <text:p text:style-name="Normal"><text:a xlink:type="simple" xlink:href="https://hal.science/hal-03154648v1">hal-031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9v1">Hydrodynamic effects induced by nanosecond sparks in air and air/fuel mixtur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E. Pannier">E. Pannier</text:a><text:span>,</text:span><text:a xlink:type="simple" xlink:href="https://hal.science/search/index/?q=*&amp;authFullName_s=A. Salmon">A. Salmon</text:a><text:span>et al.</text:span></text:p>
              <text:p text:style-name="Normal"><text:span>55th AIAA Aerospace Sciences Meeting</text:span><text:span>, Jan 2017, Grapevine, United States.<text:s/></text:span><text:a xlink:type="simple" xlink:href="https://dx.doi.org/10.2514/6.2017-1581">⟨10.2514/6.2017-1581⟩</text:a></text:p>
              <text:p text:style-name="Normal"><text:span>Communication dans un congrès</text:span></text:p>
              <text:p text:style-name="Normal"><text:a xlink:type="simple" xlink:href="https://hal.science/hal-01866399v1">hal-018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70v1">Characterization of RONS produced by a nanosecond repetitively pulsed discharge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Christophe O. Laux">Christophe O. Laux</text:a></text:p>
              <text:p text:style-name="Normal"><text:span>23rd International Symposium on Plasma Chemistry (ISPC23)</text:span><text:span>, Jul 2017, montreal, Denmark</text:span></text:p>
              <text:p text:style-name="Normal"><text:span>Communication dans un congrès</text:span></text:p>
              <text:p text:style-name="Normal"><text:a xlink:type="simple" xlink:href="https://hal.science/hal-01866570v1">hal-018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5v1">Application of nanosecond sparks for ignition of lean mixtur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 Salmon">A Salmon</text:a><text:span>,</text:span><text:a xlink:type="simple" xlink:href="https://hal.science/search/index/?q=*&amp;authFullName_s=E Pannier">E Pannier</text:a><text:span>,</text:span><text:a xlink:type="simple" xlink:href="https://hal.science/search/index/?q=*&amp;authFullName_s=Gd Stancu">Gd Stancu</text:a><text:span>et al.</text:span></text:p>
              <text:p text:style-name="Normal"><text:span>23rd International Symposium on Plasma Chemistry (ISPC23)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1866565v1">hal-018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2v1">Hydrodynamic effects induced by nanosecond sparks in ambient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70th Gaseous Electronics Conference</text:span><text:span>, Nov 2017, Pittsburg, United States</text:span></text:p>
              <text:p text:style-name="Normal"><text:span>Communication dans un congrès</text:span></text:p>
              <text:p text:style-name="Normal"><text:a xlink:type="simple" xlink:href="https://hal.science/hal-01866392v1">hal-018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76v1">Insights of nanosecond-plasma and plasma-assisted combustion by Mid-IR QCLA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Christophe O. Laux">Christophe O. Laux</text:a></text:p>
              <text:p text:style-name="Normal"><text:span>Franco-Australian Symposium on Hypersonics and High Enthalpy Flows</text:span><text:span>, Sep 2016, Chatenay-Malabry, France</text:span></text:p>
              <text:p text:style-name="Normal"><text:span>Communication dans un congrès</text:span></text:p>
              <text:p text:style-name="Normal"><text:a xlink:type="simple" xlink:href="https://hal.science/hal-03154776v1">hal-031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53v1">Kinetic and dynamic studies of discharge-assisted combustion by advanced spectroscopic diagnostics</text:a></text:p>
              <text:p text:style-name="Normal"><text:a xlink:type="simple" xlink:href="https://hal.science/search/index/?q=*&amp;authFullName_s=Gabi-Daniel Stancu">Gabi-Daniel Stancu</text:a></text:p>
              <text:p text:style-name="Normal"><text:span>2nd Workshop on Laser Ignition – Measurement and Characterization</text:span><text:span>, Nov 2016, Bayreuth, Germany</text:span></text:p>
              <text:p text:style-name="Normal"><text:span>Communication dans un congrès</text:span></text:p>
              <text:p text:style-name="Normal"><text:a xlink:type="simple" xlink:href="https://hal.science/hal-03154653v1">hal-031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89v1">Spectroscopic measurements of nonequilibrium plasma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Marien Simeni Simeni">Marien Simeni Simeni</text:a></text:p>
              <text:p text:style-name="Normal"><text:span>7-th International Workshop on Infrared Plasma Spectroscopy (IPS)</text:span><text:span>, Jun 2016, Inuyama, Japan</text:span></text:p>
              <text:p text:style-name="Normal"><text:span>Communication dans un congrès</text:span></text:p>
              <text:p text:style-name="Normal"><text:a xlink:type="simple" xlink:href="https://hal.science/hal-03154789v1">hal-031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9v1">Characterization of RONS produced by pulsed atmospheric pressure plasma source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Sep 2016, Bratislava, France</text:span></text:p>
              <text:p text:style-name="Normal"><text:span>Communication dans un congrès</text:span></text:p>
              <text:p text:style-name="Normal"><text:a xlink:type="simple" xlink:href="https://hal.science/hal-01866469v1">hal-0186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3v1">Hydrodynamic effects induced by nanosecond sparks in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ara Lovascio">Sara Lovascio</text:a><text:span>,</text:span><text:a xlink:type="simple" xlink:href="https://hal.science/search/index/?q=*&amp;authFullName_s=G. D. Stancu">G. D.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Jul 2016, Bratislava, France</text:span></text:p>
              <text:p text:style-name="Normal"><text:span>Communication dans un congrès</text:span></text:p>
              <text:p text:style-name="Normal"><text:a xlink:type="simple" xlink:href="https://hal.science/hal-01866463v1">hal-018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71v1">Numerical and experimental analysis of microwave micro-plasmas in air</text:a></text:p>
              <text:p text:style-name="Normal"><text:a xlink:type="simple" xlink:href="https://hal.science/search/index/?q=*&amp;authFullName_s=P Coche">P Coche</text:a><text:span>,</text:span><text:a xlink:type="simple" xlink:href="https://hal.science/search/index/?q=*&amp;authFullName_s=L.L. Alves">L.L. Alves</text:a><text:span>,</text:span><text:a xlink:type="simple" xlink:href="https://hal.science/search/index/?q=*&amp;authFullName_s=V. Guerra">V. Guerra</text:a><text:span>,</text:span><text:a xlink:type="simple" xlink:href="https://hal.science/search/index/?q=*&amp;authFullName_s=K. Gadonna">K. Gadonna</text:a><text:span>,</text:span><text:a xlink:type="simple" xlink:href="https://hal.science/search/index/?q=*&amp;authFullName_s=Gabi D. Stancu">Gabi D. Stancu</text:a><text:span>et al.</text:span></text:p>
              <text:p text:style-name="Normal"><text:span>32nd ICPIG,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1866571v1">hal-018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0v1">Spatial characterization of N(4S) and N(2P) in the afterglow of a pulsed nitrogen discharge at atmospheric pressure using optical emission spectroscopy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Frontiers of Low-temperature plasma diagnostics XI</text:span><text:span>, Dec 2015, Porquerolles, France</text:span></text:p>
              <text:p text:style-name="Normal"><text:span>Communication dans un congrès</text:span></text:p>
              <text:p text:style-name="Normal"><text:a xlink:type="simple" xlink:href="https://hal.science/hal-01866580v1">hal-018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19v1">A new angle on the plasma discharge physics in magnetron sputtering</text:a></text:p>
              <text:p text:style-name="Normal"><text:a xlink:type="simple" xlink:href="https://hal.science/search/index/?q=*&amp;authFullName_s=D Lundin">D Lundin</text:a><text:span>,</text:span><text:a xlink:type="simple" xlink:href="https://hal.science/search/index/?q=*&amp;authFullName_s=C Huo">C Huo</text:a><text:span>,</text:span><text:a xlink:type="simple" xlink:href="https://hal.science/search/index/?q=*&amp;authFullName_s=J. E. Gudmundsson">J. E. Gudmundsso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Michael A. Raadu">Michael A. Raadu</text:a><text:span>et al.</text:span></text:p>
              <text:p text:style-name="Normal"><text:span>42nd EPS Conference on Plasma Physics</text:span><text:span>, Jun 2015, Lisbonne, Portugal</text:span></text:p>
              <text:p text:style-name="Normal"><text:span>Communication dans un congrès</text:span></text:p>
              <text:p text:style-name="Normal"><text:a xlink:type="simple" xlink:href="https://hal.science/hal-03154819v1">hal-031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54v1">Microwave micro-plasmas in air: simulations and experiment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K. Gadonna">K. Gadonna</text:a><text:span>,</text:span><text:a xlink:type="simple" xlink:href="https://hal.science/search/index/?q=*&amp;authFullName_s=Philippe Cochet">Philippe Cochet</text:a><text:span>et al.</text:span></text:p>
              <text:p text:style-name="Normal"><text:span>42nd EPS Conference on Plasma Physics<text:s/></text:span><text:span>, 2015, Lisbone, Portugal</text:span></text:p>
              <text:p text:style-name="Normal"><text:span>Communication dans un congrès</text:span></text:p>
              <text:p text:style-name="Normal"><text:a xlink:type="simple" xlink:href="https://hal.science/hal-01866654v1">hal-0186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4v1">Plasma-Assisted Combustion: Fundamental Mechanisms and Application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D.A. Xu">D.A. X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Deanna A. Lacoste">Deanna A. Lacoste</text:a><text:span>et al.</text:span></text:p>
              <text:p text:style-name="Normal"><text:span>International Symposium on Plasma Chemistry (ISPC 22)</text:span><text:span>, Jul 2015, Antwerp, France</text:span></text:p>
              <text:p text:style-name="Normal"><text:span>Communication dans un congrès</text:span></text:p>
              <text:p text:style-name="Normal"><text:a xlink:type="simple" xlink:href="https://hal.science/hal-01866424v1">hal-0186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9v1">Study of microwave micro-plasmas in air</text:a></text:p>
              <text:p text:style-name="Normal"><text:a xlink:type="simple" xlink:href="https://hal.science/search/index/?q=*&amp;authFullName_s=P Coche">P Coche</text:a><text:span>,</text:span><text:a xlink:type="simple" xlink:href="https://hal.science/search/index/?q=*&amp;authFullName_s=L.L. Alves">L.L. Alves</text:a><text:span>,</text:span><text:a xlink:type="simple" xlink:href="https://hal.science/search/index/?q=*&amp;authFullName_s=Vasco Guerra">Vasco Guerra</text:a><text:span>,</text:span><text:a xlink:type="simple" xlink:href="https://hal.science/search/index/?q=*&amp;authFullName_s=K. Gadonna">K. Gadonna</text:a><text:span>,</text:span><text:a xlink:type="simple" xlink:href="https://hal.science/search/index/?q=*&amp;authFullName_s=Gabi-Daniel Stancu">Gabi-Daniel Stancu</text:a><text:span>et al.</text:span></text:p>
              <text:p text:style-name="Normal"><text:span>20th International Colloquium on Plasma Processes</text:span><text:span>, Jun 2015, Saint-Etienne France</text:span></text:p>
              <text:p text:style-name="Normal"><text:span>Communication dans un congrès</text:span></text:p>
              <text:p text:style-name="Normal"><text:a xlink:type="simple" xlink:href="https://hal.science/hal-01866589v1">hal-018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94v1">On progress of spectroscopic investigations of nanosecond pulsed discharge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Marien Simeni Simeni">Marien Simeni Simeni</text:a></text:p>
              <text:p text:style-name="Normal"><text:span>IEEE MTT International Microwave Symposium, Special Session on Nanosecond Pulsed Electric Fields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3154794v1">hal-0315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22v1">Air micro-plasmas generated by surface-waves in capillary tubes: spectroscopic diagnostics and kinetic modeling</text:a></text:p>
              <text:p text:style-name="Normal"><text:a xlink:type="simple" xlink:href="https://hal.science/search/index/?q=*&amp;authFullName_s=O Leroy">O Leroy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L.L. Alves">L.L. Alves</text:a><text:span>,</text:span><text:a xlink:type="simple" xlink:href="https://hal.science/search/index/?q=*&amp;authFullName_s=V. Guerra">V. Guerra</text:a><text:span>,</text:span><text:a xlink:type="simple" xlink:href="https://hal.science/search/index/?q=*&amp;authFullName_s=P Coche">P Coche</text:a><text:span>et al.</text:span></text:p>
              <text:p text:style-name="Normal"><text:span>22-nd ESCAMPIG</text:span><text:span>, Jul 2014, Greifswald, Germany</text:span></text:p>
              <text:p text:style-name="Normal"><text:span>Communication dans un congrès</text:span></text:p>
              <text:p text:style-name="Normal"><text:a xlink:type="simple" xlink:href="https://hal.science/hal-01866522v1">hal-018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45v1">Nitric oxide density and gas temperature measurements in atmospheric pressure nanosecond repetitively pulsed discharges by Mid-IR QCLAS</text:a></text:p>
              <text:p text:style-name="Normal"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. Laux">Christophe O. Laux</text:a></text:p>
              <text:p text:style-name="Normal"><text:span>67th Gaseous Electronics Conference</text:span><text:span>, Nov 2014, Raleigh, United States</text:span></text:p>
              <text:p text:style-name="Normal"><text:span>Communication dans un congrès</text:span></text:p>
              <text:p text:style-name="Normal"><text:a xlink:type="simple" xlink:href="https://hal.science/hal-01866545v1">hal-018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16v1">Laser based spectroscopic diagnostics from UV to Mid-IR applied to the study of atmospheric pressure discharges</text:a></text:p>
              <text:p text:style-name="Normal"><text:a xlink:type="simple" xlink:href="https://hal.science/search/index/?q=*&amp;authFullName_s=Gabi-Daniel Stancu">Gabi-Daniel Stancu</text:a></text:p>
              <text:p text:style-name="Normal"><text:span>VKI lecture series</text:span><text:span>, May 2014, Rhode-Saint-Genèse, Belgium</text:span></text:p>
              <text:p text:style-name="Normal"><text:span>Communication dans un congrès</text:span></text:p>
              <text:p text:style-name="Normal"><text:a xlink:type="simple" xlink:href="https://hal.science/hal-01866416v1">hal-018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33v1">Studies of plasma-assisted combustion by means of laser absorption spectroscopic techniques</text:a></text:p>
              <text:p text:style-name="Normal"><text:a xlink:type="simple" xlink:href="https://hal.science/search/index/?q=*&amp;authFullName_s=Gabi-Daniel Stancu">Gabi-Daniel Stancu</text:a></text:p>
              <text:p text:style-name="Normal"><text:span>Association Francophone de Vélocimétrie Laser (AFVL)</text:span><text:span>, Nov 2014, Meudon, France</text:span></text:p>
              <text:p text:style-name="Normal"><text:span>Communication dans un congrès</text:span></text:p>
              <text:p text:style-name="Normal"><text:a xlink:type="simple" xlink:href="https://hal.science/hal-03154833v1">hal-031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2v1">Nanosecond Repetitively Pulsed Discharges in Plasma-Assisted Combustion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.A. Xu">D.A. Xu</text:a></text:p>
              <text:p text:style-name="Normal"><text:span>31th International Conference on the Physics of Ionized Gases (ICPIG)</text:span><text:span>, Jun 2013, Granada, Spain</text:span></text:p>
              <text:p text:style-name="Normal"><text:span>Communication dans un congrès</text:span></text:p>
              <text:p text:style-name="Normal"><text:a xlink:type="simple" xlink:href="https://hal.science/hal-01866422v1">hal-018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8v1">Investigations by Mid-IR QCLAS of pollutant emissions in High temperature exhaust gases released from plasma-assisted combustion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C.O. Laux">C.O. Laux</text:a></text:p>
              <text:p text:style-name="Normal"><text:span>31-st 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1866428v1">hal-018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5v1">Diagnostics of micro-plasmas generated by surface wave in capillary tubes, experiments and modeling of the plasma and the gas flow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31-st 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1866435v1">hal-018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6v1">Investigations of nanosecond pulsed discharges by time- and space-resolved spectroscopic diagnostics</text:a></text:p>
              <text:p text:style-name="Normal"><text:a xlink:type="simple" xlink:href="https://hal.science/search/index/?q=*&amp;authFullName_s=Gabi-Daniel Stancu">Gabi-Daniel Stancu</text:a></text:p>
              <text:p text:style-name="Normal"><text:span>XI Reseau Plasmas Froids du CNRS</text:span><text:span>, Oct 2013, La Rochelle, France</text:span></text:p>
              <text:p text:style-name="Normal"><text:span>Communication dans un congrès</text:span></text:p>
              <text:p text:style-name="Normal"><text:a xlink:type="simple" xlink:href="https://hal.science/hal-03154846v1">hal-031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9v1">Study of nitric oxide and carbon monoxide production in plasma assisted combustion by Quantum Cascade Laser Absorption Spectroscopy</text:a></text:p>
              <text:p text:style-name="Normal"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21-st ISPC</text:span><text:span>, Aug 2013, Cairns, Australia</text:span></text:p>
              <text:p text:style-name="Normal"><text:span>Communication dans un congrès</text:span></text:p>
              <text:p text:style-name="Normal"><text:a xlink:type="simple" xlink:href="https://hal.science/hal-01866439v1">hal-018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5v1">Repetitively pulsed discharges in air and water vapor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F.P. Sainct">F.P. Sainct</text:a><text:span>,</text:span><text:a xlink:type="simple" xlink:href="https://hal.science/search/index/?q=*&amp;authFullName_s=D.A. Xu">D.A. Xu</text:a><text:span>,</text:span><text:a xlink:type="simple" xlink:href="https://hal.science/search/index/?q=*&amp;authFullName_s=D.A. Lacoste">D.A. Lacoste</text:a><text:span>et al.</text:span></text:p>
              <text:p text:style-name="Normal"><text:span>10-th Frontiers on Low Temperature Plasma Diagnostics (FLTPD)</text:span><text:span>, Apr 2013, Kerkrade, Netherlands</text:span></text:p>
              <text:p text:style-name="Normal"><text:span>Communication dans un congrès</text:span></text:p>
              <text:p text:style-name="Normal"><text:a xlink:type="simple" xlink:href="https://hal.science/hal-03154845v1">hal-0315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39v1">Lectures series (5) on Plasma Spectroscopic Diagnostics</text:a></text:p>
              <text:p text:style-name="Normal"><text:a xlink:type="simple" xlink:href="https://hal.science/search/index/?q=*&amp;authFullName_s=Gabi-Daniel Stancu">Gabi-Daniel Stancu</text:a></text:p>
              <text:p text:style-name="Normal"><text:span>Masaryk University</text:span><text:span>, Dec 2013, Brno, Czech Republic</text:span></text:p>
              <text:p text:style-name="Normal"><text:span>Communication dans un congrès</text:span></text:p>
              <text:p text:style-name="Normal"><text:a xlink:type="simple" xlink:href="https://hal.science/hal-03154839v1">hal-031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1v1">Micro-plasmas continuously sustained in capillary tubes: Development, characterization and optimization for chemical species production under microfluidic flow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19-th ICV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866441v1">hal-01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3v1">Review of current progress in the stabilization of lean premixed flames by nanosecond repetitively pulsed discharg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D.A. Xu">D.A. X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Guillaume Pilla">Guillaume Pilla</text:a><text:span>et al.</text:span></text:p>
              <text:p text:style-name="Normal"><text:span>AIAA Plasmadynamics and Lasers – Plasma-Assisted Combustion</text:span><text:span>, Jun 2012, New Orleans, United States</text:span></text:p>
              <text:p text:style-name="Normal"><text:span>Communication dans un congrès</text:span></text:p>
              <text:p text:style-name="Normal"><text:a xlink:type="simple" xlink:href="https://hal.science/hal-03154853v1">hal-031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9v1">Plasma-assisted combustion using Nanosecond Repetitively Pulsed Discharges, Department of Mechanical Engineering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.Z. Pai">D.Z. Pai</text:a><text:span>,</text:span><text:a xlink:type="simple" xlink:href="https://hal.science/search/index/?q=*&amp;authFullName_s=M. Janda">M. Janda</text:a><text:span>et al.</text:span></text:p>
              <text:p text:style-name="Normal"><text:span>Stanford University</text:span><text:span>, Jun 2011, Stanford, United States</text:span></text:p>
              <text:p text:style-name="Normal"><text:span>Communication dans un congrès</text:span></text:p>
              <text:p text:style-name="Normal"><text:a xlink:type="simple" xlink:href="https://hal.science/hal-03154859v1">hal-031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77v1">Understanding of HiPIMS through modeling and measurements</text:a></text:p>
              <text:p text:style-name="Normal"><text:a xlink:type="simple" xlink:href="https://hal.science/search/index/?q=*&amp;authFullName_s=Nils Brenning">Nils Brenning</text:a><text:span>,</text:span><text:a xlink:type="simple" xlink:href="https://hal.science/search/index/?q=*&amp;authFullName_s=Michael A. Raadu">Michael A. Raadu</text:a><text:span>,</text:span><text:a xlink:type="simple" xlink:href="https://hal.science/search/index/?q=*&amp;authFullName_s=Chunqing Huo">Chunqing Huo</text:a><text:span>,</text:span><text:a xlink:type="simple" xlink:href="https://hal.science/search/index/?q=*&amp;authFullName_s=Daniel Lundin">Daniel Lundin</text:a><text:span>,</text:span><text:a xlink:type="simple" xlink:href="https://hal.science/search/index/?q=*&amp;authFullName_s=Ulf Helmersson">Ulf Helmersson</text:a><text:span>et al.</text:span></text:p>
              <text:p text:style-name="Normal"><text:span>12-th International Conference on Plasma Surface Engineering</text:span><text:span>, Sep 2010, Garmisch-Partenkirchen, Germany</text:span></text:p>
              <text:p text:style-name="Normal"><text:span>Communication dans un congrès</text:span></text:p>
              <text:p text:style-name="Normal"><text:a xlink:type="simple" xlink:href="https://hal.science/hal-03154877v1">hal-031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83v1">Advanced optical diagnostics from UV to Mid IR for the characterization of reactive plasmas from low to atmospheric pressures</text:a></text:p>
              <text:p text:style-name="Normal"><text:a xlink:type="simple" xlink:href="https://hal.science/search/index/?q=*&amp;authFullName_s=Gabi-Daniel Stancu">Gabi-Daniel Stancu</text:a></text:p>
              <text:p text:style-name="Normal"><text:span>Seminar Von Karman Institute for Fluid Dynamics (VKI)</text:span><text:span>, Feb 2010, Bruxelles, Belgium</text:span></text:p>
              <text:p text:style-name="Normal"><text:span>Communication dans un congrès</text:span></text:p>
              <text:p text:style-name="Normal"><text:a xlink:type="simple" xlink:href="https://hal.science/hal-03154883v1">hal-0315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990v1">Fast ionization wave experiments on fast gas heating</text:a></text:p>
              <text:p text:style-name="Normal"><text:a xlink:type="simple" xlink:href="https://hal.science/search/index/?q=*&amp;authFullName_s=E.I. Mintoussov">E.I. Mintoussov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S.J. Pendleton">S.J. Pendleton</text:a><text:span>,</text:span><text:a xlink:type="simple" xlink:href="https://hal.science/search/index/?q=*&amp;authFullName_s=N.A. Popov">N.A. Popov</text:a><text:span>,</text:span><text:a xlink:type="simple" xlink:href="https://hal.science/search/index/?q=*&amp;authFullName_s=G.D. Stancu">G.D. Stancu</text:a><text:span>et al.</text:span></text:p>
              <text:p text:style-name="Normal"><text:span>11ème congrès de la division plasmas de la Société Française de Physique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2587990v1">hal-025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6v1">Décharges nanosecondes répétitives pulsées (NRP) et applications en combustion assistée par plasma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Mario Janda">Mario Janda</text:a><text:span>et al.</text:span></text:p>
              <text:p text:style-name="Normal"><text:span>Congrès Plasma de la Société Française de Physique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0522906v1">hal-0052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5v1">Mechanisms of production of active species in nanosecond repetitively pulsed discharges in atmospheric pressure air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A. Lacoste">Deanna A. Lacoste</text:a></text:p>
              <text:p text:style-name="Normal"><text:span>24th Symposium on Plasma Physics and Technology</text:span><text:span>, May 2010, Prague, Czech Republic</text:span></text:p>
              <text:p text:style-name="Normal"><text:span>Communication dans un congrès</text:span></text:p>
              <text:p text:style-name="Normal"><text:a xlink:type="simple" xlink:href="https://hal.science/hal-00522905v1">hal-005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995v1">Study of a fast gas heating : experimental approach</text:a></text:p>
              <text:p text:style-name="Normal"><text:a xlink:type="simple" xlink:href="https://hal.science/search/index/?q=*&amp;authFullName_s=E.I. Mintoussov">E.I. Mintoussov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S.J. Pendleton">S.J. Pendleton</text:a><text:span>,</text:span><text:a xlink:type="simple" xlink:href="https://hal.science/search/index/?q=*&amp;authFullName_s=N.A. Popov">N.A. Popov</text:a><text:span>,</text:span><text:a xlink:type="simple" xlink:href="https://hal.science/search/index/?q=*&amp;authFullName_s=G.D. Stancu">G.D. Stancu</text:a><text:span>et al.</text:span></text:p>
              <text:p text:style-name="Normal"><text:span>XX European Sectional Conference on the Atomic and Molecular Physics of Ionized Gases (ESCAMPIG)</text:span><text:span>, Jul 2010, Novi Sad, Serbia. pp.P1.39</text:span></text:p>
              <text:p text:style-name="Normal"><text:span>Communication dans un congrès</text:span></text:p>
              <text:p text:style-name="Normal"><text:a xlink:type="simple" xlink:href="https://hal.science/hal-02587995v1">hal-025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1v1">Advanced optical diagnostics for the characterization of kinetic processes in plasma-assisted combustion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hristophe O Laux">Christophe O Laux</text:a></text:p>
              <text:p text:style-name="Normal"><text:span>2-nd Aerospace thematic workshop: Fundamentals of Aerodynamic Flow and Combustion Control by Plasmas</text:span><text:span>, Oct 2009, Les Houches, France</text:span></text:p>
              <text:p text:style-name="Normal"><text:span>Communication dans un congrès</text:span></text:p>
              <text:p text:style-name="Normal"><text:a xlink:type="simple" xlink:href="https://hal.science/hal-03154921v1">hal-031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3v1">Atmospheric pressure plasma diagnostics by OES, CRDS and TALIF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8-th Frontiers on Low Temperature Plasma Diagnostics (FLTPD)</text:span><text:span>, Apr 2009, Blansko, Czech Republic</text:span></text:p>
              <text:p text:style-name="Normal"><text:span>Communication dans un congrès</text:span></text:p>
              <text:p text:style-name="Normal"><text:a xlink:type="simple" xlink:href="https://hal.science/hal-03154923v1">hal-031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6v1">Study of NRP discharges in atmospheric presure air used for flame stabilization by TALIF and CRD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Mario Janda">Mario Janda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Ecole thématique: Stanford University - Ecole Centrale Paris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3154926v1">hal-031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34v1">Studies of air nanosecond pulsed discharges by two-photon absorption laser induced fluorescence and cavity ring-down spectroscopy</text:a></text:p>
              <text:p text:style-name="Normal"><text:a xlink:type="simple" xlink:href="https://hal.science/search/index/?q=*&amp;authFullName_s=Gabi-Daniel Stancu">Gabi-Daniel Stancu</text:a></text:p>
              <text:p text:style-name="Normal"><text:span>Princeton University</text:span><text:span>, Jun 2008, Princeton, United States</text:span></text:p>
              <text:p text:style-name="Normal"><text:span>Communication dans un congrès</text:span></text:p>
              <text:p text:style-name="Normal"><text:a xlink:type="simple" xlink:href="https://hal.science/hal-03154934v1">hal-031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53v1">Infrared absorption spectroscopic studies of the methyl and boron monoxide radical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Jürgen Röpcke">Jürgen Röpcke</text:a><text:span>,</text:span><text:a xlink:type="simple" xlink:href="https://hal.science/search/index/?q=*&amp;authFullName_s=P.B. Davies">P.B. Davies</text:a></text:p>
              <text:p text:style-name="Normal"><text:span>18-th European Conference on the Atomic and Molecular Physics of Ionized Gases (ESCAMPIG)</text:span><text:span>, Jul 2006, Lecce, Italy</text:span></text:p>
              <text:p text:style-name="Normal"><text:span>Communication dans un congrès</text:span></text:p>
              <text:p text:style-name="Normal"><text:a xlink:type="simple" xlink:href="https://hal.science/hal-03154953v1">hal-0315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49v1">MIR spectroscopic techniques: from basic research to industrial application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N. Lang">N. Lang</text:a><text:span>,</text:span><text:a xlink:type="simple" xlink:href="https://hal.science/search/index/?q=*&amp;authFullName_s=M. Reinicke">M. Reinicke</text:a><text:span>,</text:span><text:a xlink:type="simple" xlink:href="https://hal.science/search/index/?q=*&amp;authFullName_s=A.H. Steinbach">A.H. Steinbach</text:a><text:span>,</text:span><text:a xlink:type="simple" xlink:href="https://hal.science/search/index/?q=*&amp;authFullName_s=S. Wege">S. Wege</text:a><text:span>et al.</text:span></text:p>
              <text:p text:style-name="Normal"><text:span>1-st International Workshop on Infrared Plasma Spectroscopy (IPS)</text:span><text:span>, Jun 2006, Greifswald, Germany</text:span></text:p>
              <text:p text:style-name="Normal"><text:span>Communication dans un congrès</text:span></text:p>
              <text:p text:style-name="Normal"><text:a xlink:type="simple" xlink:href="https://hal.science/hal-03154949v1">hal-03154949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ed9dd2" table:style-name="ed9dd2">
          <table:table-column table:style-name="ed9dd2.0"/>
          <table:table-row>
            <table:table-cell office:value-type="string">
              <text:p text:style-name="Normal"><text:a xlink:type="simple" xlink:href="https://hal.science/hal-04917517v1">Femtosecond TALIF for atomic radical detection at high pressure and cell calibration developments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C. Pascual-Fort">C. Pascual-Fort</text:a><text:span>,</text:span><text:a xlink:type="simple" xlink:href="https://hal.science/search/index/?q=*&amp;authFullName_s=N. de Oliveira">N. de Oliveira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G.D. Stancu">G.D. Stancu</text:a></text:p>
              <text:p text:style-name="Normal"><text:span>FLTPD XV</text:span><text:span>, Apr 2024, Liblice Castle, Czech Republic</text:span></text:p>
              <text:p text:style-name="Normal"><text:span>Poster de conférence</text:span></text:p>
              <text:p text:style-name="Normal"><text:a xlink:type="simple" xlink:href="https://hal.science/hal-04917517v1">hal-0491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06v1">Power balance and heat control in capillary microwave argon plasmas</text:a></text:p>
              <text:p text:style-name="Normal"><text:a xlink:type="simple" xlink:href="https://hal.science/search/index/?q=*&amp;authFullName_s=Fabien Coquery">Fabien Coquery</text:a><text:span>,</text:span><text:a xlink:type="simple" xlink:href="https://hal.science/search/index/?q=*&amp;authFullName_s=O Leroy">O Leroy</text:a><text:span>,</text:span><text:a xlink:type="simple" xlink:href="https://hal.science/search/index/?q=*&amp;authFullName_s=T Minea">T Minea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/text:p>
              <text:p text:style-name="Normal"><text:span>24th Europhysics Sectional Conference on the Atomic and Molecular Physics of Ionized Gases (ESCAMPIG)</text:span><text:span>, Jul 2018, Glasgow, United Kingdom</text:span></text:p>
              <text:p text:style-name="Normal"><text:span>Poster de conférence</text:span></text:p>
              <text:p text:style-name="Normal"><text:a xlink:type="simple" xlink:href="https://hal.science/hal-01866406v1">hal-018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0v1">Two types of nanosecond spark discharges in atmospheric air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et al.</text:span></text:p>
              <text:p text:style-name="Normal"><text:span>70th Gaseous Electronics Conference</text:span><text:span>, Nov 2017, Pittsburg, United States</text:span></text:p>
              <text:p text:style-name="Normal"><text:span>Poster de conférence</text:span></text:p>
              <text:p text:style-name="Normal"><text:a xlink:type="simple" xlink:href="https://hal.science/hal-01866390v1">hal-018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7v1">Hydrodynamic effects induced by nanosecond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6th Aerospace Thematic Workshop, Fundamentals of Flow and Combustion Control by Plasmas</text:span><text:span>, Oct 2017, Saint-Petersburg, Russia</text:span></text:p>
              <text:p text:style-name="Normal"><text:span>Poster de conférence</text:span></text:p>
              <text:p text:style-name="Normal"><text:a xlink:type="simple" xlink:href="https://hal.science/hal-01866537v1">hal-018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3v1">Nitric oxide production rate of pulsed nanosecond and microsecond discharge in atmospheric pressure air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Jul 2016, Bratislava, France</text:span></text:p>
              <text:p text:style-name="Normal"><text:span>Poster de conférence</text:span></text:p>
              <text:p text:style-name="Normal"><text:a xlink:type="simple" xlink:href="https://hal.science/hal-01866443v1">hal-018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18v1">Nitric oxide detection in atmospheric pressure NRP discharges by Quantum Cascade Laser Absorption Spectroscopy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/text:p>
              <text:p text:style-name="Normal"><text:span>10-th FLTPD</text:span><text:span>, 2013, Kerkrade, Netherlands</text:span></text:p>
              <text:p text:style-name="Normal"><text:span>Poster de conférence</text:span></text:p>
              <text:p text:style-name="Normal"><text:a xlink:type="simple" xlink:href="https://hal.science/hal-01866418v1">hal-0186641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ecc10f" table:style-name="ecc10f">
          <table:table-column table:style-name="ecc10f.0"/>
          <table:table-row>
            <table:table-cell office:value-type="string">
              <text:p text:style-name="Normal"><text:a xlink:type="simple" xlink:href="https://hal.science/hal-05314866v1">Demonstration of diffuse propagation of cathode-directed surface ionization waves at atmospheric pressure on liquid water</text:a></text:p>
              <text:p text:style-name="Normal"><text:a xlink:type="simple" xlink:href="https://hal.science/search/index/?q=*&amp;authFullName_s=Alexandra Brisset">Alexandra Brisse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Pascal Jeanney">Pascal Jeanney</text:a><text:span>,</text:span><text:a xlink:type="simple" xlink:href="https://hal.science/search/index/?q=*&amp;authFullName_s=Gabi Daniel Stancu">Gabi Daniel Stanc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4866v1">hal-0531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 Daniel Stancu</dc:title>
    <dc:subject/>
    <dc:description>CV</dc:description>
    <dc:creator/>
    <dc:date>2026-05-24T05:51:45.000</dc:date>
    <meta:generator>PHPWord</meta:generator>
    <meta:initial-creator>CCSD</meta:initial-creator>
    <meta:creation-date>2026-05-24T05:51:45.000</meta:creation-date>
    <meta:keyword/>
    <meta:user-defined meta:name="Category"/>
    <meta:user-defined meta:name="Company"/>
    <meta:user-defined meta:name="Manager"/>
  </office:meta>
</office:document-meta>
</file>