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c774" style:family="table">
      <style:table-properties style:rel-width="100" table:align="center"/>
    </style:style>
    <style:style style:name="d1c774.0" style:family="table-column">
      <style:table-column-properties style:column-width="0.00cm"/>
    </style:style>
    <style:style style:name="6270f6" style:family="table">
      <style:table-properties style:rel-width="100" table:align="center"/>
    </style:style>
    <style:style style:name="6270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in Gbabo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d1c774" table:style-name="d1c774">
          <table:table-column table:style-name="d1c774.0"/>
          <table:table-row>
            <table:table-cell office:value-type="string">
              <text:p text:style-name="Normal"><text:a xlink:type="simple" xlink:href="https://hal.science/hal-05213435v1">Navigating phase behaviour in pharmaceuticals to enable phases with desired properties.</text:a></text:p>
              <text:p text:style-name="Normal"><text:a xlink:type="simple" xlink:href="https://hal.science/search/index/?q=*&amp;authFullName_s=Ivo B Rietveld">Ivo B Rietveld</text:a><text:span>,</text:span><text:a xlink:type="simple" xlink:href="https://hal.science/search/index/?q=*&amp;authFullName_s=Cheng-Long Stephan">Cheng-Long Stephan</text:a><text:span>,</text:span><text:a xlink:type="simple" xlink:href="https://hal.science/search/index/?q=*&amp;authFullName_s=Gabin Gbabode">Gabin Gbabode</text:a></text:p>
              <text:p text:style-name="Normal"><text:span>CrystEngComm</text:span><text:span>, 2025, 27 (29), pp.4906-4921.<text:s/></text:span><text:a xlink:type="simple" xlink:href="https://dx.doi.org/10.1039/D5CE00394F">⟨10.1039/D5CE00394F⟩</text:a></text:p>
              <text:p text:style-name="Normal"><text:span>Article dans une revue</text:span></text:p>
              <text:p text:style-name="Normal"><text:a xlink:type="simple" xlink:href="https://hal.science/hal-05213435v1">hal-0521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23v1">Synergistic Effect of Urea Derivatives on Pyrazinamide Vapor Pressure and Crystal Growth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Ivo Rietveld">Ivo Rietveld</text:a></text:p>
              <text:p text:style-name="Normal"><text:span>Crystal Growth &amp; Design</text:span><text:span>, 2025, 25 (18), pp.7428-7437.<text:s/></text:span><text:a xlink:type="simple" xlink:href="https://dx.doi.org/10.1021/acs.cgd.5c00351">⟨10.1021/acs.cgd.5c00351⟩</text:a></text:p>
              <text:p text:style-name="Normal"><text:span>Article dans une revue</text:span></text:p>
              <text:p text:style-name="Normal"><text:a xlink:type="simple" xlink:href="https://hal.science/hal-05317723v1">hal-0531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685v1">“Stabilization” of Amorphous Ketoprofen in Thin Films</text:a></text:p>
              <text:p text:style-name="Normal"><text:a xlink:type="simple" xlink:href="https://hal.science/search/index/?q=*&amp;authFullName_s=Chaima Tizaoui">Chaima Tizaou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Sandrine Morin-Grognet">Sandrine Morin-Grognet</text:a><text:span>et al.</text:span></text:p>
              <text:p text:style-name="Normal"><text:span>Langmuir</text:span><text:span>, 2025, 41 (1), pp.671-683.<text:s/></text:span><text:a xlink:type="simple" xlink:href="https://dx.doi.org/10.1021/acs.langmuir.4c03933">⟨10.1021/acs.langmuir.4c03933⟩</text:a></text:p>
              <text:p text:style-name="Normal"><text:span>Article dans une revue</text:span></text:p>
              <text:p text:style-name="Normal"><text:a xlink:type="simple" xlink:href="https://hal.science/hal-04865685v1">hal-048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31v1">Critical Influence of Water on the Polymorphism of 1,3-Dimethylurea and Other Heterogeneous Equilibria</text:a></text:p>
              <text:p text:style-name="Normal"><text:a xlink:type="simple" xlink:href="https://hal.science/search/index/?q=*&amp;authFullName_s=Grace Baaklini">Grace Baaklini</text:a><text:span>,</text:span><text:a xlink:type="simple" xlink:href="https://hal.science/search/index/?q=*&amp;authFullName_s=Manon Schindler">Manon Schindler</text:a><text:span>,</text:span><text:a xlink:type="simple" xlink:href="https://hal.science/search/index/?q=*&amp;authFullName_s=Lina Yuan">Lina Yuan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Morgane Sanselme">Morgane Sanselme</text:a><text:span>et al.</text:span></text:p>
              <text:p text:style-name="Normal"><text:span>Molecules</text:span><text:span>, 2023, 28 (20), pp.7061.<text:s/></text:span><text:a xlink:type="simple" xlink:href="https://dx.doi.org/10.3390/molecules28207061">⟨10.3390/molecules28207061⟩</text:a></text:p>
              <text:p text:style-name="Normal"><text:span>Article dans une revue</text:span></text:p>
              <text:p text:style-name="Normal"><text:a xlink:type="simple" xlink:href="https://hal.science/hal-04240331v1">hal-0424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68v1">Accessing Selective Crystallization of ROY Polymorphs Using Directional Crystallization from the Melt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Sylvain Kabbadj">Sylvain Kabbadj</text:a><text:span>,</text:span><text:a xlink:type="simple" xlink:href="https://hal.science/search/index/?q=*&amp;authFullName_s=Guangfeng Liu">Guangfeng Liu</text:a><text:span>,</text:span><text:a xlink:type="simple" xlink:href="https://hal.science/search/index/?q=*&amp;authFullName_s=Lygia de Moraes">Lygia de Moraes</text:a><text:span>,</text:span><text:a xlink:type="simple" xlink:href="https://hal.science/search/index/?q=*&amp;authFullName_s=Gabin Gbabode">Gabin Gbabode</text:a><text:span>et al.</text:span></text:p>
              <text:p text:style-name="Normal"><text:span>Crystal Growth &amp; Design</text:span><text:span>, 2023, 23 (12), pp.8565-8574.<text:s/></text:span><text:a xlink:type="simple" xlink:href="https://dx.doi.org/10.1021/acs.cgd.3c00595">⟨10.1021/acs.cgd.3c00595⟩</text:a></text:p>
              <text:p text:style-name="Normal"><text:span>Article dans une revue</text:span></text:p>
              <text:p text:style-name="Normal"><text:a xlink:type="simple" xlink:href="https://hal.science/hal-04669568v1">hal-046695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19113v1">Relation between Twinning and Disorder in the γ Form of Pyrazinamide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Nicolas Guiblin">Nicolas Guiblin</text:a><text:span>et al.</text:span></text:p>
              <text:p text:style-name="Normal"><text:span>Crystal Growth &amp; Design</text:span><text:span>, 2023,<text:s/></text:span><text:a xlink:type="simple" xlink:href="https://dx.doi.org/10.1021/acs.cgd.2c01419">⟨10.1021/acs.cgd.2c01419⟩</text:a></text:p>
              <text:p text:style-name="Normal"><text:span>Article dans une revue</text:span></text:p>
              <text:p text:style-name="Normal"><text:a xlink:type="simple" xlink:href="https://centralesupelec.hal.science/hal-04019113v1">hal-0401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19v1">The pressure–temperature phase diagram of tetramorphic pyrazinamide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arine Vergé-Depré">Marine Vergé-Depré</text:a><text:span>,</text:span><text:a xlink:type="simple" xlink:href="https://hal.science/search/index/?q=*&amp;authFullName_s=Benoit Robert">Benoit Robert</text:a><text:span>,</text:span><text:a xlink:type="simple" xlink:href="https://hal.science/search/index/?q=*&amp;authFullName_s=Maria Barrio">Maria Barrio</text:a><text:span>et al.</text:span></text:p>
              <text:p text:style-name="Normal"><text:span>CrystEngComm</text:span><text:span>, 2022, 24 (28), pp.5041-5051.<text:s/></text:span><text:a xlink:type="simple" xlink:href="https://dx.doi.org/10.1039/d2ce00484d">⟨10.1039/d2ce00484d⟩</text:a></text:p>
              <text:p text:style-name="Normal"><text:span>Article dans une revue</text:span></text:p>
              <text:p text:style-name="Normal"><text:a xlink:type="simple" xlink:href="https://hal.science/hal-03930619v1">hal-039306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1771v1">The phase relationship between the pyrazinamide polymorphs α and γ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Josep-Lluis Tamarit">Josep-Lluis Tamarit</text:a><text:span>,</text:span><text:a xlink:type="simple" xlink:href="https://hal.science/search/index/?q=*&amp;authFullName_s=Marine Vergé-Depré">Marine Vergé-Depré</text:a><text:span>et al.</text:span></text:p>
              <text:p text:style-name="Normal"><text:span>International Journal of Pharmaceutics</text:span><text:span>, 2020, 580, pp.119230.<text:s/></text:span><text:a xlink:type="simple" xlink:href="https://dx.doi.org/10.1016/j.ijpharm.2020.119230">⟨10.1016/j.ijpharm.2020.119230⟩</text:a></text:p>
              <text:p text:style-name="Normal"><text:span>Article dans une revue</text:span></text:p>
              <text:p text:style-name="Normal"><text:a xlink:type="simple" xlink:href="https://normandie-univ.hal.science/hal-02551771v1">hal-02551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1765v1">Evidence of Conglomerate with Partial Solid Solutions in Ethylammonium Chlocyphos</text:a></text:p>
              <text:p text:style-name="Normal"><text:a xlink:type="simple" xlink:href="https://hal.science/search/index/?q=*&amp;authFullName_s=Aliou Mbodji">Aliou Mbodj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et al.</text:span></text:p>
              <text:p text:style-name="Normal"><text:span>Crystal Growth &amp; Design</text:span><text:span>, 2020, 20 (4), pp.2562-2569.<text:s/></text:span><text:a xlink:type="simple" xlink:href="https://dx.doi.org/10.1021/acs.cgd.9b01699">⟨10.1021/acs.cgd.9b01699⟩</text:a></text:p>
              <text:p text:style-name="Normal"><text:span>Article dans une revue</text:span></text:p>
              <text:p text:style-name="Normal"><text:a xlink:type="simple" xlink:href="https://normandie-univ.hal.science/hal-02551765v1">hal-02551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971v1">Family of Conglomerate-Forming Systems Composed of Chlocyphos and Alkyl-amine. Assessment of Their Resolution Performances by Using Various Modes of Preferential Crystallization</text:a></text:p>
              <text:p text:style-name="Normal"><text:a xlink:type="simple" xlink:href="https://hal.science/search/index/?q=*&amp;authFullName_s=Aliou Mbodji">Aliou Mbodj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Michel Leeman">Michel Leeman</text:a><text:span>et al.</text:span></text:p>
              <text:p text:style-name="Normal"><text:span>Crystal Growth &amp; Design</text:span><text:span>, 2019, 9 (19), pp.5173-5183.<text:s/></text:span><text:a xlink:type="simple" xlink:href="https://dx.doi.org/10.1021/acs.cgd.9b00568">⟨10.1021/acs.cgd.9b00568⟩</text:a></text:p>
              <text:p text:style-name="Normal"><text:span>Article dans une revue</text:span></text:p>
              <text:p text:style-name="Normal"><text:a xlink:type="simple" xlink:href="https://normandie-univ.hal.science/hal-02276971v1">hal-02276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720v1">On the dimorphism and the pressure–temperature state diagram of racemic m-nisoldipine, a dihydropyridine calcium ion antagonist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Ivo B. Rietveld">Ivo B. Rietveld</text:a></text:p>
              <text:p text:style-name="Normal"><text:span>Annales Pharmaceutiques Françaises</text:span><text:span>, 2018, 76 (5), pp.341-347.<text:s/></text:span><text:a xlink:type="simple" xlink:href="https://dx.doi.org/10.1016/j.pharma.2018.03.010">⟨10.1016/j.pharma.2018.03.010⟩</text:a></text:p>
              <text:p text:style-name="Normal"><text:span>Article dans une revue</text:span></text:p>
              <text:p text:style-name="Normal"><text:a xlink:type="simple" xlink:href="https://normandie-univ.hal.science/hal-01821720v1">hal-01821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7937v1">Unique Crystal Orientation of Poly(ethylene oxide) Thin Films by Crystallization Using a Thermal Gradient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Maxime Delvaux">Maxime Delvaux</text:a><text:span>,</text:span><text:a xlink:type="simple" xlink:href="https://hal.science/search/index/?q=*&amp;authFullName_s=Guillaume Schweicher">Guillaume Schweicher</text:a><text:span>,</text:span><text:a xlink:type="simple" xlink:href="https://hal.science/search/index/?q=*&amp;authFullName_s=Jens Andreasen">Jens Andreasen</text:a><text:span>,</text:span><text:a xlink:type="simple" xlink:href="https://hal.science/search/index/?q=*&amp;authFullName_s=Martin Nielsen">Martin Nielsen</text:a><text:span>et al.</text:span></text:p>
              <text:p text:style-name="Normal"><text:span>Macromolecules</text:span><text:span>, 2017, 50 (15), pp.5877 - 5891.<text:s/></text:span><text:a xlink:type="simple" xlink:href="https://dx.doi.org/10.1021/acs.macromol.7b00441">⟨10.1021/acs.macromol.7b00441⟩</text:a></text:p>
              <text:p text:style-name="Normal"><text:span>Article dans une revue</text:span></text:p>
              <text:p text:style-name="Normal"><text:a xlink:type="simple" xlink:href="https://normandie-univ.hal.science/hal-01927937v1">hal-019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818v1">Trimorphism of N-methylurea: crystal structures, phase transitions and thermodynamic stabilities</text:a></text:p>
              <text:p text:style-name="Normal"><text:a xlink:type="simple" xlink:href="https://hal.science/search/index/?q=*&amp;authFullName_s=G. Baaklini">G. Baaklin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et al.</text:span></text:p>
              <text:p text:style-name="Normal"><text:span>CrystEngComm</text:span><text:span>, 2016, 18 (25), pp.4772-4778.<text:s/></text:span><text:a xlink:type="simple" xlink:href="https://dx.doi.org/10.1039/c6ce00652c">⟨10.1039/c6ce00652c⟩</text:a></text:p>
              <text:p text:style-name="Normal"><text:span>Article dans une revue</text:span></text:p>
              <text:p text:style-name="Normal"><text:a xlink:type="simple" xlink:href="https://hal.science/hal-01344818v1">hal-013448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441v1">Self-assembled π-conjugated organic nanoplates: from hexagonal to triangular motifs</text:a></text:p>
              <text:p text:style-name="Normal"><text:a xlink:type="simple" xlink:href="https://hal.science/search/index/?q=*&amp;authFullName_s=Daniel Martínez-Tong">Daniel Martínez-Tong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Christian Ruzié">Christian Ruzié</text:a><text:span>,</text:span><text:a xlink:type="simple" xlink:href="https://hal.science/search/index/?q=*&amp;authFullName_s=Basab Chattopadhyay">Basab Chattopadhyay</text:a><text:span>,</text:span><text:a xlink:type="simple" xlink:href="https://hal.science/search/index/?q=*&amp;authFullName_s=Guillaume Schweicher">Guillaume Schweicher</text:a><text:span>et al.</text:span></text:p>
              <text:p text:style-name="Normal"><text:span>RSC Advances</text:span><text:span>, 2016, 6 (50), pp.44921 - 44931.<text:s/></text:span><text:a xlink:type="simple" xlink:href="https://dx.doi.org/10.1039/C6RA06431K">⟨10.1039/C6RA06431K⟩</text:a></text:p>
              <text:p text:style-name="Normal"><text:span>Article dans une revue</text:span></text:p>
              <text:p text:style-name="Normal"><text:a xlink:type="simple" xlink:href="https://normandie-univ.hal.science/hal-01928441v1">hal-01928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787v1">Enhanced Second Harmonic Generation from an Organic Self-Assembled Eutectic Binary Mixture: A Case Study with 3-Nitrobenzoic and 3,5-Dinitrobenzoic Acids</text:a></text:p>
              <text:p text:style-name="Normal"><text:a xlink:type="simple" xlink:href="https://hal.science/search/index/?q=*&amp;authFullName_s=Florent Simon">Florent Simo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alérie Agasse-Peulon">Valérie Agasse-Peulon</text:a><text:span>et al.</text:span></text:p>
              <text:p text:style-name="Normal"><text:span>Crystal Growth &amp; Design</text:span><text:span>, 2015, 15 (2), pp.946 - 960.<text:s/></text:span><text:a xlink:type="simple" xlink:href="https://dx.doi.org/10.1021/cg5017565">⟨10.1021/cg5017565⟩</text:a></text:p>
              <text:p text:style-name="Normal"><text:span>Article dans une revue</text:span></text:p>
              <text:p text:style-name="Normal"><text:a xlink:type="simple" xlink:href="https://normandie-univ.hal.science/hal-01928787v1">hal-01928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28v1">Polymorphism of dioctyl-terthiophene within thin films: The role of the first monolayer</text:a></text:p>
              <text:p text:style-name="Normal"><text:a xlink:type="simple" xlink:href="https://hal.science/search/index/?q=*&amp;authFullName_s=Christoph Lercher">Christoph Lercher</text:a><text:span>,</text:span><text:a xlink:type="simple" xlink:href="https://hal.science/search/index/?q=*&amp;authFullName_s=Christian Röthel">Christian Röthel</text:a><text:span>,</text:span><text:a xlink:type="simple" xlink:href="https://hal.science/search/index/?q=*&amp;authFullName_s=Otello Maria Roscioni">Otello Maria Roscioni</text:a><text:span>,</text:span><text:a xlink:type="simple" xlink:href="https://hal.science/search/index/?q=*&amp;authFullName_s=Yves Henri Geerts">Yves Henri Geerts</text:a><text:span>,</text:span><text:a xlink:type="simple" xlink:href="https://hal.science/search/index/?q=*&amp;authFullName_s=Quan Shen">Quan Shen</text:a><text:span>et al.</text:span></text:p>
              <text:p text:style-name="Normal"><text:span>Chemical Physics Letters</text:span><text:span>, 2015, 630, pp.12 - 17.<text:s/></text:span><text:a xlink:type="simple" xlink:href="https://dx.doi.org/10.1016/j.cplett.2015.04.027">⟨10.1016/j.cplett.2015.04.027⟩</text:a></text:p>
              <text:p text:style-name="Normal"><text:span>Article dans une revue</text:span></text:p>
              <text:p text:style-name="Normal"><text:a xlink:type="simple" xlink:href="https://normandie-univ.hal.science/hal-01928828v1">hal-01928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883v1">Effects of temperature on the polymorphism of α,ω-dioctylterthiophene in thin films</text:a></text:p>
              <text:p text:style-name="Normal"><text:a xlink:type="simple" xlink:href="https://hal.science/search/index/?q=*&amp;authFullName_s=Christoph Lercher">Christoph Lercher</text:a><text:span>,</text:span><text:a xlink:type="simple" xlink:href="https://hal.science/search/index/?q=*&amp;authFullName_s=Roland Resel">Roland Resel</text:a><text:span>,</text:span><text:a xlink:type="simple" xlink:href="https://hal.science/search/index/?q=*&amp;authFullName_s=Yves Balandier">Yves Balandier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Yves Geerts">Yves Geerts</text:a><text:span>et al.</text:span></text:p>
              <text:p text:style-name="Normal"><text:span>Journal of Crystal Growth</text:span><text:span>, 2014, 386, pp.128 - 134.<text:s/></text:span><text:a xlink:type="simple" xlink:href="https://dx.doi.org/10.1016/j.jcrysgro.2013.10.003">⟨10.1016/j.jcrysgro.2013.10.003⟩</text:a></text:p>
              <text:p text:style-name="Normal"><text:span>Article dans une revue</text:span></text:p>
              <text:p text:style-name="Normal"><text:a xlink:type="simple" xlink:href="https://api.istex.fr/ark:/67375/6H6-PGVTQHDH-2/fulltext.pdf?sid=hal">istex</text:a></text:p>
              <text:p text:style-name="Normal"><text:a xlink:type="simple" xlink:href="https://normandie-univ.hal.science/hal-01929883v1">hal-0192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34v1">X-ray Structural Investigation of Nonsymmetrically and Symmetrically Alkylated [1]Benzothieno[3,2-b]benzothiophene Derivatives in Bulk and Thin Films.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Michael Dohr">Michael Dohr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Jean-Yves Balandier">Jean-Yves Balandier</text:a><text:span>,</text:span><text:a xlink:type="simple" xlink:href="https://hal.science/search/index/?q=*&amp;authFullName_s=Christian Ruzié">Christian Ruzié</text:a><text:span>et al.</text:span></text:p>
              <text:p text:style-name="Normal"><text:span>ACS Applied Materials &amp; Interfaces</text:span><text:span>, 2014, 6 (16), pp.13413-21.<text:s/></text:span><text:a xlink:type="simple" xlink:href="https://dx.doi.org/10.1021/am5015315">⟨10.1021/am5015315⟩</text:a></text:p>
              <text:p text:style-name="Normal"><text:span>Article dans une revue</text:span></text:p>
              <text:p text:style-name="Normal"><text:a xlink:type="simple" xlink:href="https://hal.science/hal-01071834v1">hal-0107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68v1">Crystal Growth, Structure, and Polymorphic Behavior of an Ionic Liquid: Phthalate Derivative of N -Butyl, N -methylimidazolium Hexafluorophosphate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Géraldine Gouhier">Géraldine Gouhier</text:a><text:span>et al.</text:span></text:p>
              <text:p text:style-name="Normal"><text:span>Chemistry of Materials</text:span><text:span>, 2014, 26 (14), pp.4151-4162.<text:s/></text:span><text:a xlink:type="simple" xlink:href="https://dx.doi.org/10.1021/cm501220x">⟨10.1021/cm501220x⟩</text:a></text:p>
              <text:p text:style-name="Normal"><text:span>Article dans une revue</text:span></text:p>
              <text:p text:style-name="Normal"><text:a xlink:type="simple" xlink:href="https://hal.science/hal-05129368v1">hal-051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03v1">Crystal Growth, Structure, and Polymorphic Behavior of an Ionic Liquid: Phthalate Derivative of N-Butyl,N-methylimidazolium Hexafluorophosphate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Géraldine Gouhier">Géraldine Gouhier</text:a><text:span>et al.</text:span></text:p>
              <text:p text:style-name="Normal"><text:span>Chemistry of Materials</text:span><text:span>, 2014, 26, pp.4151-4162.<text:s/></text:span><text:a xlink:type="simple" xlink:href="https://dx.doi.org/10.1021/cm501220x">⟨10.1021/cm501220x⟩</text:a></text:p>
              <text:p text:style-name="Normal"><text:span>Article dans une revue</text:span></text:p>
              <text:p text:style-name="Normal"><text:a xlink:type="simple" xlink:href="https://hal.science/hal-01140303v1">hal-011403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782v1">The Influence of Alkoxy Substitutions on the Properties of Diketopyrrolopyrrole-Phenyl Copolymers for Solar Cells</text:a></text:p>
              <text:p text:style-name="Normal"><text:a xlink:type="simple" xlink:href="https://hal.science/search/index/?q=*&amp;authFullName_s=Zandra George">Zandra George</text:a><text:span>,</text:span><text:a xlink:type="simple" xlink:href="https://hal.science/search/index/?q=*&amp;authFullName_s=Renee Kroon">Renee Kroon</text:a><text:span>,</text:span><text:a xlink:type="simple" xlink:href="https://hal.science/search/index/?q=*&amp;authFullName_s=Robert Gehlhaar">Robert Gehlhaar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Angelica Lundin">Angelica Lundin</text:a><text:span>et al.</text:span></text:p>
              <text:p text:style-name="Normal"><text:span>Materials</text:span><text:span>, 2013, 6 (7), pp.3022 - 3034.<text:s/></text:span><text:a xlink:type="simple" xlink:href="https://dx.doi.org/10.3390/ma6073022">⟨10.3390/ma6073022⟩</text:a></text:p>
              <text:p text:style-name="Normal"><text:span>Article dans une revue</text:span></text:p>
              <text:p text:style-name="Normal"><text:a xlink:type="simple" xlink:href="https://normandie-univ.hal.science/hal-01937782v1">hal-0193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90v1">Crystallisation kinetics in thin films of dihexyl-terthiophene: the appearance of polymorphic phases</text:a></text:p>
              <text:p text:style-name="Normal"><text:a xlink:type="simple" xlink:href="https://hal.science/search/index/?q=*&amp;authFullName_s=Bernhard Wedl">Bernhard Wedl</text:a><text:span>,</text:span><text:a xlink:type="simple" xlink:href="https://hal.science/search/index/?q=*&amp;authFullName_s=Roland Resel">Roland Resel</text:a><text:span>,</text:span><text:a xlink:type="simple" xlink:href="https://hal.science/search/index/?q=*&amp;authFullName_s=Günther Leising">Günther Leising</text:a><text:span>,</text:span><text:a xlink:type="simple" xlink:href="https://hal.science/search/index/?q=*&amp;authFullName_s=Birgit Kunert">Birgit Kunert</text:a><text:span>,</text:span><text:a xlink:type="simple" xlink:href="https://hal.science/search/index/?q=*&amp;authFullName_s=Ingo Salzmann">Ingo Salzmann</text:a><text:span>et al.</text:span></text:p>
              <text:p text:style-name="Normal"><text:span>RSC Advances</text:span><text:span>, 2012, 2 (10), pp.4404.<text:s/></text:span><text:a xlink:type="simple" xlink:href="https://dx.doi.org/10.1039/c2ra20272g">⟨10.1039/c2ra20272g⟩</text:a></text:p>
              <text:p text:style-name="Normal"><text:span>Article dans une revue</text:span></text:p>
              <text:p text:style-name="Normal"><text:a xlink:type="simple" xlink:href="https://hal.science/hal-04669590v1">hal-0466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84v1">Interface Induced Crystal Structures of Dioctyl-Terthiophene Thin Films</text:a></text:p>
              <text:p text:style-name="Normal"><text:a xlink:type="simple" xlink:href="https://hal.science/search/index/?q=*&amp;authFullName_s=Oliver Werzer">Oliver Werzer</text:a><text:span>,</text:span><text:a xlink:type="simple" xlink:href="https://hal.science/search/index/?q=*&amp;authFullName_s=Nicolas Boucher">Nicolas Boucher</text:a><text:span>,</text:span><text:a xlink:type="simple" xlink:href="https://hal.science/search/index/?q=*&amp;authFullName_s=Johann de Silva">Johann de Silva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Yves Geerts">Yves Geerts</text:a><text:span>et al.</text:span></text:p>
              <text:p text:style-name="Normal"><text:span>Langmuir</text:span><text:span>, 2012, 28 (22), pp.8530-8536.<text:s/></text:span><text:a xlink:type="simple" xlink:href="https://dx.doi.org/10.1021/la301213d">⟨10.1021/la301213d⟩</text:a></text:p>
              <text:p text:style-name="Normal"><text:span>Article dans une revue</text:span></text:p>
              <text:p text:style-name="Normal"><text:a xlink:type="simple" xlink:href="https://hal.science/hal-04669584v1">hal-046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04v1">Integration of self-assembled discotic-based fibres into field-effect transistors: a comparison of preparation approaches</text:a></text:p>
              <text:p text:style-name="Normal"><text:a xlink:type="simple" xlink:href="https://hal.science/search/index/?q=*&amp;authFullName_s=Rebecca Savage">Rebecca Savage</text:a><text:span>,</text:span><text:a xlink:type="simple" xlink:href="https://hal.science/search/index/?q=*&amp;authFullName_s=Jeffrey Mativetsky">Jeffrey Mativetsky</text:a><text:span>,</text:span><text:a xlink:type="simple" xlink:href="https://hal.science/search/index/?q=*&amp;authFullName_s=Emanuele Orgiu">Emanuele Orgiu</text:a><text:span>,</text:span><text:a xlink:type="simple" xlink:href="https://hal.science/search/index/?q=*&amp;authFullName_s=Matteo Palma">Matteo Palma</text:a><text:span>,</text:span><text:a xlink:type="simple" xlink:href="https://hal.science/search/index/?q=*&amp;authFullName_s=Gabin Gbabode">Gabin Gbabode</text:a><text:span>et al.</text:span></text:p>
              <text:p text:style-name="Normal"><text:span>Journal of Materials Chemistry</text:span><text:span>, 2011, 21 (1), pp.206-213.<text:s/></text:span><text:a xlink:type="simple" xlink:href="https://dx.doi.org/10.1039/c0jm01754j">⟨10.1039/c0jm01754j⟩</text:a></text:p>
              <text:p text:style-name="Normal"><text:span>Article dans une revue</text:span></text:p>
              <text:p text:style-name="Normal"><text:a xlink:type="simple" xlink:href="https://hal.science/hal-04669604v1">hal-0466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00v1">Toward Single Crystal Thin Films of Terthiophene by Directional Crystallization Using a Thermal Gradient</text:a></text:p>
              <text:p text:style-name="Normal"><text:a xlink:type="simple" xlink:href="https://hal.science/search/index/?q=*&amp;authFullName_s=Guillaume Schweicher">Guillaume Schweicher</text:a><text:span>,</text:span><text:a xlink:type="simple" xlink:href="https://hal.science/search/index/?q=*&amp;authFullName_s=Nicolas Paquay">Nicolas Paquay</text:a><text:span>,</text:span><text:a xlink:type="simple" xlink:href="https://hal.science/search/index/?q=*&amp;authFullName_s=Claire Amato">Claire Amato</text:a><text:span>,</text:span><text:a xlink:type="simple" xlink:href="https://hal.science/search/index/?q=*&amp;authFullName_s=Roland Resel">Roland Resel</text:a><text:span>,</text:span><text:a xlink:type="simple" xlink:href="https://hal.science/search/index/?q=*&amp;authFullName_s=Markus Koini">Markus Koini</text:a><text:span>et al.</text:span></text:p>
              <text:p text:style-name="Normal"><text:span>Crystal Growth &amp; Design</text:span><text:span>, 2011, 11 (8), pp.3663-3672.<text:s/></text:span><text:a xlink:type="simple" xlink:href="https://dx.doi.org/10.1021/cg2007793">⟨10.1021/cg2007793⟩</text:a></text:p>
              <text:p text:style-name="Normal"><text:span>Article dans une revue</text:span></text:p>
              <text:p text:style-name="Normal"><text:a xlink:type="simple" xlink:href="https://hal.science/hal-04669600v1">hal-0466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94v1">Substrate‐Induced Crystal Plastic Phase of a Discotic Liquid Crystal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Nicolas Dumont">Nicolas Dumont</text:a><text:span>,</text:span><text:a xlink:type="simple" xlink:href="https://hal.science/search/index/?q=*&amp;authFullName_s=Florence Quist">Florence Quist</text:a><text:span>,</text:span><text:a xlink:type="simple" xlink:href="https://hal.science/search/index/?q=*&amp;authFullName_s=Guillaume Schweicher">Guillaume Schweicher</text:a><text:span>,</text:span><text:a xlink:type="simple" xlink:href="https://hal.science/search/index/?q=*&amp;authFullName_s=Armin Moser">Armin Moser</text:a><text:span>et al.</text:span></text:p>
              <text:p text:style-name="Normal"><text:span>Advanced Materials</text:span><text:span>, 2011, 24 (5), pp.658-662.<text:s/></text:span><text:a xlink:type="simple" xlink:href="https://dx.doi.org/10.1002/adma.201103739">⟨10.1002/adma.201103739⟩</text:a></text:p>
              <text:p text:style-name="Normal"><text:span>Article dans une revue</text:span></text:p>
              <text:p text:style-name="Normal"><text:a xlink:type="simple" xlink:href="https://api.istex.fr/ark:/67375/WNG-P3Q5FBQN-V/fulltext.pdf?sid=hal">istex</text:a></text:p>
              <text:p text:style-name="Normal"><text:a xlink:type="simple" xlink:href="https://hal.science/hal-04669594v1">hal-0466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06v1">Structural Transition of the 2‐Nitropropane Organic Compound at Low Temperature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Philippe Hebert">Philippe Hebert</text:a></text:p>
              <text:p text:style-name="Normal"><text:span>Propellants, Explosives, Pyrotechnics</text:span><text:span>, 2010, 35 (2), pp.136-142.<text:s/></text:span><text:a xlink:type="simple" xlink:href="https://dx.doi.org/10.1002/prep.200800108">⟨10.1002/prep.200800108⟩</text:a></text:p>
              <text:p text:style-name="Normal"><text:span>Article dans une revue</text:span></text:p>
              <text:p text:style-name="Normal"><text:a xlink:type="simple" xlink:href="https://api.istex.fr/ark:/67375/WNG-3M3M4CSL-X/fulltext.pdf?sid=hal">istex</text:a></text:p>
              <text:p text:style-name="Normal"><text:a xlink:type="simple" xlink:href="https://hal.science/hal-04669606v1">hal-0466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14v1">Lithographic Alignment of Discotic Liquid Crystals: A New Time–Temperature Integrating Framework</text:a></text:p>
              <text:p text:style-name="Normal"><text:a xlink:type="simple" xlink:href="https://hal.science/search/index/?q=*&amp;authFullName_s=Massimiliano Cavallini">Massimiliano Cavallini</text:a><text:span>,</text:span><text:a xlink:type="simple" xlink:href="https://hal.science/search/index/?q=*&amp;authFullName_s=Annalisa Calò">Annalisa Calò</text:a><text:span>,</text:span><text:a xlink:type="simple" xlink:href="https://hal.science/search/index/?q=*&amp;authFullName_s=Pablo Stoliar">Pablo Stoliar</text:a><text:span>,</text:span><text:a xlink:type="simple" xlink:href="https://hal.science/search/index/?q=*&amp;authFullName_s=Jean Crispin Kengne">Jean Crispin Kengne</text:a><text:span>,</text:span><text:a xlink:type="simple" xlink:href="https://hal.science/search/index/?q=*&amp;authFullName_s=Sandrine Martins">Sandrine Martins</text:a><text:span>et al.</text:span></text:p>
              <text:p text:style-name="Normal"><text:span>Advanced Materials</text:span><text:span>, 2009, 21 (46), pp.4688-4691.<text:s/></text:span><text:a xlink:type="simple" xlink:href="https://dx.doi.org/10.1002/adma.200901258">⟨10.1002/adma.200901258⟩</text:a></text:p>
              <text:p text:style-name="Normal"><text:span>Article dans une revue</text:span></text:p>
              <text:p text:style-name="Normal"><text:a xlink:type="simple" xlink:href="https://api.istex.fr/ark:/67375/WNG-MW3LZX37-D/fulltext.pdf?sid=hal">istex</text:a></text:p>
              <text:p text:style-name="Normal"><text:a xlink:type="simple" xlink:href="https://hal.science/hal-04669614v1">hal-046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47v1">Homeotropic and Planar Alignment of Discotic Liquid Crystals: The Role of the Columnar Mesophase</text:a></text:p>
              <text:p text:style-name="Normal"><text:a xlink:type="simple" xlink:href="https://hal.science/search/index/?q=*&amp;authFullName_s=Guillaume Schweicher">Guillaume Schweicher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Florence Quist">Florence Quist</text:a><text:span>,</text:span><text:a xlink:type="simple" xlink:href="https://hal.science/search/index/?q=*&amp;authFullName_s=Olivier Debever">Olivier Debever</text:a><text:span>,</text:span><text:a xlink:type="simple" xlink:href="https://hal.science/search/index/?q=*&amp;authFullName_s=Nicolas Dumont">Nicolas Dumont</text:a><text:span>et al.</text:span></text:p>
              <text:p text:style-name="Normal"><text:span>Chemistry of Materials</text:span><text:span>, 2009, 21 (24), pp.5867-5874.<text:s/></text:span><text:a xlink:type="simple" xlink:href="https://dx.doi.org/10.1021/cm902634r">⟨10.1021/cm902634r⟩</text:a></text:p>
              <text:p text:style-name="Normal"><text:span>Article dans une revue</text:span></text:p>
              <text:p text:style-name="Normal"><text:a xlink:type="simple" xlink:href="https://hal.science/hal-04669747v1">hal-046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452v1">Competing Intermolecular Interactions in the High-Temperature Solid Phases of Even Saturated Carboxylic Acids (C10H19O2H to C20H39O2H)</text:a></text:p>
              <text:p text:style-name="Normal"><text:a xlink:type="simple" xlink:href="https://hal.science/search/index/?q=*&amp;authFullName_s=Evelyn Moreno-Calvo">Evelyn Moreno-Calvo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Raquel Cordobilla">Raquel Cordobilla</text:a><text:span>,</text:span><text:a xlink:type="simple" xlink:href="https://hal.science/search/index/?q=*&amp;authFullName_s=Teresa Calvet">Teresa Calvet</text:a><text:span>,</text:span><text:a xlink:type="simple" xlink:href="https://hal.science/search/index/?q=*&amp;authFullName_s=Miquel Angel Cuevas-Diarte">Miquel Angel Cuevas-Diarte</text:a><text:span>et al.</text:span></text:p>
              <text:p text:style-name="Normal"><text:span>Chemistry - A European Journal</text:span><text:span>, 2009, 15 (47), pp.13141-9.<text:s/></text:span><text:a xlink:type="simple" xlink:href="https://dx.doi.org/10.1002/chem.200901831">⟨10.1002/chem.200901831⟩</text:a></text:p>
              <text:p text:style-name="Normal"><text:span>Article dans une revue</text:span></text:p>
              <text:p text:style-name="Normal"><text:a xlink:type="simple" xlink:href="https://api.istex.fr/ark:/67375/WNG-0VL82S17-9/fulltext.pdf?sid=hal">istex</text:a></text:p>
              <text:p text:style-name="Normal"><text:a xlink:type="simple" xlink:href="https://hal.science/hal-00670452v1">hal-006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84v1">Metal-Free Phthalocyanines Bearing Eight Alkylsulfonyl Substituents: Design, Synthesis, Electronic Structure, and Mesomorphism of New Electron-Deficient Mesogens</text:a></text:p>
              <text:p text:style-name="Normal"><text:a xlink:type="simple" xlink:href="https://hal.science/search/index/?q=*&amp;authFullName_s=Benoît Tylleman">Benoît Tylleman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Claire Amato">Claire Amato</text:a><text:span>,</text:span><text:a xlink:type="simple" xlink:href="https://hal.science/search/index/?q=*&amp;authFullName_s=Claudine Buess-Herman">Claudine Buess-Herman</text:a><text:span>,</text:span><text:a xlink:type="simple" xlink:href="https://hal.science/search/index/?q=*&amp;authFullName_s=Vincent Lemaur">Vincent Lemaur</text:a><text:span>et al.</text:span></text:p>
              <text:p text:style-name="Normal"><text:span>Chemistry of Materials</text:span><text:span>, 2009, 21 (13), pp.2789-2797.<text:s/></text:span><text:a xlink:type="simple" xlink:href="https://dx.doi.org/10.1021/cm900383c">⟨10.1021/cm900383c⟩</text:a></text:p>
              <text:p text:style-name="Normal"><text:span>Article dans une revue</text:span></text:p>
              <text:p text:style-name="Normal"><text:a xlink:type="simple" xlink:href="https://hal.science/hal-04669784v1">hal-0466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59v1">Homeotropic Alignment of a Discotic Liquid Crystal Induced by a Sacrificial Layer</text:a></text:p>
              <text:p text:style-name="Normal"><text:a xlink:type="simple" xlink:href="https://hal.science/search/index/?q=*&amp;authFullName_s=Eric Pouzet">Eric Pouzet</text:a><text:span>,</text:span><text:a xlink:type="simple" xlink:href="https://hal.science/search/index/?q=*&amp;authFullName_s=Vinciane De Cupere">Vinciane De Cupere</text:a><text:span>,</text:span><text:a xlink:type="simple" xlink:href="https://hal.science/search/index/?q=*&amp;authFullName_s=Christophe Heintz">Christophe Heintz</text:a><text:span>,</text:span><text:a xlink:type="simple" xlink:href="https://hal.science/search/index/?q=*&amp;authFullName_s=Jens W Andreasen">Jens W Andreasen</text:a><text:span>,</text:span><text:a xlink:type="simple" xlink:href="https://hal.science/search/index/?q=*&amp;authFullName_s=Dag Breiby">Dag Breiby</text:a><text:span>et al.</text:span></text:p>
              <text:p text:style-name="Normal"><text:span>Journal of Physical Chemistry C</text:span><text:span>, 2009, 113 (32), pp.14398-14406.<text:s/></text:span><text:a xlink:type="simple" xlink:href="https://dx.doi.org/10.1021/jp9035343">⟨10.1021/jp9035343⟩</text:a></text:p>
              <text:p text:style-name="Normal"><text:span>Article dans une revue</text:span></text:p>
              <text:p text:style-name="Normal"><text:a xlink:type="simple" xlink:href="https://hal.science/hal-04669759v1">hal-0466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83v1">Fatty acids polymorphism and solid-state miscibility Pentadecanoic acid–hexadecanoic acid binary system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,</text:span><text:a xlink:type="simple" xlink:href="https://hal.science/search/index/?q=*&amp;authFullName_s=Evelyn Moreno">Evelyn Moreno</text:a><text:span>,</text:span><text:a xlink:type="simple" xlink:href="https://hal.science/search/index/?q=*&amp;authFullName_s=Teresa Calvet">Teresa Calvet</text:a><text:span>et al.</text:span></text:p>
              <text:p text:style-name="Normal"><text:span>Journal of Alloys and Compounds</text:span><text:span>, 2009, 469, pp.539-551.<text:s/></text:span><text:a xlink:type="simple" xlink:href="https://dx.doi.org/10.1016/j.jallcom.2008.02.047">⟨10.1016/j.jallcom.2008.02.047⟩</text:a></text:p>
              <text:p text:style-name="Normal"><text:span>Article dans une revue</text:span></text:p>
              <text:p text:style-name="Normal"><text:a xlink:type="simple" xlink:href="https://api.istex.fr/ark:/67375/6H6-SM4PCPQC-V/fulltext.pdf?sid=hal">istex</text:a></text:p>
              <text:p text:style-name="Normal"><text:a xlink:type="simple" xlink:href="https://hal.science/hal-00405283v1">hal-0040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570v1">Polymorphism and solid-state miscibility in the pentadecanoic acid-heptadecanoic acid binary system.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,</text:span><text:a xlink:type="simple" xlink:href="https://hal.science/search/index/?q=*&amp;authFullName_s=Evelyn Moreno">Evelyn Moreno</text:a><text:span>,</text:span><text:a xlink:type="simple" xlink:href="https://hal.science/search/index/?q=*&amp;authFullName_s=Teresa Calvet">Teresa Calvet</text:a><text:span>et al.</text:span></text:p>
              <text:p text:style-name="Normal"><text:span>Chemistry and Physics of Lipids</text:span><text:span>, 2008, 154 (1), pp.68-77.<text:s/></text:span><text:a xlink:type="simple" xlink:href="https://dx.doi.org/10.1016/j.chemphyslip.2008.04.008">⟨10.1016/j.chemphyslip.2008.04.008⟩</text:a></text:p>
              <text:p text:style-name="Normal"><text:span>Article dans une revue</text:span></text:p>
              <text:p text:style-name="Normal"><text:a xlink:type="simple" xlink:href="https://api.istex.fr/ark:/67375/6H6-6483L4BT-9/fulltext.pdf?sid=hal">istex</text:a></text:p>
              <text:p text:style-name="Normal"><text:a xlink:type="simple" xlink:href="https://hal.science/hal-00745570v1">hal-007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93v1">Ester-functionalized phthalonitriles and zinc phthalocyanines via palladium-catalyzed cyanation of 4,5-dichlorophthalates</text:a></text:p>
              <text:p text:style-name="Normal"><text:a xlink:type="simple" xlink:href="https://hal.science/search/index/?q=*&amp;authFullName_s=Benoît Tylleman">Benoît Tylleman</text:a><text:span>,</text:span><text:a xlink:type="simple" xlink:href="https://hal.science/search/index/?q=*&amp;authFullName_s=Rafael Gómez-Aspe">Rafael Gómez-Aspe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Yves Henry Geerts">Yves Henry Geerts</text:a><text:span>,</text:span><text:a xlink:type="simple" xlink:href="https://hal.science/search/index/?q=*&amp;authFullName_s=Sergey Sergeyev">Sergey Sergeyev</text:a></text:p>
              <text:p text:style-name="Normal"><text:span>Tetrahedron</text:span><text:span>, 2008, 64 (19), pp.4155-4161.<text:s/></text:span><text:a xlink:type="simple" xlink:href="https://dx.doi.org/10.1016/j.tet.2008.03.004">⟨10.1016/j.tet.2008.03.004⟩</text:a></text:p>
              <text:p text:style-name="Normal"><text:span>Article dans une revue</text:span></text:p>
              <text:p text:style-name="Normal"><text:a xlink:type="simple" xlink:href="https://api.istex.fr/ark:/67375/6H6-KTPFKFBT-4/fulltext.pdf?sid=hal">istex</text:a></text:p>
              <text:p text:style-name="Normal"><text:a xlink:type="simple" xlink:href="https://hal.science/hal-04669793v1">hal-046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018v1">Polymorphism of even saturated carboxylic acids from n-decanoic to n-eicosanoic acid</text:a></text:p>
              <text:p text:style-name="Normal"><text:a xlink:type="simple" xlink:href="https://hal.science/search/index/?q=*&amp;authFullName_s=Evelyn Moreno-Calvo">Evelyn Moreno-Calvo</text:a><text:span>,</text:span><text:a xlink:type="simple" xlink:href="https://hal.science/search/index/?q=*&amp;authFullName_s=Raquel Cordobilla">Raquel Cordobilla</text:a><text:span>,</text:span><text:a xlink:type="simple" xlink:href="https://hal.science/search/index/?q=*&amp;authFullName_s=Teresa Calvet">Teresa Calvet</text:a><text:span>,</text:span><text:a xlink:type="simple" xlink:href="https://hal.science/search/index/?q=*&amp;authFullName_s=Miquel Angel Cuevas-Diarte">Miquel Angel Cuevas-Diarte</text:a><text:span>,</text:span><text:a xlink:type="simple" xlink:href="https://hal.science/search/index/?q=*&amp;authFullName_s=Gabin Gbabode">Gabin Gbabode</text:a><text:span>et al.</text:span></text:p>
              <text:p text:style-name="Normal"><text:span>New Journal of Chemistry</text:span><text:span>, 2007, 31 (6), pp.947-957.<text:s/></text:span><text:a xlink:type="simple" xlink:href="https://dx.doi.org/10.1039/b700551b">⟨10.1039/b700551b⟩</text:a></text:p>
              <text:p text:style-name="Normal"><text:span>Article dans une revue</text:span></text:p>
              <text:p text:style-name="Normal"><text:a xlink:type="simple" xlink:href="https://hal.science/hal-01553018v1">hal-015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049v1">Structures of the High-Temperature Solid Phases of the Odd-Numbered Fatty Acids from Tridecanoic Acid to Tricosanoic Acid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,</text:span><text:a xlink:type="simple" xlink:href="https://hal.science/search/index/?q=*&amp;authFullName_s=Evelyn Moreno Calvo">Evelyn Moreno Calvo</text:a><text:span>,</text:span><text:a xlink:type="simple" xlink:href="https://hal.science/search/index/?q=*&amp;authFullName_s=Teresa Calvet">Teresa Calvet</text:a><text:span>et al.</text:span></text:p>
              <text:p text:style-name="Normal"><text:span>Chemistry - A European Journal</text:span><text:span>, 2007, 13 (11), pp.3150-3159.<text:s/></text:span><text:a xlink:type="simple" xlink:href="https://dx.doi.org/10.1002/chem.200600955">⟨10.1002/chem.200600955⟩</text:a></text:p>
              <text:p text:style-name="Normal"><text:span>Article dans une revue</text:span></text:p>
              <text:p text:style-name="Normal"><text:a xlink:type="simple" xlink:href="https://hal.science/hal-01553049v1">hal-015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16v1">Crystal Structure of the B' Form of Nonadecanoic Acid</text:a></text:p>
              <text:p text:style-name="Normal"><text:a xlink:type="simple" xlink:href="https://hal.science/search/index/?q=*&amp;authFullName_s=G. Gbabode">G. Gbabode</text:a><text:span>,</text:span><text:a xlink:type="simple" xlink:href="https://hal.science/search/index/?q=*&amp;authFullName_s=P. Negrier">P. Negrier</text:a><text:span>,</text:span><text:a xlink:type="simple" xlink:href="https://hal.science/search/index/?q=*&amp;authFullName_s=D. Mondieig">D. Mondieig</text:a><text:span>,</text:span><text:a xlink:type="simple" xlink:href="https://hal.science/search/index/?q=*&amp;authFullName_s=J. Leger">J. Leger</text:a><text:span>,</text:span><text:a xlink:type="simple" xlink:href="https://hal.science/search/index/?q=*&amp;authFullName_s=E. Moreno">E. Moreno</text:a><text:span>et al.</text:span></text:p>
              <text:p text:style-name="Normal"><text:span>Analytical Sciences: X-ray Structure Analysis Online</text:span><text:span>, 2006, 22, pp.X269-X270.<text:s/></text:span><text:a xlink:type="simple" xlink:href="https://dx.doi.org/10.2116/analscix.22.x269">⟨10.2116/analscix.22.x269⟩</text:a></text:p>
              <text:p text:style-name="Normal"><text:span>Article dans une revue</text:span></text:p>
              <text:p text:style-name="Normal"><text:a xlink:type="simple" xlink:href="https://hal.science/hal-04669016v1">hal-04669016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6270f6" table:style-name="6270f6">
          <table:table-column table:style-name="6270f6.0"/>
          <table:table-row>
            <table:table-cell office:value-type="string">
              <text:p text:style-name="Normal"><text:a xlink:type="simple" xlink:href="https://hal.science/hal-05331868v1">Amorphous or nanocrystalline ketoprofen in thin films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. Gbabode">G. Gbabode</text:a></text:p>
              <text:p text:style-name="Normal"><text:span>10th international discussion meeting on relaxations in complex systems</text:span><text:span>, Universitat Politecnica de Catalunya, Jul 2025, Barcelona, Spain</text:span></text:p>
              <text:p text:style-name="Normal"><text:span>Communication dans un congrès</text:span></text:p>
              <text:p text:style-name="Normal"><text:a xlink:type="simple" xlink:href="https://hal.science/hal-05331868v1">hal-0533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39v1">Stabilizing the unstable</text:a></text:p>
              <text:p text:style-name="Normal"><text:a xlink:type="simple" xlink:href="https://hal.science/search/index/?q=*&amp;authFullName_s=Cheng-Long Stephan">Cheng-Long Stephan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Ivo B. Rietveld">Ivo B. Rietveld</text:a></text:p>
              <text:p text:style-name="Normal"><text:span>Second workshop on benchmarking solid state properties</text:span><text:span>, COST Action CA22107 BEST-CSP, Sep 2025, Bologne (Italy), Italy</text:span></text:p>
              <text:p text:style-name="Normal"><text:span>Communication dans un congrès</text:span></text:p>
              <text:p text:style-name="Normal"><text:a xlink:type="simple" xlink:href="https://hal.science/hal-05319239v1">hal-0531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43v1">Crystallization (or not) of active pharmaceutical ingredients in thin film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Sandrine Morin-Grognet">Sandrine Morin-Grognet</text:a><text:span>et al.</text:span></text:p>
              <text:p text:style-name="Normal"><text:span>Colloque de l'Association Française de Cristallographie (AFC)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669843v1">hal-0466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940v1">Compression and thermal expansion of organic molecules by syn-chrotron powder diffraction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Béatrice Nicolaï">Béatrice Nicolaï</text:a></text:p>
              <text:p text:style-name="Normal"><text:span>29th Conference of the Serbian Crystallographic Society</text:span><text:span>, Jun 2024, Ruma, Serbia</text:span></text:p>
              <text:p text:style-name="Normal"><text:span>Communication dans un congrès</text:span></text:p>
              <text:p text:style-name="Normal"><text:a xlink:type="simple" xlink:href="https://hal.science/hal-04865940v1">hal-0486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62v1">Molecular Crystals</text:a></text:p>
              <text:p text:style-name="Normal"><text:a xlink:type="simple" xlink:href="https://hal.science/search/index/?q=*&amp;authFullName_s=Gabin Gbabode">Gabin Gbabode</text:a></text:p>
              <text:p text:style-name="Normal"><text:span>Journées d'Etude des Equilibres entre Phases (JEEP)</text:span><text:span>, Oct 2023, Rouen, France</text:span></text:p>
              <text:p text:style-name="Normal"><text:span>Communication dans un congrès</text:span></text:p>
              <text:p text:style-name="Normal"><text:a xlink:type="simple" xlink:href="https://hal.science/hal-04669862v1">hal-0466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53v1">Caractérisation du polymorphisme de la pyrazinamide en films mince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Élisa Collet">Élisa Collet</text:a><text:span>,</text:span><text:a xlink:type="simple" xlink:href="https://hal.science/search/index/?q=*&amp;authFullName_s=Fabian Gasser">Fabian Gasser</text:a><text:span>,</text:span><text:a xlink:type="simple" xlink:href="https://hal.science/search/index/?q=*&amp;authFullName_s=Ann Maria James">Ann Maria James</text:a><text:span>,</text:span><text:a xlink:type="simple" xlink:href="https://hal.science/search/index/?q=*&amp;authFullName_s=Roland Resel">Roland Resel</text:a></text:p>
              <text:p text:style-name="Normal"><text:span>XVe Colloque Rayons X et Matière</text:span><text:span>, Nov 2023, Bordeaux, France</text:span></text:p>
              <text:p text:style-name="Normal"><text:span>Communication dans un congrès</text:span></text:p>
              <text:p text:style-name="Normal"><text:a xlink:type="simple" xlink:href="https://hal.science/hal-04669853v1">hal-04669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971v1">Urea derivatives as transporter molecules in sublimation crystallization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Ivo B. Rietveld">Ivo B. Rietveld</text:a></text:p>
              <text:p text:style-name="Normal"><text:span>50th anniversary symposium of the Dutch Association for Crystal Growth</text:span><text:span>, Dutch Association for Crystal Growth, Mar 2023, Amsterdam, Netherlands</text:span></text:p>
              <text:p text:style-name="Normal"><text:span>Communication dans un congrès</text:span></text:p>
              <text:p text:style-name="Normal"><text:a xlink:type="simple" xlink:href="https://normandie-univ.hal.science/hal-04118971v1">hal-0411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85v1">Crystallization of active pharmaceutical ingredients in thin film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et al.</text:span></text:p>
              <text:p text:style-name="Normal"><text:span>25th International Conference on the Chemistry of the Organic Solid State (ICCOSS XXV)</text:span><text:span>, Jul 2022, Ohrid, Macedonia</text:span></text:p>
              <text:p text:style-name="Normal"><text:span>Communication dans un congrès</text:span></text:p>
              <text:p text:style-name="Normal"><text:a xlink:type="simple" xlink:href="https://hal.science/hal-04669885v1">hal-046698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023v1">The relation between twinning and disorder in the gamma form of pyrazinamide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Ivo B. Rietveld">Ivo B. Rietveld</text:a></text:p>
              <text:p text:style-name="Normal"><text:span>27th International Workshop on Industrial Crystallisation</text:span><text:span>, Aalto University, Aug 2022, Helinski, France</text:span></text:p>
              <text:p text:style-name="Normal"><text:span>Communication dans un congrès</text:span></text:p>
              <text:p text:style-name="Normal"><text:a xlink:type="simple" xlink:href="https://normandie-univ.hal.science/hal-03808023v1">hal-03808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7944v1">Le diagramme de phases entre les polymorphes alpha, beta, gamma, et delta du principe actif pyrazinamide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Benoit Robert">Benoit Robert</text:a><text:span>,</text:span><text:a xlink:type="simple" xlink:href="https://hal.science/search/index/?q=*&amp;authFullName_s=Marine Vergé-Depré">Marine Vergé-Depré</text:a><text:span>et al.</text:span></text:p>
              <text:p text:style-name="Normal"><text:span>Cristal 10</text:span><text:span>, Université de Lyon, Jun 2022, Lyon, France</text:span></text:p>
              <text:p text:style-name="Normal"><text:span>Communication dans un congrès</text:span></text:p>
              <text:p text:style-name="Normal"><text:a xlink:type="simple" xlink:href="https://normandie-univ.hal.science/hal-03807944v1">hal-03807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7993v1">The pressure-temperature phase diagram of tetramorphic pyrazinamide by vapour pressure and synchrotron Xray diffraction under pressure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G. Gbabode">G. Gbabode</text:a></text:p>
              <text:p text:style-name="Normal"><text:span>33rd European Crystallographic Meeting</text:span><text:span>, Aug 2022, Versailles, France</text:span></text:p>
              <text:p text:style-name="Normal"><text:span>Communication dans un congrès</text:span></text:p>
              <text:p text:style-name="Normal"><text:a xlink:type="simple" xlink:href="https://normandie-univ.hal.science/hal-03807993v1">hal-03807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604v1">The phase behavior of pyrazinamide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Ivo B. Rietveld">Ivo B. Rietveld</text:a></text:p>
              <text:p text:style-name="Normal"><text:span>JEEP 2019</text:span><text:span>, May 2019, Agadir, Morocco</text:span></text:p>
              <text:p text:style-name="Normal"><text:span>Communication dans un congrès</text:span></text:p>
              <text:p text:style-name="Normal"><text:a xlink:type="simple" xlink:href="https://normandie-univ.hal.science/hal-02149604v1">hal-0214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85v1">Applicability of Second Harmonic Generation (SHG) for in situ measurement of non-centrosymmetric crystals</text:a></text:p>
              <text:p text:style-name="Normal"><text:a xlink:type="simple" xlink:href="https://hal.science/search/index/?q=*&amp;authFullName_s=Aliou Mbodji">Aliou Mbodj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Gérard Coquerel">Gérard Coquerel</text:a></text:p>
              <text:p text:style-name="Normal"><text:span>CORE Workshop and Mini-Symposium on Deracemization of Chiral Compounds</text:span><text:span>, Oct 2019, Erlangen, Germany</text:span></text:p>
              <text:p text:style-name="Normal"><text:span>Communication dans un congrès</text:span></text:p>
              <text:p text:style-name="Normal"><text:a xlink:type="simple" xlink:href="https://hal.science/hal-02472085v1">hal-02472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406v1">Propensity for amine family to form conglomerates with Chlocyphos and their resolution by preferential crystallization</text:a></text:p>
              <text:p text:style-name="Normal"><text:a xlink:type="simple" xlink:href="https://hal.science/search/index/?q=*&amp;authFullName_s=A. Mbodji">A. Mbodj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ORE workshop</text:span><text:span>, Sep 2018, Rouen, France</text:span></text:p>
              <text:p text:style-name="Normal"><text:span>Communication dans un congrès</text:span></text:p>
              <text:p text:style-name="Normal"><text:a xlink:type="simple" xlink:href="https://normandie-univ.hal.science/hal-01938406v1">hal-01938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410v1">Propensity for amine family to form conglomerates with Chlocyphos and their resolution by preferential crystallization</text:a></text:p>
              <text:p text:style-name="Normal"><text:a xlink:type="simple" xlink:href="https://hal.science/search/index/?q=*&amp;authFullName_s=A. Mbodji">A. Mbodj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25th BIWIC</text:span><text:span>, Sep 2018, rouen, France</text:span></text:p>
              <text:p text:style-name="Normal"><text:span>Communication dans un congrès</text:span></text:p>
              <text:p text:style-name="Normal"><text:a xlink:type="simple" xlink:href="https://normandie-univ.hal.science/hal-01938410v1">hal-01938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399v1">Chlocyphos: Conglomerate forming derivatives (salts) for its resolution by preferential crystallization</text:a></text:p>
              <text:p text:style-name="Normal"><text:a xlink:type="simple" xlink:href="https://hal.science/search/index/?q=*&amp;authFullName_s=A. Mbodji">A. Mbodj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ORE summer school, University of Manchester</text:span><text:span>, Apr 2018, Manchester, United Kingdom</text:span></text:p>
              <text:p text:style-name="Normal"><text:span>Communication dans un congrès</text:span></text:p>
              <text:p text:style-name="Normal"><text:a xlink:type="simple" xlink:href="https://normandie-univ.hal.science/hal-01938399v1">hal-01938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519v1">Detection of a metatectic invariant in the binary system 1,3-dimethylurea/water and crystal structure determination of DMU monohydrate</text:a></text:p>
              <text:p text:style-name="Normal"><text:a xlink:type="simple" xlink:href="https://hal.science/search/index/?q=*&amp;authFullName_s=M. Schindler">M. Schindler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N. Couvrat">N. Couvrat</text:a><text:span>et al.</text:span></text:p>
              <text:p text:style-name="Normal"><text:span>43èmes JEEP</text:span><text:span>, Univ. Politecnica Catalunya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8519v1">hal-01938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62v1">A New Device for In Situ Detection of Conglomerate Forming Systems in Suspension by Second Harmonic Generation (SHG)</text:a></text:p>
              <text:p text:style-name="Normal"><text:a xlink:type="simple" xlink:href="https://hal.science/search/index/?q=*&amp;authFullName_s=A. Mbodji">A. Mbodj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Summer School on Chiral Crystallization, Resolution &amp; Deracemization</text:span><text:span>, Jun 2017, Nijmegen, Netherlands</text:span></text:p>
              <text:p text:style-name="Normal"><text:span>Communication dans un congrès</text:span></text:p>
              <text:p text:style-name="Normal"><text:a xlink:type="simple" xlink:href="https://normandie-univ.hal.science/hal-01939162v1">hal-0193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96v1">Preliminary results on the polymorphic behavior in thin films of a small ∙organic model molecule: n-methylurea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Robin Simon">Robin Simon</text:a><text:span>,</text:span><text:a xlink:type="simple" xlink:href="https://hal.science/search/index/?q=*&amp;authFullName_s=Gérard Coquerel">Gérard Coquerel</text:a></text:p>
              <text:p text:style-name="Normal"><text:span>IXth Workshop on Substrate‐Mediated Polymorphism in Organic Thin Films</text:span><text:span>, Sep 2017, Graz, Austria</text:span></text:p>
              <text:p text:style-name="Normal"><text:span>Communication dans un congrès</text:span></text:p>
              <text:p text:style-name="Normal"><text:a xlink:type="simple" xlink:href="https://hal.science/hal-04669896v1">hal-04669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70v1">An experimental conglomerate discovery method</text:a></text:p>
              <text:p text:style-name="Normal"><text:a xlink:type="simple" xlink:href="https://hal.science/search/index/?q=*&amp;authFullName_s=A. Mbodji">A. Mbodj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ORE Workshop – Solid State Properties</text:span><text:span>, Nov 2017, Cluj-Napoca, Romania</text:span></text:p>
              <text:p text:style-name="Normal"><text:span>Communication dans un congrès</text:span></text:p>
              <text:p text:style-name="Normal"><text:a xlink:type="simple" xlink:href="https://normandie-univ.hal.science/hal-01939170v1">hal-0193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82v1">Influence of Confinement on the polymorphism of Diprophylline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Quentin Viel">Quentin Viel</text:a><text:span>,</text:span><text:a xlink:type="simple" xlink:href="https://hal.science/search/index/?q=*&amp;authFullName_s=Amélie Martin">Amélie Martin</text:a></text:p>
              <text:p text:style-name="Normal"><text:span>Workshop on Substrate-Induced Crystal Structures</text:span><text:span>, May 2015, Bruxelles, Belgium</text:span></text:p>
              <text:p text:style-name="Normal"><text:span>Communication dans un congrès</text:span></text:p>
              <text:p text:style-name="Normal"><text:a xlink:type="simple" xlink:href="https://hal.science/hal-02472082v1">hal-024720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697v1">Structural characterization of a [1]benzothieno[3,2-b]benzothiophene (BTBT) derivative in bulk and thin films</text:a></text:p>
              <text:p text:style-name="Normal"><text:a xlink:type="simple" xlink:href="https://hal.science/search/index/?q=*&amp;authFullName_s=G. Gbabode">G. Gbabode</text:a><text:span>,</text:span><text:a xlink:type="simple" xlink:href="https://hal.science/search/index/?q=*&amp;authFullName_s=A. Blangenois">A. Blangenois</text:a><text:span>,</text:span><text:a xlink:type="simple" xlink:href="https://hal.science/search/index/?q=*&amp;authFullName_s=P. Négrier">P. Négrier</text:a><text:span>,</text:span><text:a xlink:type="simple" xlink:href="https://hal.science/search/index/?q=*&amp;authFullName_s=D. Mondieig">D. Mondieig</text:a><text:span>,</text:span><text:a xlink:type="simple" xlink:href="https://hal.science/search/index/?q=*&amp;authFullName_s=G. Coquerel">G. Coquerel</text:a><text:span>et al.</text:span></text:p>
              <text:p text:style-name="Normal"><text:span>29th European Crystallography Meeting (EMC)</text:span><text:span>, Aug 2015, Rovinj, Croatia</text:span></text:p>
              <text:p text:style-name="Normal"><text:span>Communication dans un congrès</text:span></text:p>
              <text:p text:style-name="Normal"><text:a xlink:type="simple" xlink:href="https://normandie-univ.hal.science/hal-01940697v1">hal-01940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669v1">Identification and structural characterization new polymorphs of N-methylurea</text:a></text:p>
              <text:p text:style-name="Normal"><text:a xlink:type="simple" xlink:href="https://hal.science/search/index/?q=*&amp;authFullName_s=G. Baaklini">G. Baaklini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P. Négrier">P. Négrier</text:a><text:span>,</text:span><text:a xlink:type="simple" xlink:href="https://hal.science/search/index/?q=*&amp;authFullName_s=D. Mondieig">D. Mondieig</text:a><text:span>et al.</text:span></text:p>
              <text:p text:style-name="Normal"><text:span>Colloque de l’Association Française de Cristallographie</text:span><text:span>, Jul 2015, Marseille, France</text:span></text:p>
              <text:p text:style-name="Normal"><text:span>Communication dans un congrès</text:span></text:p>
              <text:p text:style-name="Normal"><text:a xlink:type="simple" xlink:href="https://normandie-univ.hal.science/hal-01940669v1">hal-01940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776v1">Influence of sample covering on the polymorphic and solid-solid transitions of a chiral molecule: Diprophylline</text:a></text:p>
              <text:p text:style-name="Normal"><text:a xlink:type="simple" xlink:href="https://hal.science/search/index/?q=*&amp;authFullName_s=Q. Viel">Q. Viel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J. Canotilho">J. Canotilho</text:a><text:span>et al.</text:span></text:p>
              <text:p text:style-name="Normal"><text:span>BIWIC (22nd International Workshop on Industrial Crystallization)</text:span><text:span>, Sep 2015, Hanbat, South Korea</text:span></text:p>
              <text:p text:style-name="Normal"><text:span>Communication dans un congrès</text:span></text:p>
              <text:p text:style-name="Normal"><text:a xlink:type="simple" xlink:href="https://normandie-univ.hal.science/hal-01940776v1">hal-01940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776v1">Structural characterization of a [1]benzothieno[3,2- b ]benzothiophene (btbt) derivative in bulk and thin film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Aurelien Blangenois">Aurelien Blangenois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,</text:span><text:a xlink:type="simple" xlink:href="https://hal.science/search/index/?q=*&amp;authFullName_s=Gérard Coquerel">Gérard Coquerel</text:a><text:span>et al.</text:span></text:p>
              <text:p text:style-name="Normal"><text:span>29th European Crystallography Meeting Rovinj, Croatia, 23-28 August 2015</text:span><text:span>, Aug 2015, Rovinj, Croatia. pp.s514 - s514,<text:s/></text:span><text:a xlink:type="simple" xlink:href="https://dx.doi.org/10.1107/S2053273315092396">⟨10.1107/S2053273315092396⟩</text:a></text:p>
              <text:p text:style-name="Normal"><text:span>Communication dans un congrès</text:span></text:p>
              <text:p text:style-name="Normal"><text:a xlink:type="simple" xlink:href="https://normandie-univ.hal.science/hal-01928776v1">hal-01928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714v1">Influence of Covering Sample on the Polymorphism of a Chiral Molecule: Diprophyline</text:a></text:p>
              <text:p text:style-name="Normal"><text:a xlink:type="simple" xlink:href="https://hal.science/search/index/?q=*&amp;authFullName_s=Q. Viel">Q. Viel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E. Dargent">E. Dargent</text:a><text:span>et al.</text:span></text:p>
              <text:p text:style-name="Normal"><text:span>Journées André Collet de la Chiralité (JACC)</text:span><text:span>, Sep 2015, Lyon, France</text:span></text:p>
              <text:p text:style-name="Normal"><text:span>Communication dans un congrès</text:span></text:p>
              <text:p text:style-name="Normal"><text:a xlink:type="simple" xlink:href="https://normandie-univ.hal.science/hal-01940714v1">hal-01940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75v1">Inducing crystal phases in thin films of organic semiconductors</text:a></text:p>
              <text:p text:style-name="Normal"><text:a xlink:type="simple" xlink:href="https://hal.science/search/index/?q=*&amp;authFullName_s=A. O. F. Jones">A. O. F. Jones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R. Resel">R. Resel</text:a><text:span>,</text:span><text:a xlink:type="simple" xlink:href="https://hal.science/search/index/?q=*&amp;authFullName_s=M. Sferrazza">M. Sferrazza</text:a></text:p>
              <text:p text:style-name="Normal"><text:span>CGOM-11 (Crystal Growth of Organic Molecules)</text:span><text:span>, Jun 2014, Kyoto, Japan</text:span></text:p>
              <text:p text:style-name="Normal"><text:span>Communication dans un congrès</text:span></text:p>
              <text:p text:style-name="Normal"><text:a xlink:type="simple" xlink:href="https://normandie-univ.hal.science/hal-01940975v1">hal-01940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68v1">Crystallization behavior of an ionic liquid as a function of kinetics: from oiling out to polymorphism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Y. Cartigny">Y. Cartigny</text:a><text:span>et al.</text:span></text:p>
              <text:p text:style-name="Normal"><text:span>CECAM-USI Workshop: Molecular simulations of crystallization from solution</text:span><text:span>, May 2014, Lugano, Switzerland</text:span></text:p>
              <text:p text:style-name="Normal"><text:span>Communication dans un congrès</text:span></text:p>
              <text:p text:style-name="Normal"><text:a xlink:type="simple" xlink:href="https://normandie-univ.hal.science/hal-01940968v1">hal-01940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13v1">Incidence of Kinetic Parameters on the Crystallization Behavior and on Macrocrystalline Features of an Original Ionic Liquid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Géraldine Gouhier">Géraldine Gouhier</text:a><text:span>et al.</text:span></text:p>
              <text:p text:style-name="Normal"><text:span>CGOM-11 (Crystal Growth of Organic Molecules)</text:span><text:span>, Jun 2014, Kyoto, Japan</text:span></text:p>
              <text:p text:style-name="Normal"><text:span>Communication dans un congrès</text:span></text:p>
              <text:p text:style-name="Normal"><text:a xlink:type="simple" xlink:href="https://normandie-univ.hal.science/hal-01941013v1">hal-01941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135v1">Directional crystallization of poly (ethylene oxide)</text:a></text:p>
              <text:p text:style-name="Normal"><text:a xlink:type="simple" xlink:href="https://hal.science/search/index/?q=*&amp;authFullName_s=G. Gbabode">G. Gbabode</text:a></text:p>
              <text:p text:style-name="Normal"><text:span>Solvay Workshop on Directional Nucleation and Growth of Molecular Crystals</text:span><text:span>, Nov 2014, Bruxelles, Belgium</text:span></text:p>
              <text:p text:style-name="Normal"><text:span>Communication dans un congrès</text:span></text:p>
              <text:p text:style-name="Normal"><text:a xlink:type="simple" xlink:href="https://normandie-univ.hal.science/hal-01941135v1">hal-01941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83v1">Polymorphism Characterization of an Organic Pi-conugated Molecule for Applications in Organic Electronics</text:a></text:p>
              <text:p text:style-name="Normal"><text:a xlink:type="simple" xlink:href="https://hal.science/search/index/?q=*&amp;authFullName_s=A. Blangenois">A. Blangenois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P. Négrier">P. Négrier</text:a><text:span>,</text:span><text:a xlink:type="simple" xlink:href="https://hal.science/search/index/?q=*&amp;authFullName_s=D. Mondieg">D. Mondieg</text:a><text:span>,</text:span><text:a xlink:type="simple" xlink:href="https://hal.science/search/index/?q=*&amp;authFullName_s=G. Coquerel">G. Coquerel</text:a></text:p>
              <text:p text:style-name="Normal"><text:span>XXXX èmes JEEP (Joint European days on Equilibrium between Phases)</text:span><text:span>, Mar 2014, 2014-03, France</text:span></text:p>
              <text:p text:style-name="Normal"><text:span>Communication dans un congrès</text:span></text:p>
              <text:p text:style-name="Normal"><text:a xlink:type="simple" xlink:href="https://normandie-univ.hal.science/hal-01940883v1">hal-0194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21v1">Phase behaviour of non-symmetric (C8-BTBT) in bulk and thin films</text:a></text:p>
              <text:p text:style-name="Normal"><text:a xlink:type="simple" xlink:href="https://hal.science/search/index/?q=*&amp;authFullName_s=Gabin Gbabode">Gabin Gbabode</text:a></text:p>
              <text:p text:style-name="Normal"><text:span>Vth Workshop on surface-induced crystal structures</text:span><text:span>, May 2013, Bologna, Italy</text:span></text:p>
              <text:p text:style-name="Normal"><text:span>Communication dans un congrès</text:span></text:p>
              <text:p text:style-name="Normal"><text:a xlink:type="simple" xlink:href="https://hal.science/hal-04670521v1">hal-04670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89v1">Mise en evidence de phases induites par le substrat pour des mésogènes π-conjugués</text:a></text:p>
              <text:p text:style-name="Normal"><text:a xlink:type="simple" xlink:href="https://hal.science/search/index/?q=*&amp;authFullName_s=G. Gbabode">G. Gbabode</text:a><text:span>,</text:span><text:a xlink:type="simple" xlink:href="https://hal.science/search/index/?q=*&amp;authFullName_s=O. Werzer">O. Werzer</text:a><text:span>,</text:span><text:a xlink:type="simple" xlink:href="https://hal.science/search/index/?q=*&amp;authFullName_s=A. Moser">A. Moser</text:a><text:span>,</text:span><text:a xlink:type="simple" xlink:href="https://hal.science/search/index/?q=*&amp;authFullName_s=R. Resel">R. Resel</text:a><text:span>,</text:span><text:a xlink:type="simple" xlink:href="https://hal.science/search/index/?q=*&amp;authFullName_s=Y. H. Geerts">Y. H. Geerts</text:a><text:span>et al.</text:span></text:p>
              <text:p text:style-name="Normal"><text:span>Colloque de l’Association Française de Cristallographie</text:span><text:span>, Jul 2013, Bordeaux, France</text:span></text:p>
              <text:p text:style-name="Normal"><text:span>Communication dans un congrès</text:span></text:p>
              <text:p text:style-name="Normal"><text:a xlink:type="simple" xlink:href="https://normandie-univ.hal.science/hal-01942389v1">hal-019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904v1">Revealing the presence of substrate-induced phases for π-conjugated mesogen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Oliver Werzer">Oliver Werzer</text:a><text:span>,</text:span><text:a xlink:type="simple" xlink:href="https://hal.science/search/index/?q=*&amp;authFullName_s=Armin Moser">Armin Moser</text:a><text:span>,</text:span><text:a xlink:type="simple" xlink:href="https://hal.science/search/index/?q=*&amp;authFullName_s=Roland Resel">Roland Resel</text:a><text:span>,</text:span><text:a xlink:type="simple" xlink:href="https://hal.science/search/index/?q=*&amp;authFullName_s=Yves Henri Geerts">Yves Henri Geerts</text:a><text:span>et al.</text:span></text:p>
              <text:p text:style-name="Normal"><text:span>14th International Conference on Organized Molecular Films (ICOMF 14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4669904v1">hal-046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47v1">Identification and structural characterization of a substrate‐induced phase for dioctylterthiophene (DOTT)</text:a></text:p>
              <text:p text:style-name="Normal"><text:a xlink:type="simple" xlink:href="https://hal.science/search/index/?q=*&amp;authFullName_s=Gabin Gbabode">Gabin Gbabode</text:a></text:p>
              <text:p text:style-name="Normal"><text:span>IVth Workshop on Surface-induced crystallographic structures</text:span><text:span>, Apr 2012, Brussels, Belgium</text:span></text:p>
              <text:p text:style-name="Normal"><text:span>Communication dans un congrès</text:span></text:p>
              <text:p text:style-name="Normal"><text:a xlink:type="simple" xlink:href="https://hal.science/hal-04670547v1">hal-0467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917v1">Directional crystallization in Polyethylene Oxide thin films induced by a thermal gradient</text:a></text:p>
              <text:p text:style-name="Normal"><text:a xlink:type="simple" xlink:href="https://hal.science/search/index/?q=*&amp;authFullName_s=Maxime Delvaux">Maxime Delvaux</text:a><text:span>,</text:span><text:a xlink:type="simple" xlink:href="https://hal.science/search/index/?q=*&amp;authFullName_s=Guillaume Schweicher">Guillaume Schweicher</text:a><text:span>,</text:span><text:a xlink:type="simple" xlink:href="https://hal.science/search/index/?q=*&amp;authFullName_s=Jens W Andreasen">Jens W Andreasen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Yves Henri Geerts">Yves Henri Geerts</text:a></text:p>
              <text:p text:style-name="Normal"><text:span>Annual Meeting of the Belgian Polymer Group (BPG10)</text:span><text:span>, May 2010, Blankenberge, Belgium</text:span></text:p>
              <text:p text:style-name="Normal"><text:span>Communication dans un congrès</text:span></text:p>
              <text:p text:style-name="Normal"><text:a xlink:type="simple" xlink:href="https://hal.science/hal-04669917v1">hal-0466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69v1">Control of the supramolecular organization of π-conjugated molecules in thin films for organic electronics</text:a></text:p>
              <text:p text:style-name="Normal"><text:a xlink:type="simple" xlink:href="https://hal.science/search/index/?q=*&amp;authFullName_s=Gabin Gbabode">Gabin Gbabode</text:a></text:p>
              <text:p text:style-name="Normal"><text:span>IInd Workshop on surface-induced phases</text:span><text:span>, Feb 2010, Brussels, Belgium</text:span></text:p>
              <text:p text:style-name="Normal"><text:span>Communication dans un congrès</text:span></text:p>
              <text:p text:style-name="Normal"><text:a xlink:type="simple" xlink:href="https://hal.science/hal-04670869v1">hal-0467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22v1">Effects of the thickness on the alignment of discotic liquid crystal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Guillaume Schweicher">Guillaume Schweicher</text:a><text:span>,</text:span><text:a xlink:type="simple" xlink:href="https://hal.science/search/index/?q=*&amp;authFullName_s=Florence Quist">Florence Quist</text:a><text:span>,</text:span><text:a xlink:type="simple" xlink:href="https://hal.science/search/index/?q=*&amp;authFullName_s=Olivier Debever">Olivier Debever</text:a><text:span>,</text:span><text:a xlink:type="simple" xlink:href="https://hal.science/search/index/?q=*&amp;authFullName_s=Yves Henri Geerts">Yves Henri Geerts</text:a><text:span>et al.</text:span></text:p>
              <text:p text:style-name="Normal"><text:span>Interuniversity Attraction Poles annual meeting</text:span><text:span>, Dec 2009, Leuven, Belgium</text:span></text:p>
              <text:p text:style-name="Normal"><text:span>Communication dans un congrès</text:span></text:p>
              <text:p text:style-name="Normal"><text:a xlink:type="simple" xlink:href="https://hal.science/hal-04671122v1">hal-0467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24v1">Détermination de la structure cristalline de composés organiques par diffraction X de poudre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,</text:span><text:a xlink:type="simple" xlink:href="https://hal.science/search/index/?q=*&amp;authFullName_s=Teresa Calvet">Teresa Calvet</text:a><text:span>,</text:span><text:a xlink:type="simple" xlink:href="https://hal.science/search/index/?q=*&amp;authFullName_s=Evelyn Moreno-Calvo">Evelyn Moreno-Calvo</text:a><text:span>et al.</text:span></text:p>
              <text:p text:style-name="Normal"><text:span>Colloque de l'Association Française de Cristallographie</text:span><text:span>, Jul 2008, Rennes, France</text:span></text:p>
              <text:p text:style-name="Normal"><text:span>Communication dans un congrès</text:span></text:p>
              <text:p text:style-name="Normal"><text:a xlink:type="simple" xlink:href="https://hal.science/hal-04671124v1">hal-0467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37v1">Phase Transition and Structure of Odd Fatty Acids</text:a></text:p>
              <text:p text:style-name="Normal"><text:a xlink:type="simple" xlink:href="https://hal.science/search/index/?q=*&amp;authFullName_s=Denise Mondieig">Denise Mondieig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Teresa Calvet">Teresa Calvet</text:a><text:span>,</text:span><text:a xlink:type="simple" xlink:href="https://hal.science/search/index/?q=*&amp;authFullName_s=Evelyn Moreno-Calvo">Evelyn Moreno-Calvo</text:a><text:span>et al.</text:span></text:p>
              <text:p text:style-name="Normal"><text:span>IIIe Rencontre Franco-Espagnole sur la Chimie et la Physique de l’Etat Solide</text:span><text:span>, Mar 2004, Montpellier, France</text:span></text:p>
              <text:p text:style-name="Normal"><text:span>Communication dans un congrès</text:span></text:p>
              <text:p text:style-name="Normal"><text:a xlink:type="simple" xlink:href="https://hal.science/hal-04671137v1">hal-0467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28v1">Structure of Solid Phases of Odd Fatty Acid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,</text:span><text:a xlink:type="simple" xlink:href="https://hal.science/search/index/?q=*&amp;authFullName_s=Teresa Calvet">Teresa Calvet</text:a><text:span>,</text:span><text:a xlink:type="simple" xlink:href="https://hal.science/search/index/?q=*&amp;authFullName_s=Evelyn Moreno-Calvo">Evelyn Moreno-Calvo</text:a><text:span>et al.</text:span></text:p>
              <text:p text:style-name="Normal"><text:span>XXXe Journées d’Etude des Equilibres entre Phases (JEEP XXX)</text:span><text:span>, Mar 2004, Saint Avold, France</text:span></text:p>
              <text:p text:style-name="Normal"><text:span>Communication dans un congrès</text:span></text:p>
              <text:p text:style-name="Normal"><text:a xlink:type="simple" xlink:href="https://hal.science/hal-04671128v1">hal-0467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29v1">Pentadecanoic Acid (C15H30O2)-Palmitic Acid (C16H32O2) Binary System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,</text:span><text:a xlink:type="simple" xlink:href="https://hal.science/search/index/?q=*&amp;authFullName_s=Teresa Calvet">Teresa Calvet</text:a><text:span>,</text:span><text:a xlink:type="simple" xlink:href="https://hal.science/search/index/?q=*&amp;authFullName_s=Evelyn Moreno-Calvo">Evelyn Moreno-Calvo</text:a><text:span>et al.</text:span></text:p>
              <text:p text:style-name="Normal"><text:span>XXIXe Journées d’Etude des Equilibres entre Phases (JEEP XXIX)</text:span><text:span>, Apr 2003, Villeurbanne, France</text:span></text:p>
              <text:p text:style-name="Normal"><text:span>Communication dans un congrès</text:span></text:p>
              <text:p text:style-name="Normal"><text:a xlink:type="simple" xlink:href="https://hal.science/hal-04671129v1">hal-0467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85v1">Polimorfismo en ácidos carboxílicos</text:a></text:p>
              <text:p text:style-name="Normal"><text:a xlink:type="simple" xlink:href="https://hal.science/search/index/?q=*&amp;authFullName_s=Teresa Calvet">Teresa Calvet</text:a><text:span>,</text:span><text:a xlink:type="simple" xlink:href="https://hal.science/search/index/?q=*&amp;authFullName_s=Raquel Cordobilla">Raquel Cordobilla</text:a><text:span>,</text:span><text:a xlink:type="simple" xlink:href="https://hal.science/search/index/?q=*&amp;authFullName_s=Evelyn Moreno-Calvo">Evelyn Moreno-Calvo</text:a><text:span>,</text:span><text:a xlink:type="simple" xlink:href="https://hal.science/search/index/?q=*&amp;authFullName_s=Miquel  Ángel Cuevas-Diarte">Miquel  Ángel Cuevas-Diarte</text:a><text:span>,</text:span><text:a xlink:type="simple" xlink:href="https://hal.science/search/index/?q=*&amp;authFullName_s=Gabin Gbabode">Gabin Gbabode</text:a><text:span>et al.</text:span></text:p>
              <text:p text:style-name="Normal"><text:span>XXIX Reunión Bienal de la Real Sociedad Española de Química</text:span><text:span>, Jul 2003, Madrid, France</text:span></text:p>
              <text:p text:style-name="Normal"><text:span>Communication dans un congrès</text:span></text:p>
              <text:p text:style-name="Normal"><text:a xlink:type="simple" xlink:href="https://hal.science/hal-04671185v1">hal-0467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36v1">Polymorphism and Miscibility in Fatty Acid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,</text:span><text:a xlink:type="simple" xlink:href="https://hal.science/search/index/?q=*&amp;authFullName_s=Raquel Cordobilla">Raquel Cordobilla</text:a><text:span>,</text:span><text:a xlink:type="simple" xlink:href="https://hal.science/search/index/?q=*&amp;authFullName_s=Miquel  Ángel Cuevas-Diarte">Miquel  Ángel Cuevas-Diarte</text:a><text:span>et al.</text:span></text:p>
              <text:p text:style-name="Normal"><text:span>XXVIIIe Journées d’Etude des Equilibres entre Phases (JEEP XXVIII)</text:span><text:span>, Mar 2002, Agadir, Morocco</text:span></text:p>
              <text:p text:style-name="Normal"><text:span>Communication dans un congrès</text:span></text:p>
              <text:p text:style-name="Normal"><text:a xlink:type="simple" xlink:href="https://hal.science/hal-04671136v1">hal-04671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in Gbabode</dc:title>
    <dc:subject/>
    <dc:description>CV</dc:description>
    <dc:creator/>
    <dc:date>2026-05-07T13:21:02.000</dc:date>
    <meta:generator>PHPWord</meta:generator>
    <meta:initial-creator>CCSD</meta:initial-creator>
    <meta:creation-date>2026-05-07T13:21:02.000</meta:creation-date>
    <meta:keyword/>
    <meta:user-defined meta:name="Category"/>
    <meta:user-defined meta:name="Company"/>
    <meta:user-defined meta:name="Manager"/>
  </office:meta>
</office:document-meta>
</file>