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47ef" style:family="table">
      <style:table-properties style:rel-width="100" table:align="center"/>
    </style:style>
    <style:style style:name="2b47ef.0" style:family="table-column">
      <style:table-column-properties style:column-width="0.00cm"/>
    </style:style>
    <style:style style:name="0bf764" style:family="table">
      <style:table-properties style:rel-width="100" table:align="center"/>
    </style:style>
    <style:style style:name="0bf764.0" style:family="table-column">
      <style:table-column-properties style:column-width="0.00cm"/>
    </style:style>
    <style:style style:name="6a87dc" style:family="table">
      <style:table-properties style:rel-width="100" table:align="center"/>
    </style:style>
    <style:style style:name="6a87dc.0" style:family="table-column">
      <style:table-column-properties style:column-width="0.00cm"/>
    </style:style>
    <style:style style:name="efbd0f" style:family="table">
      <style:table-properties style:rel-width="100" table:align="center"/>
    </style:style>
    <style:style style:name="efbd0f.0" style:family="table-column">
      <style:table-column-properties style:column-width="0.00cm"/>
    </style:style>
    <style:style style:name="3d7201" style:family="table">
      <style:table-properties style:rel-width="100" table:align="center"/>
    </style:style>
    <style:style style:name="3d72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Bu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2b47ef" table:style-name="2b47ef">
          <table:table-column table:style-name="2b47ef.0"/>
          <table:table-row>
            <table:table-cell office:value-type="string">
              <text:p text:style-name="Normal"><text:a xlink:type="simple" xlink:href="https://hal.science/hal-04885000v1">Accelerating recursive least squares adaptation/learning algorithms using a dynamic adaptation gain</text:a></text:p>
              <text:p text:style-name="Normal"><text:a xlink:type="simple" xlink:href="https://hal.science/search/index/?q=*&amp;authFullName_s=Tudor-Bogdan Airimitoaie">Tudor-Bogdan Airimitoaie</text:a><text:span>,</text:span><text:a xlink:type="simple" xlink:href="https://hal.science/search/index/?q=*&amp;authFullName_s=Ioan Doré Landau">Ioan Doré Landau</text:a><text:span>,</text:span><text:a xlink:type="simple" xlink:href="https://hal.science/search/index/?q=*&amp;authFullName_s=Bernard Vau">Bernard Vau</text:a><text:span>,</text:span><text:a xlink:type="simple" xlink:href="https://hal.science/search/index/?q=*&amp;authFullName_s=Gabriel Buche">Gabriel Buche</text:a></text:p>
              <text:p text:style-name="Normal"><text:span>Automatica</text:span><text:span>, 2025, 177 (July), pp.112297.<text:s/></text:span><text:a xlink:type="simple" xlink:href="https://dx.doi.org/10.1016/j.automatica.2025.112297">⟨10.1016/j.automatica.2025.112297⟩</text:a></text:p>
              <text:p text:style-name="Normal"><text:span>Article dans une revue</text:span></text:p>
              <text:p text:style-name="Normal"><text:a xlink:type="simple" xlink:href="https://hal.science/hal-04885000v1">hal-0488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638v1">Recursive Algorithms for Identification of Dual Youla-Kucera Parametrized Plant Models in Closed Loop Operation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Bernard Vau">Bernard Vau</text:a><text:span>,</text:span><text:a xlink:type="simple" xlink:href="https://hal.science/search/index/?q=*&amp;authFullName_s=Gabriel Buche">Gabriel Buche</text:a></text:p>
              <text:p text:style-name="Normal"><text:span>European Journal of Control</text:span><text:span>, 2023, 69 (January), pp.100740.<text:s/></text:span><text:a xlink:type="simple" xlink:href="https://dx.doi.org/10.1016/j.ejcon.2022.100740">⟨10.1016/j.ejcon.2022.100740⟩</text:a></text:p>
              <text:p text:style-name="Normal"><text:span>Article dans une revue</text:span></text:p>
              <text:p text:style-name="Normal"><text:a xlink:type="simple" xlink:href="https://hal.science/hal-03410638v1">hal-0341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239v1">On a general structure for adaptation/learning algorithms - stability and performance issues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Bernard Vau">Bernard Vau</text:a><text:span>,</text:span><text:a xlink:type="simple" xlink:href="https://hal.science/search/index/?q=*&amp;authFullName_s=Gabriel Buche">Gabriel Buche</text:a></text:p>
              <text:p text:style-name="Normal"><text:span>Automatica</text:span><text:span>, 2023, 156 (October), pp.111193.<text:s/></text:span><text:a xlink:type="simple" xlink:href="https://dx.doi.org/10.1016/j.automatica.2023.111193">⟨10.1016/j.automatica.2023.111193⟩</text:a></text:p>
              <text:p text:style-name="Normal"><text:span>Article dans une revue</text:span></text:p>
              <text:p text:style-name="Normal"><text:a xlink:type="simple" xlink:href="https://hal.science/hal-04045239v1">hal-0404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279v2">Improving performance of adaptive feedforward noise attenuators using a dynamic adaptation gain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Bernard Vau">Bernard Vau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Gabriel Buche">Gabriel Buche</text:a></text:p>
              <text:p text:style-name="Normal"><text:span>Journal of Sound and Vibration</text:span><text:span>, 2023, 560 (September), pp.117790.<text:s/></text:span><text:a xlink:type="simple" xlink:href="https://dx.doi.org/10.1016/j.jsv.2023.117790">⟨10.1016/j.jsv.2023.117790⟩</text:a></text:p>
              <text:p text:style-name="Normal"><text:span>Article dans une revue</text:span></text:p>
              <text:p text:style-name="Normal"><text:a xlink:type="simple" xlink:href="https://hal.science/hal-04045279v2">hal-040452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414v2">Handling large model uncertainty in adaptive feedback noise attenuation by overparametrization</text:a></text:p>
              <text:p text:style-name="Normal"><text:a xlink:type="simple" xlink:href="https://hal.science/search/index/?q=*&amp;authFullName_s=Gabriel Buche">Gabriel Buche</text:a><text:span>,</text:span><text:a xlink:type="simple" xlink:href="https://hal.science/search/index/?q=*&amp;authFullName_s=Bernard Vau">Bernard Vau</text:a><text:span>,</text:span><text:a xlink:type="simple" xlink:href="https://hal.science/search/index/?q=*&amp;authFullName_s=Ioan Doré Landau">Ioan Doré Landau</text:a><text:span>,</text:span><text:a xlink:type="simple" xlink:href="https://hal.science/search/index/?q=*&amp;authFullName_s=Raúl Antonio Meléndez">Raúl Antonio Meléndez</text:a></text:p>
              <text:p text:style-name="Normal"><text:span>Journal of Sound and Vibration</text:span><text:span>, 2021, 509 (September), pp.116242.<text:s/></text:span><text:a xlink:type="simple" xlink:href="https://dx.doi.org/10.1016/j.jsv.2021.116242">⟨10.1016/j.jsv.2021.116242⟩</text:a></text:p>
              <text:p text:style-name="Normal"><text:span>Article dans une revue</text:span></text:p>
              <text:p text:style-name="Normal"><text:a xlink:type="simple" xlink:href="https://hal.science/hal-02959414v2">hal-029594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862v1">Robust and Adaptive Feedback Noise Attenuation in Ducts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Raúl Antonio Meléndez">Raúl Antonio Meléndez</text:a><text:span>,</text:span><text:a xlink:type="simple" xlink:href="https://hal.science/search/index/?q=*&amp;authFullName_s=Luc Dugard">Luc Dugard</text:a><text:span>,</text:span><text:a xlink:type="simple" xlink:href="https://hal.science/search/index/?q=*&amp;authFullName_s=Gabriel Buche">Gabriel Buche</text:a></text:p>
              <text:p text:style-name="Normal"><text:span>IEEE Transactions on Control Systems Technology</text:span><text:span>, 2019, 27 (2), pp.872-879.<text:s/></text:span><text:a xlink:type="simple" xlink:href="https://dx.doi.org/10.1109/TCST.2017.2779111">⟨10.1109/TCST.2017.2779111⟩</text:a></text:p>
              <text:p text:style-name="Normal"><text:span>Article dans une revue</text:span></text:p>
              <text:p text:style-name="Normal"><text:a xlink:type="simple" xlink:href="https://hal.science/hal-01589862v1">hal-0158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189v1">Benchmark on Adaptive Regulation - Rejection ofunknown/time-varying multiple narrow band disturbances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Abraham Castellanos Silva">Abraham Castellanos Silva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Gabriel Buche">Gabriel Buche</text:a><text:span>,</text:span><text:a xlink:type="simple" xlink:href="https://hal.science/search/index/?q=*&amp;authFullName_s=Mathieu Noe">Mathieu Noe</text:a></text:p>
              <text:p text:style-name="Normal"><text:span>European Journal of Control</text:span><text:span>, 2013, 19 (4), pp.238-252.<text:s/></text:span><text:a xlink:type="simple" xlink:href="https://dx.doi.org/10.1016/j.ejcon.2013.05.007">⟨10.1016/j.ejcon.2013.05.007⟩</text:a></text:p>
              <text:p text:style-name="Normal"><text:span>Article dans une revue</text:span></text:p>
              <text:p text:style-name="Normal"><text:a xlink:type="simple" xlink:href="https://hal.science/hal-01394189v1">hal-0139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935v1">Subnanometer positioning and drift compensation with tunneling current</text:a></text:p>
              <text:p text:style-name="Normal"><text:a xlink:type="simple" xlink:href="https://hal.science/search/index/?q=*&amp;authFullName_s=Sylvain Blanvillain">Sylvain Blanvillai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abriel Buche">Gabriel Buche</text:a></text:p>
              <text:p text:style-name="Normal"><text:span>IEEE Transactions on Control Systems Technology</text:span><text:span>, 2013, 22 (2), pp.180-189.<text:s/></text:span><text:a xlink:type="simple" xlink:href="https://dx.doi.org/10.1109/TCST.2013.2248364">⟨10.1109/TCST.2013.2248364⟩</text:a></text:p>
              <text:p text:style-name="Normal"><text:span>Article dans une revue</text:span></text:p>
              <text:p text:style-name="Normal"><text:a xlink:type="simple" xlink:href="https://hal.science/hal-00856935v1">hal-0085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231v1">Robust digital control approach for high performance tunneling current measurement system</text:a></text:p>
              <text:p text:style-name="Normal"><text:a xlink:type="simple" xlink:href="https://hal.science/search/index/?q=*&amp;authFullName_s=Irfan Ahmad">Irfan Ahmad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abriel Buche">Gabriel Buche</text:a></text:p>
              <text:p text:style-name="Normal"><text:span>Control Engineering Practice</text:span><text:span>, 2012, 20 (7), pp.643-653.<text:s/></text:span><text:a xlink:type="simple" xlink:href="https://dx.doi.org/10.1016/j.conengprac.2012.02.010">⟨10.1016/j.conengprac.2012.02.010⟩</text:a></text:p>
              <text:p text:style-name="Normal"><text:span>Article dans une revue</text:span></text:p>
              <text:p text:style-name="Normal"><text:a xlink:type="simple" xlink:href="https://api.istex.fr/ark:/67375/6H6-FH2L7PHM-B/fulltext.pdf?sid=hal">istex</text:a></text:p>
              <text:p text:style-name="Normal"><text:a xlink:type="simple" xlink:href="https://hal.science/hal-00756231v1">hal-0075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227v1">Tunneling current analysis over an experimental platform with H∞ control</text:a></text:p>
              <text:p text:style-name="Normal"><text:a xlink:type="simple" xlink:href="https://hal.science/search/index/?q=*&amp;authFullName_s=Irfan Ahmad">Irfan Ahmad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abriel Buche">Gabriel Buche</text:a></text:p>
              <text:p text:style-name="Normal"><text:span>Journal Européen des Systèmes Automatisés</text:span><text:span>, 2012, 4-5, pp.507-534</text:span></text:p>
              <text:p text:style-name="Normal"><text:span>Article dans une revue</text:span></text:p>
              <text:p text:style-name="Normal"><text:a xlink:type="simple" xlink:href="https://hal.science/hal-00756227v1">hal-0075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671v1">Design and Tuning of Reduced Order H-infinity Feedforward Compensators for Active Vibration Control</text:a></text:p>
              <text:p text:style-name="Normal"><text:a xlink:type="simple" xlink:href="https://hal.science/search/index/?q=*&amp;authFullName_s=Marouane Alma">Marouane Alma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Ioan Doré Landau">Ioan Doré Landau</text:a><text:span>,</text:span><text:a xlink:type="simple" xlink:href="https://hal.science/search/index/?q=*&amp;authFullName_s=Gabriel Buche">Gabriel Buche</text:a></text:p>
              <text:p text:style-name="Normal"><text:span>IEEE Transactions on Control Systems Technology</text:span><text:span>, 2011, 20 (4), pp.554-561.<text:s/></text:span><text:a xlink:type="simple" xlink:href="https://dx.doi.org/10.1109/TCST.2011.2119485">⟨10.1109/TCST.2011.2119485⟩</text:a></text:p>
              <text:p text:style-name="Normal"><text:span>Article dans une revue</text:span></text:p>
              <text:p text:style-name="Normal"><text:a xlink:type="simple" xlink:href="https://hal.science/hal-00576671v1">hal-0057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146v1">Étude fréquentielle des systèmes continus</text:a></text:p>
              <text:p text:style-name="Normal"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Gabriel Buche">Gabriel Buche</text:a></text:p>
              <text:p text:style-name="Normal"><text:span>Techniques de l'Ingénieur</text:span><text:span>, 2011, S7170</text:span></text:p>
              <text:p text:style-name="Normal"><text:span>Article dans une revue</text:span></text:p>
              <text:p text:style-name="Normal"><text:a xlink:type="simple" xlink:href="https://hal.science/hal-01300146v1">hal-0130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680v1">Adaptive Suppression of Multiple Time-Varying Unknown Vibrations Using an Inertial Actuator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Gabriel Buche">Gabriel Buche</text:a></text:p>
              <text:p text:style-name="Normal"><text:span>IEEE Transactions on Control Systems Technology</text:span><text:span>, 2011, 19 (6), pp.1327-1338.<text:s/></text:span><text:a xlink:type="simple" xlink:href="https://dx.doi.org/10.1109/TCST.2010.2091641">⟨10.1109/TCST.2010.2091641⟩</text:a></text:p>
              <text:p text:style-name="Normal"><text:span>Article dans une revue</text:span></text:p>
              <text:p text:style-name="Normal"><text:a xlink:type="simple" xlink:href="https://hal.science/hal-00576680v1">hal-0057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004v1">Control Strategy for the Robust Dynamic Walk of a Biped Robot</text:a></text:p>
              <text:p text:style-name="Normal"><text:a xlink:type="simple" xlink:href="https://hal.science/search/index/?q=*&amp;authFullName_s=Christophe Sabourin">Christophe Sabourin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Gabriel Buche">Gabriel Buche</text:a></text:p>
              <text:p text:style-name="Normal"><text:span>The International Journal of Robotics Research</text:span><text:span>, 2006, 25, (9) p. 843-860</text:span></text:p>
              <text:p text:style-name="Normal"><text:span>Article dans une revue</text:span></text:p>
              <text:p text:style-name="Normal"><text:a xlink:type="simple" xlink:href="https://hal.science/hal-00092004v1">hal-0009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046v1">Experimental Validation of a Framework for the Design of Controllers that Induce Stable Walking in Planar Bipeds</text:a></text:p>
              <text:p text:style-name="Normal"><text:a xlink:type="simple" xlink:href="https://hal.science/search/index/?q=*&amp;authFullName_s=Eric Westervelt">Eric Westervelt</text:a><text:span>,</text:span><text:a xlink:type="simple" xlink:href="https://hal.science/search/index/?q=*&amp;authFullName_s=Gabriel Buche">Gabriel Buche</text:a><text:span>,</text:span><text:a xlink:type="simple" xlink:href="https://hal.science/search/index/?q=*&amp;authFullName_s=Jessy Grizzle">Jessy Grizzle</text:a></text:p>
              <text:p text:style-name="Normal"><text:span>The International Journal of Robotics Research</text:span><text:span>, 2004, 23 (6), pp.559-582.<text:s/></text:span><text:a xlink:type="simple" xlink:href="https://dx.doi.org/10.1177/0278364904044410">⟨10.1177/0278364904044410⟩</text:a></text:p>
              <text:p text:style-name="Normal"><text:span>Article dans une revue</text:span></text:p>
              <text:p text:style-name="Normal"><text:a xlink:type="simple" xlink:href="https://hal.science/hal-01300046v1">hal-01300046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0bf764" table:style-name="0bf764">
          <table:table-column table:style-name="0bf764.0"/>
          <table:table-row>
            <table:table-cell office:value-type="string">
              <text:p text:style-name="Normal"><text:a xlink:type="simple" xlink:href="https://hal.science/hal-04509676v1">Dynamic variable step size LMS adaptation algorithms---Application to adaptive feedforward noise attenuation</text:a></text:p>
              <text:p text:style-name="Normal"><text:a xlink:type="simple" xlink:href="https://hal.science/search/index/?q=*&amp;authFullName_s=Tudor-Bogdan Airimitoaie">Tudor-Bogdan Airimitoaie</text:a><text:span>,</text:span><text:a xlink:type="simple" xlink:href="https://hal.science/search/index/?q=*&amp;authFullName_s=Bernard Vau">Bernard Vau</text:a><text:span>,</text:span><text:a xlink:type="simple" xlink:href="https://hal.science/search/index/?q=*&amp;authFullName_s=Dariusz Bismor">Dariusz Bismor</text:a><text:span>,</text:span><text:a xlink:type="simple" xlink:href="https://hal.science/search/index/?q=*&amp;authFullName_s=Gabriel Buche">Gabriel Buche</text:a><text:span>,</text:span><text:a xlink:type="simple" xlink:href="https://hal.science/search/index/?q=*&amp;authFullName_s=Ioan Doré Landau">Ioan Doré Landau</text:a></text:p>
              <text:p text:style-name="Normal"><text:span>ECC 2024 - 22nd European Control Conference</text:span><text:span>, Jun 2024, Stockholm, Sweden. pp.1782-1788,<text:s/></text:span><text:a xlink:type="simple" xlink:href="https://dx.doi.org/10.23919/ECC64448.2024.10590806">⟨10.23919/ECC64448.2024.10590806⟩</text:a></text:p>
              <text:p text:style-name="Normal"><text:span>Communication dans un congrès</text:span></text:p>
              <text:p text:style-name="Normal"><text:a xlink:type="simple" xlink:href="https://hal.science/hal-04509676v1">hal-0450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798v1">Can dynamic adaptation gain speed up recursive least squares algorithm?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Bernard Vau">Bernard Vau</text:a><text:span>,</text:span><text:a xlink:type="simple" xlink:href="https://hal.science/search/index/?q=*&amp;authFullName_s=Gabriel Buche">Gabriel Buche</text:a></text:p>
              <text:p text:style-name="Normal"><text:span>CDC 2024 - 63rd IEEE Conference on Decision and Control</text:span><text:span>, IEEE Control Society, Dec 2024, Milan, Italy. pp.2791-2796,<text:s/></text:span><text:a xlink:type="simple" xlink:href="https://dx.doi.org/10.1109/CDC56724.2024.10886185">⟨10.1109/CDC56724.2024.10886185⟩</text:a></text:p>
              <text:p text:style-name="Normal"><text:span>Communication dans un congrès</text:span></text:p>
              <text:p text:style-name="Normal"><text:a xlink:type="simple" xlink:href="https://hal.science/hal-04790798v1">hal-0479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964v2">Improving adaptation/learning transients using a dynamic adaptation gain/learning rate -Theoretical and experimental results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Bernard Vau">Bernard Vau</text:a><text:span>,</text:span><text:a xlink:type="simple" xlink:href="https://hal.science/search/index/?q=*&amp;authFullName_s=Gabriel Buche">Gabriel Buche</text:a></text:p>
              <text:p text:style-name="Normal"><text:span>ECC 2023 - 21st European Control Conference</text:span><text:span>, Jun 2023, Bucarest, Romania.<text:s/></text:span><text:a xlink:type="simple" xlink:href="https://dx.doi.org/10.23919/ECC57647.2023.10178384">⟨10.23919/ECC57647.2023.10178384⟩</text:a></text:p>
              <text:p text:style-name="Normal"><text:span>Communication dans un congrès</text:span></text:p>
              <text:p text:style-name="Normal"><text:a xlink:type="simple" xlink:href="https://hal.science/hal-03823964v2">hal-038239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442v1">Adaptive feedback noise attenuation in the presence of plant uncertainties -A Dual Youla-Kucera approach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Bernard Vau">Bernard Vau</text:a><text:span>,</text:span><text:a xlink:type="simple" xlink:href="https://hal.science/search/index/?q=*&amp;authFullName_s=Gabriel Buche">Gabriel Buche</text:a></text:p>
              <text:p text:style-name="Normal"><text:span>ECC 2021 - 20th European Control Conference</text:span><text:span>, European Control Association, Jun 2021, Rotterdam (virtual), Netherlands.<text:s/></text:span><text:a xlink:type="simple" xlink:href="https://dx.doi.org/10.23919/ECC54610.2021.9655106">⟨10.23919/ECC54610.2021.9655106⟩</text:a></text:p>
              <text:p text:style-name="Normal"><text:span>Communication dans un congrès</text:span></text:p>
              <text:p text:style-name="Normal"><text:a xlink:type="simple" xlink:href="https://hal.science/hal-03196442v1">hal-0319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422v1">Experimental evaluation of a new class of algorithms for active noise attenuation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Raúl Antonio Meléndez">Raúl Antonio Meléndez</text:a><text:span>,</text:span><text:a xlink:type="simple" xlink:href="https://hal.science/search/index/?q=*&amp;authFullName_s=Gabriel Buche">Gabriel Buche</text:a><text:span>,</text:span><text:a xlink:type="simple" xlink:href="https://hal.science/search/index/?q=*&amp;authFullName_s=Luc Dugard">Luc Dugard</text:a></text:p>
              <text:p text:style-name="Normal"><text:span>SIA- Automotive NVH Comfort 2020</text:span><text:span>, SIA, Oct 2020, Le Mans, France</text:span></text:p>
              <text:p text:style-name="Normal"><text:span>Communication dans un congrès</text:span></text:p>
              <text:p text:style-name="Normal"><text:a xlink:type="simple" xlink:href="https://hal.science/hal-02959422v1">hal-0295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913v2">Adaptive Youla-Kucera Parametrization for Active Noise and Vibration Attenuation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Raúl Antonio Meléndez">Raúl Antonio Meléndez</text:a><text:span>,</text:span><text:a xlink:type="simple" xlink:href="https://hal.science/search/index/?q=*&amp;authFullName_s=Gabriel Buche">Gabriel Buche</text:a><text:span>,</text:span><text:a xlink:type="simple" xlink:href="https://hal.science/search/index/?q=*&amp;authFullName_s=Luc Dugard">Luc Dugard</text:a></text:p>
              <text:p text:style-name="Normal"><text:span>ICSTCC 2020 - 24th International Conference on System Theory, Control and Computing</text:span><text:span>, Oct 2020, Sinaia (virtual conference), Romania</text:span></text:p>
              <text:p text:style-name="Normal"><text:span>Communication dans un congrès</text:span></text:p>
              <text:p text:style-name="Normal"><text:a xlink:type="simple" xlink:href="https://hal.science/hal-03119913v2">hal-031199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269v1">Data driven design of tonal noise feedback cancellers</text:a></text:p>
              <text:p text:style-name="Normal"><text:a xlink:type="simple" xlink:href="https://hal.science/search/index/?q=*&amp;authFullName_s=Raúl Antonio Meléndez">Raúl Antonio Meléndez</text:a><text:span>,</text:span><text:a xlink:type="simple" xlink:href="https://hal.science/search/index/?q=*&amp;authFullName_s=Ioan Doré Landau">Ioan Doré Landau</text:a><text:span>,</text:span><text:a xlink:type="simple" xlink:href="https://hal.science/search/index/?q=*&amp;authFullName_s=Luc Dugard">Luc Dugard</text:a><text:span>,</text:span><text:a xlink:type="simple" xlink:href="https://hal.science/search/index/?q=*&amp;authFullName_s=Gabriel Buche">Gabriel Buche</text:a></text:p>
              <text:p text:style-name="Normal"><text:span>IFAC WC 2017 - 20th IFAC World Congress</text:span><text:span>, Jul 2017, Toulouse, France. pp. 916 - 921</text:span></text:p>
              <text:p text:style-name="Normal"><text:span>Communication dans un congrès</text:span></text:p>
              <text:p text:style-name="Normal"><text:a xlink:type="simple" xlink:href="https://hal.science/hal-01394269v1">hal-0139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502v1">INOVE: a testbench for the analysis and control of automotive vertical dynamics</text:a></text:p>
              <text:p text:style-name="Normal"><text:a xlink:type="simple" xlink:href="https://hal.science/search/index/?q=*&amp;authFullName_s=Carlos A. Vivas-Lopez">Carlos A. Vivas-Lopez</text:a><text:span>,</text:span><text:a xlink:type="simple" xlink:href="https://hal.science/search/index/?q=*&amp;authFullName_s=Diana Hernández Alcántara">Diana Hernández Alcántara</text:a><text:span>,</text:span><text:a xlink:type="simple" xlink:href="https://hal.science/search/index/?q=*&amp;authFullName_s=Manh Quan Nguyen">Manh Quan Nguyen</text:a><text:span>,</text:span><text:a xlink:type="simple" xlink:href="https://hal.science/search/index/?q=*&amp;authFullName_s=Soheib Fergani">Soheib Fergani</text:a><text:span>,</text:span><text:a xlink:type="simple" xlink:href="https://hal.science/search/index/?q=*&amp;authFullName_s=Gabriel Buche">Gabriel Buche</text:a><text:span>et al.</text:span></text:p>
              <text:p text:style-name="Normal"><text:span>VSDIA 2014 - 14th Mini Conference on Vehicle System Dynamics, Identification and Anomalies</text:span><text:span>, Nov 2014, Budapest, Hungary. pp. 403 - 413</text:span></text:p>
              <text:p text:style-name="Normal"><text:span>Communication dans un congrès</text:span></text:p>
              <text:p text:style-name="Normal"><text:a xlink:type="simple" xlink:href="https://hal.science/hal-01226502v1">hal-0122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047v1">An Active Vibration Control System as a Benchmark on Adaptive Regulation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Abraham Castellanos Silva">Abraham Castellanos Silva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Gabriel Buche">Gabriel Buche</text:a><text:span>,</text:span><text:a xlink:type="simple" xlink:href="https://hal.science/search/index/?q=*&amp;authFullName_s=Mathieu Noe">Mathieu Noe</text:a></text:p>
              <text:p text:style-name="Normal"><text:span>ECC 2013 - 12th biannual European Control Conference</text:span><text:span>, Jul 2013, Zurich, Switzerland</text:span></text:p>
              <text:p text:style-name="Normal"><text:span>Communication dans un congrès</text:span></text:p>
              <text:p text:style-name="Normal"><text:a xlink:type="simple" xlink:href="https://hal.science/hal-00830047v1">hal-0083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209v1">Stratégies directes et indirectes de régulation adaptative du rejet de perturbations variables à bande étroite appliquées à un Benchmark International</text:a></text:p>
              <text:p text:style-name="Normal"><text:a xlink:type="simple" xlink:href="https://hal.science/search/index/?q=*&amp;authFullName_s=Abraham Castellanos Silva">Abraham Castellanos Silva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Ioan Doré Landau">Ioan Doré Landau</text:a><text:span>,</text:span><text:a xlink:type="simple" xlink:href="https://hal.science/search/index/?q=*&amp;authFullName_s=Luc Dugard">Luc Dugard</text:a><text:span>,</text:span><text:a xlink:type="simple" xlink:href="https://hal.science/search/index/?q=*&amp;authFullName_s=Gabriel Buche">Gabriel Buche</text:a><text:span>et al.</text:span></text:p>
              <text:p text:style-name="Normal"><text:span>Journées Démonstrateurs 2013 - 4èmes Journées Démonstrateurs en Automatique</text:span><text:span>, Jun 2013, Angers, France. pp.n/c</text:span></text:p>
              <text:p text:style-name="Normal"><text:span>Communication dans un congrès</text:span></text:p>
              <text:p text:style-name="Normal"><text:a xlink:type="simple" xlink:href="https://hal.science/hal-00818209v1">hal-0081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201v1">Algorithme de commande par action anticipatrice adaptative et contre-réaction fixe pour le contrôle actif de vibrations en présence de couplage mécanique interne</text:a></text:p>
              <text:p text:style-name="Normal"><text:a xlink:type="simple" xlink:href="https://hal.science/search/index/?q=*&amp;authFullName_s=Tudor-Bogdan Airimitoaie">Tudor-Bogdan Airimitoaie</text:a><text:span>,</text:span><text:a xlink:type="simple" xlink:href="https://hal.science/search/index/?q=*&amp;authFullName_s=Ioan Doré Landau">Ioan Doré Landau</text:a><text:span>,</text:span><text:a xlink:type="simple" xlink:href="https://hal.science/search/index/?q=*&amp;authFullName_s=Luc Dugard">Luc Dugard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Abraham Castellanos Silva">Abraham Castellanos Silva</text:a><text:span>et al.</text:span></text:p>
              <text:p text:style-name="Normal"><text:span>Journées Démonstrateurs 2013 - 4èmes Journées Démonstrateurs en Automatique</text:span><text:span>, Jun 2013, Angers, France. pp.n/c</text:span></text:p>
              <text:p text:style-name="Normal"><text:span>Communication dans un congrès</text:span></text:p>
              <text:p text:style-name="Normal"><text:a xlink:type="simple" xlink:href="https://hal.science/hal-00818201v1">hal-0081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431v1">Suppression adaptative de vibrations en utilisant un actionneur inertiel</text:a></text:p>
              <text:p text:style-name="Normal"><text:a xlink:type="simple" xlink:href="https://hal.science/search/index/?q=*&amp;authFullName_s=Marouane Alma">Marouane Alma</text:a><text:span>,</text:span><text:a xlink:type="simple" xlink:href="https://hal.science/search/index/?q=*&amp;authFullName_s=Ioan Doré Landau">Ioan Doré Landau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Gabriel Buche">Gabriel Buche</text:a></text:p>
              <text:p text:style-name="Normal"><text:span>CIFA 2010 - 6ème Conférence Internationale Francophone d'Automatique</text:span><text:span>, Jun 2010, Nancy, France. pp.41</text:span></text:p>
              <text:p text:style-name="Normal"><text:span>Communication dans un congrès</text:span></text:p>
              <text:p text:style-name="Normal"><text:a xlink:type="simple" xlink:href="https://hal.science/hal-00567431v1">hal-0056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487v1">Direct adaptive suppression of multiple unknown vibrations using an inertial actuator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Gabriel Buche">Gabriel Buche</text:a></text:p>
              <text:p text:style-name="Normal"><text:span>CDC 2010 - 49th IEEE Conference on Decision and Control</text:span><text:span>, Dec 2010, Atlanta, Georgie, United States. pp.1743-1748</text:span></text:p>
              <text:p text:style-name="Normal"><text:span>Communication dans un congrès</text:span></text:p>
              <text:p text:style-name="Normal"><text:a xlink:type="simple" xlink:href="https://hal.science/hal-00567487v1">hal-0056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122v1">The tunnel current as a subnanometer motion sensor</text:a></text:p>
              <text:p text:style-name="Normal"><text:a xlink:type="simple" xlink:href="https://hal.science/search/index/?q=*&amp;authFullName_s=Sylvain Blanvillain">Sylvain Blanvillai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abriel Buche">Gabriel Buche</text:a></text:p>
              <text:p text:style-name="Normal"><text:span>ECC 2009 - European Control Conference</text:span><text:span>, Aug 2009, Budapest, Hungary</text:span></text:p>
              <text:p text:style-name="Normal"><text:span>Communication dans un congrès</text:span></text:p>
              <text:p text:style-name="Normal"><text:a xlink:type="simple" xlink:href="https://hal.science/hal-00373122v1">hal-0037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893v1">Discrete-time observer for induction machine in presence of magnetic saturation</text:a></text:p>
              <text:p text:style-name="Normal"><text:a xlink:type="simple" xlink:href="https://hal.science/search/index/?q=*&amp;authFullName_s=Fouad Giri">Fouad Giri</text:a><text:span>,</text:span><text:a xlink:type="simple" xlink:href="https://hal.science/search/index/?q=*&amp;authFullName_s=Abderrahim Elfadili">Abderrahim Elfadili</text:a><text:span>,</text:span><text:a xlink:type="simple" xlink:href="https://hal.science/search/index/?q=*&amp;authFullName_s=Hamid Ouadi">Hamid Ouadi</text:a><text:span>,</text:span><text:a xlink:type="simple" xlink:href="https://hal.science/search/index/?q=*&amp;authFullName_s=Luc Dugard">Luc Dugard</text:a><text:span>,</text:span><text:a xlink:type="simple" xlink:href="https://hal.science/search/index/?q=*&amp;authFullName_s=Gabriel Buche">Gabriel Buche</text:a></text:p>
              <text:p text:style-name="Normal"><text:span>IFAC WC 2008 - 17th IFAC World Congress</text:span><text:span>, Jul 2008, Séoul, South Korea</text:span></text:p>
              <text:p text:style-name="Normal"><text:span>Communication dans un congrès</text:span></text:p>
              <text:p text:style-name="Normal"><text:a xlink:type="simple" xlink:href="https://hal.science/hal-00384893v1">hal-0038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105v1">Inducing dynamically stable walking in an underactuated prototype planar biped</text:a></text:p>
              <text:p text:style-name="Normal"><text:a xlink:type="simple" xlink:href="https://hal.science/search/index/?q=*&amp;authFullName_s=Eric Westervelt">Eric Westervelt</text:a><text:span>,</text:span><text:a xlink:type="simple" xlink:href="https://hal.science/search/index/?q=*&amp;authFullName_s=Gabriel Buche">Gabriel Buche</text:a><text:span>,</text:span><text:a xlink:type="simple" xlink:href="https://hal.science/search/index/?q=*&amp;authFullName_s=Jessy Grizzle">Jessy Grizzle</text:a></text:p>
              <text:p text:style-name="Normal"><text:span>ICRA 2004 - IEEE International Conference on Robotics and Automation (ICRA)</text:span><text:span>, IEEE Robotics and Automation Society, Apr 2004, New Orleans, United States. pp.4234-4239,<text:s/></text:span><text:a xlink:type="simple" xlink:href="https://dx.doi.org/10.1109/ROBOT.2004.1308942">⟨10.1109/ROBOT.2004.1308942⟩</text:a></text:p>
              <text:p text:style-name="Normal"><text:span>Communication dans un congrès</text:span></text:p>
              <text:p text:style-name="Normal"><text:a xlink:type="simple" xlink:href="https://hal.science/hal-01300105v1">hal-0130010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a87dc" table:style-name="6a87dc">
          <table:table-column table:style-name="6a87dc.0"/>
          <table:table-row>
            <table:table-cell office:value-type="string">
              <text:p text:style-name="Normal"><text:a xlink:type="simple" xlink:href="https://hal.science/hal-01300126v1">Achieving Bipedal Running with RABBIT: Six Steps Toward Infinity</text:a></text:p>
              <text:p text:style-name="Normal"><text:a xlink:type="simple" xlink:href="https://hal.science/search/index/?q=*&amp;authFullName_s=Ben Morris">Ben Morris</text:a><text:span>,</text:span><text:a xlink:type="simple" xlink:href="https://hal.science/search/index/?q=*&amp;authFullName_s=Eric Westervelt">Eric Westervelt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Gabriel Buche">Gabriel Buche</text:a><text:span>,</text:span><text:a xlink:type="simple" xlink:href="https://hal.science/search/index/?q=*&amp;authFullName_s=Jessy Grizzle">Jessy Grizzle</text:a></text:p>
              <text:p text:style-name="Normal"><text:span>Fast Motions in Biomechanics and Robotics</text:span><text:span>, Springer, pp.277-297, 2006, 978-3-540-36118-3.<text:s/></text:span><text:a xlink:type="simple" xlink:href="https://dx.doi.org/10.1007/978-3-540-36119-0_13">⟨10.1007/978-3-540-36119-0_13⟩</text:a></text:p>
              <text:p text:style-name="Normal"><text:span>Chapitre d'ouvrage</text:span></text:p>
              <text:p text:style-name="Normal"><text:a xlink:type="simple" xlink:href="https://hal.science/hal-01300126v1">hal-0130012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efbd0f" table:style-name="efbd0f">
          <table:table-column table:style-name="efbd0f.0"/>
          <table:table-row>
            <table:table-cell office:value-type="string">
              <text:p text:style-name="Normal"><text:a xlink:type="simple" xlink:href="https://hal.science/hal-03413396v1">Handling plant model uncertaintiesin adaptive regulation using dual Youla-Kucera parametrization. Application to Active Noise Control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Bernard Vau">Bernard Vau</text:a><text:span>,</text:span><text:a xlink:type="simple" xlink:href="https://hal.science/search/index/?q=*&amp;authFullName_s=Gabriel Buche">Gabriel Buch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13396v1">hal-03413396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3d7201" table:style-name="3d7201">
          <table:table-column table:style-name="3d7201.0"/>
          <table:table-row>
            <table:table-cell office:value-type="string">
              <text:p text:style-name="Normal"><text:a xlink:type="simple" xlink:href="https://hal.science/hal-04548552v1">Speeding up VSLMS adaptation algorithms using dynamic adaptation gain: Analysis and Applications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Dariusz Bismor">Dariusz Bismor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Bernard Vau">Bernard Vau</text:a><text:span>,</text:span><text:a xlink:type="simple" xlink:href="https://hal.science/search/index/?q=*&amp;authFullName_s=Gabriel Buche">Gabriel Buch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48552v1">hal-0454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870v1">Preliminary results for ARIMA adaptation algorithms with time-varying matrix adaptation gain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Bernard Vau">Bernard Vau</text:a><text:span>,</text:span><text:a xlink:type="simple" xlink:href="https://hal.science/search/index/?q=*&amp;authFullName_s=Gabriel Buche">Gabriel Buch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45870v1">hal-040458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Buche</dc:title>
    <dc:subject/>
    <dc:description>CV</dc:description>
    <dc:creator/>
    <dc:date>2026-05-12T15:39:46.000</dc:date>
    <meta:generator>PHPWord</meta:generator>
    <meta:initial-creator>CCSD</meta:initial-creator>
    <meta:creation-date>2026-05-12T15:39:46.000</meta:creation-date>
    <meta:keyword/>
    <meta:user-defined meta:name="Category"/>
    <meta:user-defined meta:name="Company"/>
    <meta:user-defined meta:name="Manager"/>
  </office:meta>
</office:document-meta>
</file>