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6088" style:family="table">
      <style:table-properties style:rel-width="100" table:align="center"/>
    </style:style>
    <style:style style:name="d660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de FEYD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d66088" table:style-name="d66088">
          <table:table-column table:style-name="d66088.0"/>
          <table:table-row>
            <table:table-cell office:value-type="string">
              <text:p text:style-name="Normal"><text:a xlink:type="simple" xlink:href="https://hal.science/hal-04991055v1">Game over pour les revendeurs de jeux dématérialisés - Cour de cassation, 1ère chambre civile, 23 octobre 2024, RG n° 23-13.738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4, 61, pp.5</text:span></text:p>
              <text:p text:style-name="Normal"><text:span>Article dans une revue</text:span></text:p>
              <text:p text:style-name="Normal"><text:a xlink:type="simple" xlink:href="https://hal.science/hal-04991055v1">hal-0499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673v1">Rallye des gazelles contre Trek des gazelles : de la tolérance à la cohabitation forcée (Cour d’appel de Paris, chambre 1, pôle 5, 24 décembre 2023, RG n° 22/02420)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4, 56, pp.10</text:span></text:p>
              <text:p text:style-name="Normal"><text:span>Article dans une revue</text:span></text:p>
              <text:p text:style-name="Normal"><text:a xlink:type="simple" xlink:href="https://hal.science/hal-04998673v1">hal-0499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065v1">Déchéance : le choix qu’a chacun de se cacher - Cour d’appel Paris, 18 septembre 2024, RG n° 23/04582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4, 61, pp.11</text:span></text:p>
              <text:p text:style-name="Normal"><text:span>Article dans une revue</text:span></text:p>
              <text:p text:style-name="Normal"><text:a xlink:type="simple" xlink:href="https://hal.science/hal-04991065v1">hal-0499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679v1">Originalité : manque de pot pour le fabricant d’emballages - Cour d’appel de Paris, pôle 5, chambre 1, 6 décembre 2023, RG n° 22/19703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4, 54, pp.7</text:span></text:p>
              <text:p text:style-name="Normal"><text:span>Article dans une revue</text:span></text:p>
              <text:p text:style-name="Normal"><text:a xlink:type="simple" xlink:href="https://hal.science/hal-04998679v1">hal-0499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082v1">Chartreuse de Valbonne : un cas d’école en matière de nom de domaine - Cour d’ appel d’Aix-en-Provence, 25 avril 2024, RG n° 22/10140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4, 59, pp.8</text:span></text:p>
              <text:p text:style-name="Normal"><text:span>Article dans une revue</text:span></text:p>
              <text:p text:style-name="Normal"><text:a xlink:type="simple" xlink:href="https://hal.science/hal-04991082v1">hal-0499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644v1">Propriété intellectuelle et concurrence, inséparables comme Tic et Tac - Cour d’appel de Paris, pôle 5, chambre 2, 16 févrrier 2024, RG n° 22/03977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4, 57, pp.14</text:span></text:p>
              <text:p text:style-name="Normal"><text:span>Article dans une revue</text:span></text:p>
              <text:p text:style-name="Normal"><text:a xlink:type="simple" xlink:href="https://hal.science/hal-04997644v1">hal-0499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714v1">Attention : le fondateur d’un journal n’est pas forcément propriétaire de son nom ! - Cour d’appel de Paris, chambre 2 – pôle 5, 30 juin 2023, RG n°21/11280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3, 52, pp.8</text:span></text:p>
              <text:p text:style-name="Normal"><text:span>Article dans une revue</text:span></text:p>
              <text:p text:style-name="Normal"><text:a xlink:type="simple" xlink:href="https://hal.science/hal-04998714v1">hal-0499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727v1">La renommée d’une compétition peut lui jouer des Tours ! - Cour d’appel de Paris, pôle 5, ch.1, 5 juillet 2023, RG n°21/11290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3, 51, pp.13</text:span></text:p>
              <text:p text:style-name="Normal"><text:span>Article dans une revue</text:span></text:p>
              <text:p text:style-name="Normal"><text:a xlink:type="simple" xlink:href="https://hal.science/hal-04998727v1">hal-0499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737v1">Les boîtes à musique contraires au droit moral de l’auteur - Cour de cassation, 1ère chambre civile, 8 Mars 2023, RG n° 22-13.854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3, 47, pp.3</text:span></text:p>
              <text:p text:style-name="Normal"><text:span>Article dans une revue</text:span></text:p>
              <text:p text:style-name="Normal"><text:a xlink:type="simple" xlink:href="https://hal.science/hal-04998737v1">hal-0499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007v1">Droit d’auteur : Faute de recours civil crédible, l’État doit mener une enquête pénale sérieuse – CEDH, 19 janv. 2023, aff. 74663/17, Korotyuk c/ Ukraine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3, 46, pp.3</text:span></text:p>
              <text:p text:style-name="Normal"><text:span>Article dans une revue</text:span></text:p>
              <text:p text:style-name="Normal"><text:a xlink:type="simple" xlink:href="https://hal.science/hal-04059007v1">hal-0405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317v1">Les marques semi-figuratives sont « T(r)op Solid » pour l’exception de référence nécessaire ! - CA Paris, 17 mars 2023, RG n°22/11624, marque TopSolid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3, 48, pp.8</text:span></text:p>
              <text:p text:style-name="Normal"><text:span>Article dans une revue</text:span></text:p>
              <text:p text:style-name="Normal"><text:a xlink:type="simple" xlink:href="https://hal.science/hal-04192317v1">hal-0419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297v1">Ding-dang, c'est la prescription ! - CA Paris, 19 avril 2023, RG n° 21/12725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3, 49, pp.12</text:span></text:p>
              <text:p text:style-name="Normal"><text:span>Article dans une revue</text:span></text:p>
              <text:p text:style-name="Normal"><text:a xlink:type="simple" xlink:href="https://hal.science/hal-04192297v1">hal-0419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709v1">Distinctivité des signes tridimensionnels : pas de quoi en faire un fromage ! - Cour de cassation, chambre commerciale financière et économique, 27 septembre 2023, RG n°22-13.827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3, 52, pp.5</text:span></text:p>
              <text:p text:style-name="Normal"><text:span>Article dans une revue</text:span></text:p>
              <text:p text:style-name="Normal"><text:a xlink:type="simple" xlink:href="https://hal.science/hal-04998709v1">hal-0499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001v1">Oeuvre collective et oeuvre de collaboration : c’est fresque la même chose – CA Aix-en-Provence, 8 décembre 2022, RG n° 19/11225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3, 45, pp.5</text:span></text:p>
              <text:p text:style-name="Normal"><text:span>Article dans une revue</text:span></text:p>
              <text:p text:style-name="Normal"><text:a xlink:type="simple" xlink:href="https://hal.science/hal-04059001v1">hal-0405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996v1">Parité : finalement, ce sera sans Elle – CA Paris, pôle 5, chambre 2, 18 novembre 2022, RG n°21/04769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3, 44, pp.10</text:span></text:p>
              <text:p text:style-name="Normal"><text:span>Article dans une revue</text:span></text:p>
              <text:p text:style-name="Normal"><text:a xlink:type="simple" xlink:href="https://hal.science/hal-04058996v1">hal-0405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965v1">Avis aux savants de Marseille : l’objet d’une indication géographique est d’indiquer une géographie ! – Cass., com., 16 mars 2022, pourvoi n° 19-25.123, Association Savon de Marseille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2, 38, pp.6</text:span></text:p>
              <text:p text:style-name="Normal"><text:span>Article dans une revue</text:span></text:p>
              <text:p text:style-name="Normal"><text:a xlink:type="simple" xlink:href="https://hal.science/hal-04058965v1">hal-0405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983v1">Droit d’auteur et journalisme : l’homme qui a vu l’homme qui a lu l’ours – CA Lyon, 6 juillet 2022, RG n°21/07522, Rosebud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2, 41, pp.6</text:span></text:p>
              <text:p text:style-name="Normal"><text:span>Article dans une revue</text:span></text:p>
              <text:p text:style-name="Normal"><text:a xlink:type="simple" xlink:href="https://hal.science/hal-04058983v1">hal-0405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971v1">Gare à ne pas traiter les noms de domaine avec légèreté, ils pourraient se vexer – CA Paris, 10 juin 2022, RG n°21/18947, Yelloz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2, 40, pp.10</text:span></text:p>
              <text:p text:style-name="Normal"><text:span>Article dans une revue</text:span></text:p>
              <text:p text:style-name="Normal"><text:a xlink:type="simple" xlink:href="https://hal.science/hal-04058971v1">hal-0405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947v1">C’est cuit pour Free, victime de la tolérance – Cour d’appel de Paris, Pôle 5-2, 14 janvier 2022, RG n° 20/05019, Free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2, 35, pp.9</text:span></text:p>
              <text:p text:style-name="Normal"><text:span>Article dans une revue</text:span></text:p>
              <text:p text:style-name="Normal"><text:a xlink:type="simple" xlink:href="https://hal.science/hal-04058947v1">hal-0405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908v1">Pochettes d’albums de Johnny Hallyday : victoire à la Pyrrhus pour Universal – CA Paris, Pôle 5-2, renvoi, 29 janvier 2021, RG n°19/09548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1, 25, pp.5</text:span></text:p>
              <text:p text:style-name="Normal"><text:span>Article dans une revue</text:span></text:p>
              <text:p text:style-name="Normal"><text:a xlink:type="simple" xlink:href="https://hal.science/hal-04058908v1">hal-0405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922v1">Le CCP et les produits pharmaceutiques : une jurisprudence en changement – CA Paris, pôle 5-1, 9 février 2021, RG n°19/19410, WYETH</text:a></text:p>
              <text:p text:style-name="Normal"><text:a xlink:type="simple" xlink:href="https://hal.science/search/index/?q=*&amp;authFullName_s=Gabriel de FEYDEAU">Gabriel de FEYDEAU</text:a><text:span>,</text:span><text:a xlink:type="simple" xlink:href="https://hal.science/search/index/?q=*&amp;authFullName_s=Rim Achour">Rim Achour</text:a></text:p>
              <text:p text:style-name="Normal"><text:span>Les MÀJ de l’IRPI</text:span><text:span>, 2021, 29, pp.12</text:span></text:p>
              <text:p text:style-name="Normal"><text:span>Article dans une revue</text:span></text:p>
              <text:p text:style-name="Normal"><text:a xlink:type="simple" xlink:href="https://hal.science/hal-04058922v1">hal-0405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896v1">Les Gipsy Kings de nouveau réunis… au tribunal ! – CA Paris, Pôle 5-1, 19 janvier 2021, RG n° 18/07991, Gipsy Kings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1, 25, pp.5</text:span></text:p>
              <text:p text:style-name="Normal"><text:span>Article dans une revue</text:span></text:p>
              <text:p text:style-name="Normal"><text:a xlink:type="simple" xlink:href="https://hal.science/hal-04058896v1">hal-0405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913v1">De la banalité des pastèques de Monoprix – CA Paris, Pôle 5-1, 23 mars 2021, RG n°19/17274, Monoprix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1, 28, pp.3</text:span></text:p>
              <text:p text:style-name="Normal"><text:span>Article dans une revue</text:span></text:p>
              <text:p text:style-name="Normal"><text:a xlink:type="simple" xlink:href="https://hal.science/hal-04058913v1">hal-0405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879v1">Compétence du juge français en matière de brevet européen : rappel au règlement - CA Paris, Pôle 5-1, 24 novembre 2020, RG n° 20/04780, Hutchinson c/ Tyron et autres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1, 24, pp.13</text:span></text:p>
              <text:p text:style-name="Normal"><text:span>Article dans une revue</text:span></text:p>
              <text:p text:style-name="Normal"><text:a xlink:type="simple" xlink:href="https://hal.science/hal-04058879v1">hal-0405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943v1">Alerte rouge pour cartes bleues – CA Paris, pôle 5-2, 29 octobre 2021, RG n°20/03109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1, 33, pp.5</text:span></text:p>
              <text:p text:style-name="Normal"><text:span>Article dans une revue</text:span></text:p>
              <text:p text:style-name="Normal"><text:a xlink:type="simple" xlink:href="https://hal.science/hal-04058943v1">hal-0405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873v1">Clause de cession trouble et rupture abusive : l’exemple d’une cave à vins - CA Nîmes, 10 décembre 2020, RG n°16-00363, Ingévin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1, 22, pp.7</text:span></text:p>
              <text:p text:style-name="Normal"><text:span>Article dans une revue</text:span></text:p>
              <text:p text:style-name="Normal"><text:a xlink:type="simple" xlink:href="https://hal.science/hal-04058873v1">hal-0405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15v1">Nouveauté et intérêt à agir en nullité des brevets : la Cour d’appel de Paris reste équilibrée - CA Paris, Pôle 5-2, 23 octobre 2020, RG n°18/02945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0, 22, pp.12</text:span></text:p>
              <text:p text:style-name="Normal"><text:span>Article dans une revue</text:span></text:p>
              <text:p text:style-name="Normal"><text:a xlink:type="simple" xlink:href="https://hal.science/hal-04039415v1">hal-0403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291v1">Victime d’un prestataire malveillant, l’Institut du Monde Arabe conserve le nom de ses restaurants – CA Paris, Pôle 5-1, 27 octobre 2020, RG n° 18/15742, Institut du Monde Arabe c/ X Holding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0, 23, pp.11</text:span></text:p>
              <text:p text:style-name="Normal"><text:span>Article dans une revue</text:span></text:p>
              <text:p text:style-name="Normal"><text:a xlink:type="simple" xlink:href="https://hal.science/hal-04059291v1">hal-0405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72v1">Compteurs Linky : ENEDIS enregistre une nouvelle victoire – CA Paris, 17 novembre 2020, Pôle 5-1, RG n°18/05313, QUADLOGIC c/ ENEDIS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0, 23, pp.16</text:span></text:p>
              <text:p text:style-name="Normal"><text:span>Article dans une revue</text:span></text:p>
              <text:p text:style-name="Normal"><text:a xlink:type="simple" xlink:href="https://hal.science/hal-04039472v1">hal-0403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286v1">Les Ferrari d’occasion, c’est du sérieux ! – CJUE, 22 octobre 2020, Aff jointes C 720/18 et C 721/18, Ferrari SpA c/ DU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0, 22, pp.7</text:span></text:p>
              <text:p text:style-name="Normal"><text:span>Article dans une revue</text:span></text:p>
              <text:p text:style-name="Normal"><text:a xlink:type="simple" xlink:href="https://hal.science/hal-04059286v1">hal-0405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53v1">Opposition au dépôt d’une marque par un ‘’agent’’ : la CJUE retient une interprétation large – CJUE, 5e ch. 11 novembre 2020, Aff C-809/18 P, EUIPO c/ John Mill</text:a></text:p>
              <text:p text:style-name="Normal"><text:a xlink:type="simple" xlink:href="https://hal.science/search/index/?q=*&amp;authFullName_s=Gabriel de FEYDEAU">Gabriel de FEYDEAU</text:a></text:p>
              <text:p text:style-name="Normal"><text:span>Les MÀJ de l’IRPI</text:span><text:span>, 2020, 23, pp.9-10</text:span></text:p>
              <text:p text:style-name="Normal"><text:span>Article dans une revue</text:span></text:p>
              <text:p text:style-name="Normal"><text:a xlink:type="simple" xlink:href="https://hal.science/hal-04039453v1">hal-04039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de FEYDEAU</dc:title>
    <dc:subject/>
    <dc:description>CV</dc:description>
    <dc:creator/>
    <dc:date>2026-05-01T17:20:00.000</dc:date>
    <meta:generator>PHPWord</meta:generator>
    <meta:initial-creator>CCSD</meta:initial-creator>
    <meta:creation-date>2026-05-01T17:20:00.000</meta:creation-date>
    <meta:keyword/>
    <meta:user-defined meta:name="Category"/>
    <meta:user-defined meta:name="Company"/>
    <meta:user-defined meta:name="Manager"/>
  </office:meta>
</office:document-meta>
</file>