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344" style:family="table">
      <style:table-properties style:rel-width="100" table:align="center"/>
    </style:style>
    <style:style style:name="a84344.0" style:family="table-column">
      <style:table-column-properties style:column-width="0.00cm"/>
    </style:style>
    <style:style style:name="d74d76" style:family="table">
      <style:table-properties style:rel-width="100" table:align="center"/>
    </style:style>
    <style:style style:name="d74d76.0" style:family="table-column">
      <style:table-column-properties style:column-width="0.00cm"/>
    </style:style>
    <style:style style:name="f91107" style:family="table">
      <style:table-properties style:rel-width="100" table:align="center"/>
    </style:style>
    <style:style style:name="f91107.0" style:family="table-column">
      <style:table-column-properties style:column-width="0.00cm"/>
    </style:style>
    <style:style style:name="7f76b5" style:family="table">
      <style:table-properties style:rel-width="100" table:align="center"/>
    </style:style>
    <style:style style:name="7f76b5.0" style:family="table-column">
      <style:table-column-properties style:column-width="0.00cm"/>
    </style:style>
    <style:style style:name="405ccb" style:family="table">
      <style:table-properties style:rel-width="100" table:align="center"/>
    </style:style>
    <style:style style:name="405c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 Dort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briel-dorthe">gabriel-dort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607-7962">0000-0001-8607-796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a84344" table:style-name="a84344">
          <table:table-column table:style-name="a84344.0"/>
          <table:table-row>
            <table:table-cell office:value-type="string">
              <text:p text:style-name="Normal"><text:a xlink:type="simple" xlink:href="https://hal.science/hal-05210975v1">Conspiracy theories as engines of connection for enriched public debates on emerging technologies</text:a></text:p>
              <text:p text:style-name="Normal"><text:a xlink:type="simple" xlink:href="https://hal.science/search/index/?q=*&amp;authFullName_s=Gabriel Dorthe">Gabriel Dorthe</text:a></text:p>
              <text:p text:style-name="Normal"><text:span>Communications Earth &amp; Environment</text:span><text:span>, 2025, 6 (1), pp.655.<text:s/></text:span><text:a xlink:type="simple" xlink:href="https://dx.doi.org/10.1038/s43247-025-02581-x">⟨10.1038/s43247-025-02581-x⟩</text:a></text:p>
              <text:p text:style-name="Normal"><text:span>Article dans une revue</text:span></text:p>
              <text:p text:style-name="Normal"><text:a xlink:type="simple" xlink:href="https://hal.science/hal-05210975v1">hal-0521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10v1">Le doute, méthode scientifique ou vertu citoyenne?</text:a></text:p>
              <text:p text:style-name="Normal"><text:a xlink:type="simple" xlink:href="https://hal.science/search/index/?q=*&amp;authFullName_s=Bernadette Bensaude-Vincent">Bernadette Bensaude-Vincent</text:a><text:span>,</text:span><text:a xlink:type="simple" xlink:href="https://hal.science/search/index/?q=*&amp;authFullName_s=Gabriel Dorthe">Gabriel Dorthe</text:a></text:p>
              <text:p text:style-name="Normal"><text:span>Raison présente</text:span><text:span>, 2022, 2 (222), pp.19-28.<text:s/></text:span><text:a xlink:type="simple" xlink:href="https://dx.doi.org/10.3917/rpre.222.0019">⟨10.3917/rpre.222.0019⟩</text:a></text:p>
              <text:p text:style-name="Normal"><text:span>Article dans une revue</text:span></text:p>
              <text:p text:style-name="Normal"><text:a xlink:type="simple" xlink:href="https://hal.science/hal-04593510v1">hal-04593510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d74d76" table:style-name="d74d76">
          <table:table-column table:style-name="d74d76.0"/>
          <table:table-row>
            <table:table-cell office:value-type="string">
              <text:p text:style-name="Normal"><text:a xlink:type="simple" xlink:href="https://hal.science/hal-04593534v1">Militer pour le transhumanisme: quelle science pour quel humain?</text:a></text:p>
              <text:p text:style-name="Normal"><text:a xlink:type="simple" xlink:href="https://hal.science/search/index/?q=*&amp;authFullName_s=Gabriel Dorthe">Gabriel Dorthe</text:a></text:p>
              <text:p text:style-name="Normal"><text:span>Atelier Transcapo: Transhumanisme, Capitalisme et Politique</text:span><text:span>, Jun 2021, Université de Bordeaux, France</text:span></text:p>
              <text:p text:style-name="Normal"><text:span>Communication dans un congrès</text:span></text:p>
              <text:p text:style-name="Normal"><text:a xlink:type="simple" xlink:href="https://hal.science/hal-04593534v1">hal-0459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41v1">Too big to fit? The coproduction of despair</text:a></text:p>
              <text:p text:style-name="Normal"><text:a xlink:type="simple" xlink:href="https://hal.science/search/index/?q=*&amp;authFullName_s=Gabriel Dorthe">Gabriel Dorthe</text:a></text:p>
              <text:p text:style-name="Normal"><text:span>European Association for the Study of Science and Technology (EASST) &amp; Society for Social Studies of Science (4S) Conference</text:span><text:span>, Aug 2020, Prague (online), Czech Republic</text:span></text:p>
              <text:p text:style-name="Normal"><text:span>Communication dans un congrès</text:span></text:p>
              <text:p text:style-name="Normal"><text:a xlink:type="simple" xlink:href="https://hal.science/hal-04593541v1">hal-0459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38v1">Peut-on vraiment critiquer le transhumanisme?</text:a></text:p>
              <text:p text:style-name="Normal"><text:a xlink:type="simple" xlink:href="https://hal.science/search/index/?q=*&amp;authFullName_s=Gabriel Dorthe">Gabriel Dorthe</text:a><text:span>,</text:span><text:a xlink:type="simple" xlink:href="https://hal.science/search/index/?q=*&amp;authFullName_s=David Doat">David Doat</text:a></text:p>
              <text:p text:style-name="Normal"><text:span>L’humain qui vient</text:span><text:span>, Le Fresnoy, Nov 2020, Tourcoing (visioconférence), France</text:span></text:p>
              <text:p text:style-name="Normal"><text:span>Communication dans un congrès</text:span></text:p>
              <text:p text:style-name="Normal"><text:a xlink:type="simple" xlink:href="https://hal.science/hal-04593538v1">hal-04593538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f91107" table:style-name="f91107">
          <table:table-column table:style-name="f91107.0"/>
          <table:table-row>
            <table:table-cell office:value-type="string">
              <text:p text:style-name="Normal"><text:a xlink:type="simple" xlink:href="https://hal.science/hal-04593513v1">Les sciences dans la mêlée. Pour une culture de la défiance</text:a></text:p>
              <text:p text:style-name="Normal"><text:a xlink:type="simple" xlink:href="https://hal.science/search/index/?q=*&amp;authFullName_s=Gabriel Dorthe">Gabriel Dorthe</text:a><text:span>,</text:span><text:a xlink:type="simple" xlink:href="https://hal.science/search/index/?q=*&amp;authFullName_s=Bernadette Bensaude-Vincent">Bernadette Bensaude-Vincent</text:a></text:p>
              <text:p text:style-name="Normal"><text:span>Seuil, 2023</text:span></text:p>
              <text:p text:style-name="Normal"><text:span>Ouvrages</text:span></text:p>
              <text:p text:style-name="Normal"><text:a xlink:type="simple" xlink:href="https://hal.science/hal-04593513v1">hal-04593513v1</text:a></text:p>
            </table:table-cell>
          </table:table-row>
        </table:table>
        <text:p text:style-name="P22"/>
        <text:p text:style-name="Heading2"><text:span text:style-name="T9">Chapitre d'ouvrage (5)</text:span></text:p>
        <text:p text:style-name="P24"/>
        <table:table table:name="7f76b5" table:style-name="7f76b5">
          <table:table-column table:style-name="7f76b5.0"/>
          <table:table-row>
            <table:table-cell office:value-type="string">
              <text:p text:style-name="Normal"><text:a xlink:type="simple" xlink:href="https://hal.science/hal-04593516v1">From smart buildings to smart users? Energy Transition to the Test of Parasitic Humans</text:a></text:p>
              <text:p text:style-name="Normal"><text:a xlink:type="simple" xlink:href="https://hal.science/search/index/?q=*&amp;authFullName_s=Gabriel Dorthe">Gabriel Dorthe</text:a><text:span>,</text:span><text:a xlink:type="simple" xlink:href="https://hal.science/search/index/?q=*&amp;authFullName_s=Laure Dobigny">Laure Dobigny</text:a></text:p>
              <text:p text:style-name="Normal"><text:span>Mascha Gugganig; Kelly Bronson; Vincent Mirza.<text:s/></text:span><text:span>The Smartification of Everything. Critical Perspectives in Science, Art and Society</text:span><text:span>,<text:s/></text:span><text:a xlink:type="simple" xlink:href="https://utppublishing.com/doi/10.3138/9781487556723">University of Toronto Press</text:a><text:span>, pp.95-106, 2025, 9781487556723.<text:s/></text:span><text:a xlink:type="simple" xlink:href="https://dx.doi.org/10.3138/9781487556723">⟨10.3138/9781487556723⟩</text:a></text:p>
              <text:p text:style-name="Normal"><text:span>Chapitre d'ouvrage</text:span></text:p>
              <text:p text:style-name="Normal"><text:a xlink:type="simple" xlink:href="https://hal.science/hal-04593516v1">hal-0459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23v1">Transhumanisme(s), GAFAM et souveraineté étatique</text:a></text:p>
              <text:p text:style-name="Normal"><text:a xlink:type="simple" xlink:href="https://hal.science/search/index/?q=*&amp;authFullName_s=Gabriel Dorthe">Gabriel Dorthe</text:a><text:span>,</text:span><text:a xlink:type="simple" xlink:href="https://hal.science/search/index/?q=*&amp;authFullName_s=Marie-Angèle Hermitte">Marie-Angèle Hermitte</text:a><text:span>,</text:span><text:a xlink:type="simple" xlink:href="https://hal.science/search/index/?q=*&amp;authFullName_s=Romain Zanolli">Romain Zanolli</text:a></text:p>
              <text:p text:style-name="Normal"><text:span>Émilie Gaillard; Amandine Cayol.<text:s/></text:span><text:span>Les grandes notions du droit à l’aune des transhumanismes</text:span><text:span>, Mare &amp; Martin, pp.245‑322, 2023</text:span></text:p>
              <text:p text:style-name="Normal"><text:span>Chapitre d'ouvrage</text:span></text:p>
              <text:p text:style-name="Normal"><text:a xlink:type="simple" xlink:href="https://hal.science/hal-04593523v1">hal-045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29v1">Lepht Anonym: transhumanisme de cuisine (suivi de traduction française de “H+ Underground: a transhumanist biohacking primer”)</text:a></text:p>
              <text:p text:style-name="Normal"><text:a xlink:type="simple" xlink:href="https://hal.science/search/index/?q=*&amp;authFullName_s=Gabriel Dorthe">Gabriel Dorthe</text:a></text:p>
              <text:p text:style-name="Normal"><text:span>Franck Damour; Stanislas Deprez; Alberto Romele.<text:s/></text:span><text:span>Le Transhumanisme: une anthologie</text:span><text:span>, Hermann, pp.303‑319, 2020</text:span></text:p>
              <text:p text:style-name="Normal"><text:span>Chapitre d'ouvrage</text:span></text:p>
              <text:p text:style-name="Normal"><text:a xlink:type="simple" xlink:href="https://hal.science/hal-04593529v1">hal-045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30v1">Le transhumanisme face au désastre écologique</text:a></text:p>
              <text:p text:style-name="Normal"><text:a xlink:type="simple" xlink:href="https://hal.science/search/index/?q=*&amp;authFullName_s=Gabriel Dorthe">Gabriel Dorthe</text:a></text:p>
              <text:p text:style-name="Normal"><text:span>Laurent Testot; Laurent Aillet.<text:s/></text:span><text:span>Collapsus: Changer ou disparaître? Le vrai bilan sur notre planète</text:span><text:span>, Albin Michel, pp.239-246, 2020</text:span></text:p>
              <text:p text:style-name="Normal"><text:span>Chapitre d'ouvrage</text:span></text:p>
              <text:p text:style-name="Normal"><text:a xlink:type="simple" xlink:href="https://hal.science/hal-04593530v1">hal-0459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28v1">La Déclaration Transhumaniste: matrice fragile du mouvement</text:a></text:p>
              <text:p text:style-name="Normal"><text:a xlink:type="simple" xlink:href="https://hal.science/search/index/?q=*&amp;authFullName_s=Gabriel Dorthe">Gabriel Dorthe</text:a></text:p>
              <text:p text:style-name="Normal"><text:span>Franck Damour; Stanislas Deprez; Alberto Romele.<text:s/></text:span><text:span>Le Transhumanisme: une anthologie</text:span><text:span>, Hermann, pp.187‑196, 2020</text:span></text:p>
              <text:p text:style-name="Normal"><text:span>Chapitre d'ouvrage</text:span></text:p>
              <text:p text:style-name="Normal"><text:a xlink:type="simple" xlink:href="https://hal.science/hal-04593528v1">hal-04593528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405ccb" table:style-name="405ccb">
          <table:table-column table:style-name="405ccb.0"/>
          <table:table-row>
            <table:table-cell office:value-type="string">
              <text:p text:style-name="Normal"><text:a xlink:type="simple" xlink:href="https://hal.science/tel-04593561v1">Malédiction des objets absents: Explorations épistémiques, politiques et écologiques du mouvement transhumaniste par un chercheur embarqué</text:a></text:p>
              <text:p text:style-name="Normal"><text:a xlink:type="simple" xlink:href="https://hal.science/search/index/?q=*&amp;authFullName_s=Gabriel Dorthe">Gabriel Dorthe</text:a></text:p>
              <text:p text:style-name="Normal"><text:span>Philosophie. Université de Lausanne; Université Paris I Panthéon-Sorbonne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593561v1">tel-04593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Dorthe</dc:title>
    <dc:subject/>
    <dc:description>CV</dc:description>
    <dc:creator/>
    <dc:date>2026-05-07T10:04:53.000</dc:date>
    <meta:generator>PHPWord</meta:generator>
    <meta:initial-creator>CCSD</meta:initial-creator>
    <meta:creation-date>2026-05-07T10:04:53.000</meta:creation-date>
    <meta:keyword/>
    <meta:user-defined meta:name="Category"/>
    <meta:user-defined meta:name="Company"/>
    <meta:user-defined meta:name="Manager"/>
  </office:meta>
</office:document-meta>
</file>