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5836" style:family="table">
      <style:table-properties style:rel-width="100" table:align="center"/>
    </style:style>
    <style:style style:name="185836.0" style:family="table-column">
      <style:table-column-properties style:column-width="0.00cm"/>
    </style:style>
    <style:style style:name="d588ae" style:family="table">
      <style:table-properties style:rel-width="100" table:align="center"/>
    </style:style>
    <style:style style:name="d588ae.0" style:family="table-column">
      <style:table-column-properties style:column-width="0.00cm"/>
    </style:style>
    <style:style style:name="944831" style:family="table">
      <style:table-properties style:rel-width="100" table:align="center"/>
    </style:style>
    <style:style style:name="944831.0" style:family="table-column">
      <style:table-column-properties style:column-width="0.00cm"/>
    </style:style>
    <style:style style:name="906702" style:family="table">
      <style:table-properties style:rel-width="100" table:align="center"/>
    </style:style>
    <style:style style:name="906702.0" style:family="table-column">
      <style:table-column-properties style:column-width="0.00cm"/>
    </style:style>
    <style:style style:name="0563dd" style:family="table">
      <style:table-properties style:rel-width="100" table:align="center"/>
    </style:style>
    <style:style style:name="0563dd.0" style:family="table-column">
      <style:table-column-properties style:column-width="0.00cm"/>
    </style:style>
    <style:style style:name="2a7791" style:family="table">
      <style:table-properties style:rel-width="100" table:align="center"/>
    </style:style>
    <style:style style:name="2a7791.0" style:family="table-column">
      <style:table-column-properties style:column-width="0.00cm"/>
    </style:style>
    <style:style style:name="14a096" style:family="table">
      <style:table-properties style:rel-width="100" table:align="center"/>
    </style:style>
    <style:style style:name="14a0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85836" table:style-name="185836">
          <table:table-column table:style-name="185836.0"/>
          <table:table-row>
            <table:table-cell office:value-type="string">
              <text:p text:style-name="Normal"><text:a xlink:type="simple" xlink:href="https://hal.science/hal-03062652v1">Note de recherche: A propos de la notion de &amp;quot;villes intelligentes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Gabriel Dupuy">Gabriel Dupuy</text:a></text:p>
              <text:p text:style-name="Normal"><text:span>NETCOM : Réseaux, communication et territoires / Networks and Communications Studies</text:span><text:span>, 2013, 26 (3-4), pp.373-374.<text:s/></text:span><text:a xlink:type="simple" xlink:href="https://dx.doi.org/10.4000/netcom.1077">⟨10.4000/netcom.1077⟩</text:a></text:p>
              <text:p text:style-name="Normal"><text:span>Article dans une revue</text:span></text:p>
              <text:p text:style-name="Normal"><text:a xlink:type="simple" xlink:href="https://hal.science/hal-03062652v1">hal-0306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36v1">Environnement urbain et obésité : peut-on transposer en Europe les approches nord-américaines ?</text:a></text:p>
              <text:p text:style-name="Normal"><text:a xlink:type="simple" xlink:href="https://hal.science/search/index/?q=*&amp;authFullName_s=Gabriel Dupuy">Gabriel Dupuy</text:a><text:span>,</text:span><text:a xlink:type="simple" xlink:href="https://hal.science/search/index/?q=*&amp;authFullName_s=C Minster">C Minster</text:a><text:span>,</text:span><text:a xlink:type="simple" xlink:href="https://hal.science/search/index/?q=*&amp;authFullName_s=R Watel">R Watel</text:a></text:p>
              <text:p text:style-name="Normal"><text:span>Annales de géographie</text:span><text:span>, 2011, 682, pp 604-628</text:span></text:p>
              <text:p text:style-name="Normal"><text:span>Article dans une revue</text:span></text:p>
              <text:p text:style-name="Normal"><text:a xlink:type="simple" xlink:href="https://hal.science/hal-00879536v1">hal-00879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479v1">Frontières et réseaux au prisme de l'aménagement</text:a></text:p>
              <text:p text:style-name="Normal"><text:a xlink:type="simple" xlink:href="https://hal.science/search/index/?q=*&amp;authFullName_s=Gabriel Dupuy">Gabriel Dupuy</text:a></text:p>
              <text:p text:style-name="Normal"><text:span>Mosella : revue du Centre d'études géographiques de Metz</text:span><text:span>, 2010, Actes du colloque Frontières et Aménagement, 32 (1-4), pp.17-29</text:span></text:p>
              <text:p text:style-name="Normal"><text:span>Article dans une revue</text:span></text:p>
              <text:p text:style-name="Normal"><text:a xlink:type="simple" xlink:href="https://hal.univ-lorraine.fr/hal-03018479v1">hal-0301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979v1">Saint-Julien T., Le Goix, R. (dir.), 2007, La métropole parisienne, centralités, inégalités, proximités, Paris, Belin, 333 p.</text:a></text:p>
              <text:p text:style-name="Normal"><text:a xlink:type="simple" xlink:href="https://hal.science/search/index/?q=*&amp;authFullName_s=Gabriel Dupuy">Gabriel Dupuy</text:a></text:p>
              <text:p text:style-name="Normal"><text:span>Cybergeo : Revue européenne de géographie / European journal of geography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252979v1">halshs-0025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00v1">Transport Policy and the Car Divide in the UK, the US and France : Beyond the Environmental Debate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Olivier Coutard">Olivier Coutard</text:a></text:p>
              <text:p text:style-name="Normal"><text:span>International Journal of Urban and Regional Research</text:span><text:span>, 2007, 31 (4), pp.802-818</text:span></text:p>
              <text:p text:style-name="Normal"><text:span>Article dans une revue</text:span></text:p>
              <text:p text:style-name="Normal"><text:a xlink:type="simple" xlink:href="https://shs.hal.science/halshs-00250100v1">halshs-0025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230v1">La fractura digital hoy</text:a></text:p>
              <text:p text:style-name="Normal"><text:a xlink:type="simple" xlink:href="https://hal.science/search/index/?q=*&amp;authFullName_s=Gabriel Dupuy">Gabriel Dupuy</text:a></text:p>
              <text:p text:style-name="Normal"><text:span>Revista ibero-americana de ciencia, tecnologia y sociedad</text:span><text:span>, 2007, 3 (9), pp.115-133</text:span></text:p>
              <text:p text:style-name="Normal"><text:span>Article dans une revue</text:span></text:p>
              <text:p text:style-name="Normal"><text:a xlink:type="simple" xlink:href="https://shs.hal.science/halshs-00250230v1">halshs-0025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42v1">Ruptures, changements d'échelle et transport</text:a></text:p>
              <text:p text:style-name="Normal"><text:a xlink:type="simple" xlink:href="https://hal.science/search/index/?q=*&amp;authFullName_s=Gabriel Dupuy">Gabriel Dupuy</text:a></text:p>
              <text:p text:style-name="Normal"><text:span>Infrastructures et mobilité</text:span><text:span>, 2006, 55, pp.6</text:span></text:p>
              <text:p text:style-name="Normal"><text:span>Article dans une revue</text:span></text:p>
              <text:p text:style-name="Normal"><text:a xlink:type="simple" xlink:href="https://shs.hal.science/halshs-00259642v1">halshs-0025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44v1">Réseau : bilans et perspectives</text:a></text:p>
              <text:p text:style-name="Normal"><text:a xlink:type="simple" xlink:href="https://hal.science/search/index/?q=*&amp;authFullName_s=Gabriel Dupuy">Gabriel Dupuy</text:a></text:p>
              <text:p text:style-name="Normal"><text:span>Flux - Cahiers scientifiques internationaux Réseaux et territoires</text:span><text:span>, 2005, 62, pp.38-45</text:span></text:p>
              <text:p text:style-name="Normal"><text:span>Article dans une revue</text:span></text:p>
              <text:p text:style-name="Normal"><text:a xlink:type="simple" xlink:href="https://shs.hal.science/halshs-00259644v1">halshs-0025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40v1">Ville et automobile : du libre choix à la dépendance</text:a></text:p>
              <text:p text:style-name="Normal"><text:a xlink:type="simple" xlink:href="https://hal.science/search/index/?q=*&amp;authFullName_s=Gabriel Dupuy">Gabriel Dupuy</text:a></text:p>
              <text:p text:style-name="Normal"><text:span>Pouvoirs Locaux : les cahiers de la décentralisation / Institut de la décentralisation</text:span><text:span>, 2005, 66 (3), pp.79-85</text:span></text:p>
              <text:p text:style-name="Normal"><text:span>Article dans une revue</text:span></text:p>
              <text:p text:style-name="Normal"><text:a xlink:type="simple" xlink:href="https://shs.hal.science/halshs-00259640v1">halshs-0025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28v1">Réseaux et frontière : le résistible développement des NTIC à Saint-Pierre et Miquelon</text:a></text:p>
              <text:p text:style-name="Normal"><text:a xlink:type="simple" xlink:href="https://hal.science/search/index/?q=*&amp;authFullName_s=Gabriel Dupuy">Gabriel Dupuy</text:a></text:p>
              <text:p text:style-name="Normal"><text:span>Annales de géographie</text:span><text:span>, 2005, 645, pp.531-549</text:span></text:p>
              <text:p text:style-name="Normal"><text:span>Article dans une revue</text:span></text:p>
              <text:p text:style-name="Normal"><text:a xlink:type="simple" xlink:href="https://shs.hal.science/halshs-00250028v1">halshs-0025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29v1">Réseaux et frontières : Internet aux marges</text:a></text:p>
              <text:p text:style-name="Normal"><text:a xlink:type="simple" xlink:href="https://hal.science/search/index/?q=*&amp;authFullName_s=Gabriel Dupuy">Gabriel Dupuy</text:a></text:p>
              <text:p text:style-name="Normal"><text:span>Annales de géographie</text:span><text:span>, 2005, 645, pp.467-470</text:span></text:p>
              <text:p text:style-name="Normal"><text:span>Article dans une revue</text:span></text:p>
              <text:p text:style-name="Normal"><text:a xlink:type="simple" xlink:href="https://shs.hal.science/halshs-00250029v1">halshs-00250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335v1">Note de lecture sur l'ouvrage de Jonathan Rutherford, A Tale of Two Global Cities, Comparing the Territorialities of Telecommunications Developments in Paris and London, Ashgate Publishing, Aldershot, 2004, 339 p.</text:a></text:p>
              <text:p text:style-name="Normal"><text:a xlink:type="simple" xlink:href="https://hal.science/search/index/?q=*&amp;authFullName_s=Gabriel Dupuy">Gabriel Dupuy</text:a></text:p>
              <text:p text:style-name="Normal"><text:span>Flux - Cahiers scientifiques internationaux Réseaux et territoires</text:span><text:span>, 2004, 56/57, pp.139-140</text:span></text:p>
              <text:p text:style-name="Normal"><text:span>Article dans une revue</text:span></text:p>
              <text:p text:style-name="Normal"><text:a xlink:type="simple" xlink:href="https://shs.hal.science/halshs-00255335v1">halshs-0025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388v1">Mobility of the Poor in Two European Metropolises: Car Dependence Versus Locality Dependence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Sylvie Fol">Sylvie Fol</text:a></text:p>
              <text:p text:style-name="Normal"><text:span>Built Environment</text:span><text:span>, 2004, 30 (2), pp.138-145.<text:s/></text:span><text:a xlink:type="simple" xlink:href="https://dx.doi.org/10.2148/benv.30.2.138.54313">⟨10.2148/benv.30.2.138.54313⟩</text:a></text:p>
              <text:p text:style-name="Normal"><text:span>Article dans une revue</text:span></text:p>
              <text:p text:style-name="Normal"><text:a xlink:type="simple" xlink:href="https://hal.science/hal-00871388v1">hal-0087138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588ae" table:style-name="d588ae">
          <table:table-column table:style-name="d588ae.0"/>
          <table:table-row>
            <table:table-cell office:value-type="string">
              <text:p text:style-name="Normal"><text:a xlink:type="simple" xlink:href="https://shs.hal.science/halshs-00256729v1">Transport policy and the car divide in the UK, the US and France: beyond the environmental debate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Sylvie Fol">Sylvie Fol</text:a></text:p>
              <text:p text:style-name="Normal"><text:span>World Conference on Transportation Research</text:span><text:span>, Jun 2007, Berkeley, United States</text:span></text:p>
              <text:p text:style-name="Normal"><text:span>Communication dans un congrès</text:span></text:p>
              <text:p text:style-name="Normal"><text:a xlink:type="simple" xlink:href="https://shs.hal.science/halshs-00256729v1">halshs-0025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63v1">Le concept de dépendance automobile</text:a></text:p>
              <text:p text:style-name="Normal"><text:a xlink:type="simple" xlink:href="https://hal.science/search/index/?q=*&amp;authFullName_s=Gabriel Dupuy">Gabriel Dupuy</text:a></text:p>
              <text:p text:style-name="Normal"><text:span>Colloque PUCA "Vers un droit à la mobilité pour tous"</text:span><text:span>, Apr 2007, Vaux-en-Velin, France</text:span></text:p>
              <text:p text:style-name="Normal"><text:span>Communication dans un congrès</text:span></text:p>
              <text:p text:style-name="Normal"><text:a xlink:type="simple" xlink:href="https://shs.hal.science/halshs-00259663v1">halshs-0025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54v1">Autour de l'Ile-de-France, fossé ou fracture numérique ?</text:a></text:p>
              <text:p text:style-name="Normal"><text:a xlink:type="simple" xlink:href="https://hal.science/search/index/?q=*&amp;authFullName_s=Gabriel Dupuy">Gabriel Dupuy</text:a></text:p>
              <text:p text:style-name="Normal"><text:span>Colloque CRIA "Changements d'échelles"</text:span><text:span>, Jun 2005, Paris, Institut de géographie, France. pp.140-159</text:span></text:p>
              <text:p text:style-name="Normal"><text:span>Communication dans un congrès</text:span></text:p>
              <text:p text:style-name="Normal"><text:a xlink:type="simple" xlink:href="https://shs.hal.science/halshs-00259654v1">halshs-0025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64v1">La institucion universitaria frente al desafio de las TIC</text:a></text:p>
              <text:p text:style-name="Normal"><text:a xlink:type="simple" xlink:href="https://hal.science/search/index/?q=*&amp;authFullName_s=Gabriel Dupuy">Gabriel Dupuy</text:a></text:p>
              <text:p text:style-name="Normal"><text:span>Jornadas internacionales, "La Universidad de la sociedad de conocimiento, el desafio de las redes"</text:span><text:span>, Mar 2007, Buenos Aires: Universidad Nacional de Quilmes, Argentina</text:span></text:p>
              <text:p text:style-name="Normal"><text:span>Communication dans un congrès</text:span></text:p>
              <text:p text:style-name="Normal"><text:a xlink:type="simple" xlink:href="https://shs.hal.science/halshs-00250164v1">halshs-0025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65v1">Le grand pari de l'agglomération parisienne, Réponses à la Conférence publique d'Y. Lion</text:a></text:p>
              <text:p text:style-name="Normal"><text:a xlink:type="simple" xlink:href="https://hal.science/search/index/?q=*&amp;authFullName_s=Gabriel Dupuy">Gabriel Dupuy</text:a></text:p>
              <text:p text:style-name="Normal"><text:span>Conférence publique d'Y. Lion, Ecole Nationale Supérieure Paris-Val de Seine,</text:span><text:span>, Sep 2007, France</text:span></text:p>
              <text:p text:style-name="Normal"><text:span>Communication dans un congrès</text:span></text:p>
              <text:p text:style-name="Normal"><text:a xlink:type="simple" xlink:href="https://shs.hal.science/halshs-00259665v1">halshs-0025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66v1">Tourisme et dépendance automobile</text:a></text:p>
              <text:p text:style-name="Normal"><text:a xlink:type="simple" xlink:href="https://hal.science/search/index/?q=*&amp;authFullName_s=Gabriel Dupuy">Gabriel Dupuy</text:a></text:p>
              <text:p text:style-name="Normal"><text:span>L'avenir des modes de déplacements touristiques : quelles alternatives à l'automobile demain ? Les rendez-vous de la stratégie, Salon MIT international</text:span><text:span>, Oct 2007, France</text:span></text:p>
              <text:p text:style-name="Normal"><text:span>Communication dans un congrès</text:span></text:p>
              <text:p text:style-name="Normal"><text:a xlink:type="simple" xlink:href="https://shs.hal.science/halshs-00259666v1">halshs-0025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64v1">Le point sur la dépendance à l'égard de l'automobile</text:a></text:p>
              <text:p text:style-name="Normal"><text:a xlink:type="simple" xlink:href="https://hal.science/search/index/?q=*&amp;authFullName_s=Gabriel Dupuy">Gabriel Dupuy</text:a></text:p>
              <text:p text:style-name="Normal"><text:span>Colloque "Mobilités des personnes : comportements et services", PREDIT</text:span><text:span>, Apr 2007, Lyon, France</text:span></text:p>
              <text:p text:style-name="Normal"><text:span>Communication dans un congrès</text:span></text:p>
              <text:p text:style-name="Normal"><text:a xlink:type="simple" xlink:href="https://shs.hal.science/halshs-00259664v1">halshs-0025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59v1">Histoire de la modélisation en transport</text:a></text:p>
              <text:p text:style-name="Normal"><text:a xlink:type="simple" xlink:href="https://hal.science/search/index/?q=*&amp;authFullName_s=Gabriel Dupuy">Gabriel Dupuy</text:a></text:p>
              <text:p text:style-name="Normal"><text:span>Séminaire "De l'histoire des transports à l'histoire de la mobilité"CNRS/Université Paris1/ENPC</text:span><text:span>, Jun 2006, France</text:span></text:p>
              <text:p text:style-name="Normal"><text:span>Communication dans un congrès</text:span></text:p>
              <text:p text:style-name="Normal"><text:a xlink:type="simple" xlink:href="https://shs.hal.science/halshs-00259659v1">halshs-00259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63v1">El Urbanismo de las Redes : Utopias, Realidades</text:a></text:p>
              <text:p text:style-name="Normal"><text:a xlink:type="simple" xlink:href="https://hal.science/search/index/?q=*&amp;authFullName_s=Gabriel Dupuy">Gabriel Dupuy</text:a></text:p>
              <text:p text:style-name="Normal"><text:span>El Urbanismo de las Redes : Utopias, Realidades</text:span><text:span>, Mar 2006, Santiago du Chili: Pontificia Universidad Catolica de Chile, Chile</text:span></text:p>
              <text:p text:style-name="Normal"><text:span>Communication dans un congrès</text:span></text:p>
              <text:p text:style-name="Normal"><text:a xlink:type="simple" xlink:href="https://shs.hal.science/halshs-00250163v1">halshs-0025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89v1">Mobilité et organisation, retour sur la théorie de Robert Fishman</text:a></text:p>
              <text:p text:style-name="Normal"><text:a xlink:type="simple" xlink:href="https://hal.science/search/index/?q=*&amp;authFullName_s=Gabriel Dupuy">Gabriel Dupuy</text:a></text:p>
              <text:p text:style-name="Normal"><text:span>La mobilité qui fait la ville, 3èmes rencontres internationales de recherche en urbanisme de Grenoble</text:span><text:span>, Feb 2006, Grenoble, France</text:span></text:p>
              <text:p text:style-name="Normal"><text:span>Communication dans un congrès</text:span></text:p>
              <text:p text:style-name="Normal"><text:a xlink:type="simple" xlink:href="https://shs.hal.science/halshs-00250189v1">halshs-00250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55v1">Automobile et mobilités</text:a></text:p>
              <text:p text:style-name="Normal"><text:a xlink:type="simple" xlink:href="https://hal.science/search/index/?q=*&amp;authFullName_s=Gabriel Dupuy">Gabriel Dupuy</text:a></text:p>
              <text:p text:style-name="Normal"><text:span>Colloque "Evolutions de la mobilité et des pratiques urbaines dans le Paris du XXème siècle" Université Paris VII-RATP</text:span><text:span>, Jan 2006, Paris, Institut de géographie, France</text:span></text:p>
              <text:p text:style-name="Normal"><text:span>Communication dans un congrès</text:span></text:p>
              <text:p text:style-name="Normal"><text:a xlink:type="simple" xlink:href="https://shs.hal.science/halshs-00259655v1">halshs-0025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58v1">L'enseignement supérieur en transport et logistique : état des lieux et perspectives</text:a></text:p>
              <text:p text:style-name="Normal"><text:a xlink:type="simple" xlink:href="https://hal.science/search/index/?q=*&amp;authFullName_s=Gabriel Dupuy">Gabriel Dupuy</text:a></text:p>
              <text:p text:style-name="Normal"><text:span>Colloque AFITL/AFT-IFTIM</text:span><text:span>, May 2006, France</text:span></text:p>
              <text:p text:style-name="Normal"><text:span>Communication dans un congrès</text:span></text:p>
              <text:p text:style-name="Normal"><text:a xlink:type="simple" xlink:href="https://shs.hal.science/halshs-00259658v1">halshs-0025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59v1">Maîtriser les mobilités, ciconscrire les territoires, gouverner les sociétés</text:a></text:p>
              <text:p text:style-name="Normal"><text:a xlink:type="simple" xlink:href="https://hal.science/search/index/?q=*&amp;authFullName_s=Gabriel Dupuy">Gabriel Dupuy</text:a></text:p>
              <text:p text:style-name="Normal"><text:span>Colloque Auto-Néo-Eco mobilités</text:span><text:span>, Jun 2005, Université catholique de Louvain, Belgique</text:span></text:p>
              <text:p text:style-name="Normal"><text:span>Communication dans un congrès</text:span></text:p>
              <text:p text:style-name="Normal"><text:a xlink:type="simple" xlink:href="https://shs.hal.science/halshs-00250159v1">halshs-00250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48v1">Transport et automobile dans la région de Saint-Germain-en-Laye</text:a></text:p>
              <text:p text:style-name="Normal"><text:a xlink:type="simple" xlink:href="https://hal.science/search/index/?q=*&amp;authFullName_s=Gabriel Dupuy">Gabriel Dupuy</text:a></text:p>
              <text:p text:style-name="Normal"><text:span>Colloque "Y-a-t-il un pays de Saint-Germain-en-Laye ?"</text:span><text:span>, Feb 2005, Saint-Germain-en-Laye, France</text:span></text:p>
              <text:p text:style-name="Normal"><text:span>Communication dans un congrès</text:span></text:p>
              <text:p text:style-name="Normal"><text:a xlink:type="simple" xlink:href="https://shs.hal.science/halshs-00259648v1">halshs-0025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99v1">Réseaux et aménagement : nouvelles approches, nouveaux outils</text:a></text:p>
              <text:p text:style-name="Normal"><text:a xlink:type="simple" xlink:href="https://hal.science/search/index/?q=*&amp;authFullName_s=Gabriel Dupuy">Gabriel Dupuy</text:a></text:p>
              <text:p text:style-name="Normal"><text:span>Le monde en réseaux. Lieux visibles, liens invisibles. Festival International de Géographie, Saint-Dié-des-Vosges 2005</text:span><text:span>, Sep 2005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0250199v1">halshs-00250199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944831" table:style-name="944831">
          <table:table-column table:style-name="944831.0"/>
          <table:table-row>
            <table:table-cell office:value-type="string">
              <text:p text:style-name="Normal"><text:a xlink:type="simple" xlink:href="https://shs.hal.science/halshs-00250021v1">Nouvelles échelles des firmes et des réseaux, un défi pour l'aménagement</text:a></text:p>
              <text:p text:style-name="Normal"><text:a xlink:type="simple" xlink:href="https://hal.science/search/index/?q=*&amp;authFullName_s=Gabriel Dupuy">Gabriel Dupuy</text:a><text:span>,</text:span><text:a xlink:type="simple" xlink:href="https://hal.science/search/index/?q=*&amp;authFullName_s=Isabelle Géneau de Lamarlière">Isabelle Géneau de Lamarlière</text:a></text:p>
              <text:p text:style-name="Normal"><text:span>L'Harmattan, pp.257, 2007</text:span></text:p>
              <text:p text:style-name="Normal"><text:span>Ouvrages</text:span></text:p>
              <text:p text:style-name="Normal"><text:a xlink:type="simple" xlink:href="https://shs.hal.science/halshs-00250021v1">halshs-0025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7404v1">La fracture numérique</text:a></text:p>
              <text:p text:style-name="Normal"><text:a xlink:type="simple" xlink:href="https://hal.science/search/index/?q=*&amp;authFullName_s=Gabriel Dupuy">Gabriel Dupuy</text:a></text:p>
              <text:p text:style-name="Normal"><text:span>Paris, Ellipses, 158 p., 2007</text:span></text:p>
              <text:p text:style-name="Normal"><text:span>Ouvrages</text:span></text:p>
              <text:p text:style-name="Normal"><text:a xlink:type="simple" xlink:href="https://shs.hal.science/halshs-00247404v1">halshs-0024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7405v1">La dépendance à l'égard de l'automobile</text:a></text:p>
              <text:p text:style-name="Normal"><text:a xlink:type="simple" xlink:href="https://hal.science/search/index/?q=*&amp;authFullName_s=Gabriel Dupuy">Gabriel Dupuy</text:a></text:p>
              <text:p text:style-name="Normal"><text:span>La Documentation française, pp.93, 2006</text:span></text:p>
              <text:p text:style-name="Normal"><text:span>Ouvrages</text:span></text:p>
              <text:p text:style-name="Normal"><text:a xlink:type="simple" xlink:href="https://shs.hal.science/halshs-00247405v1">halshs-00247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870v1">L'informatisation des villes</text:a></text:p>
              <text:p text:style-name="Normal"><text:a xlink:type="simple" xlink:href="https://hal.science/search/index/?q=*&amp;authFullName_s=Gabriel Dupuy">Gabriel Dupuy</text:a></text:p>
              <text:p text:style-name="Normal"><text:span>PUF, pp.125, 1992, Que sais-je ? n°2701</text:span></text:p>
              <text:p text:style-name="Normal"><text:span>Ouvrages</text:span></text:p>
              <text:p text:style-name="Normal"><text:a xlink:type="simple" xlink:href="https://shs.hal.science/halshs-00438870v1">halshs-00438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867v1">L'urbanisme des réseaux, théories et méthodes</text:a></text:p>
              <text:p text:style-name="Normal"><text:a xlink:type="simple" xlink:href="https://hal.science/search/index/?q=*&amp;authFullName_s=Gabriel Dupuy">Gabriel Dupuy</text:a></text:p>
              <text:p text:style-name="Normal"><text:span>Armand Colin, pp.198, 1991</text:span></text:p>
              <text:p text:style-name="Normal"><text:span>Ouvrages</text:span></text:p>
              <text:p text:style-name="Normal"><text:a xlink:type="simple" xlink:href="https://shs.hal.science/halshs-00438867v1">halshs-0043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242v1">Technology and the Rise of the Networked City in Europe and America</text:a></text:p>
              <text:p text:style-name="Normal"><text:a xlink:type="simple" xlink:href="https://hal.science/search/index/?q=*&amp;authFullName_s=Gabriel Dupuy">Gabriel Dupuy</text:a><text:span>,</text:span><text:a xlink:type="simple" xlink:href="https://hal.science/search/index/?q=*&amp;authFullName_s=J. A. Tarr">J. A. Tarr</text:a></text:p>
              <text:p text:style-name="Normal"><text:span>Dupuy G., Tarr J. (eds). Temple University Press, pp.339, 1988</text:span></text:p>
              <text:p text:style-name="Normal"><text:span>Ouvrages</text:span></text:p>
              <text:p text:style-name="Normal"><text:a xlink:type="simple" xlink:href="https://shs.hal.science/halshs-00438242v1">halshs-0043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244v1">Réseaux territoriaux</text:a></text:p>
              <text:p text:style-name="Normal"><text:a xlink:type="simple" xlink:href="https://hal.science/search/index/?q=*&amp;authFullName_s=Gabriel Dupuy">Gabriel Dupuy</text:a></text:p>
              <text:p text:style-name="Normal"><text:span>Dupuy G. (dir.). Paradigme, pp.226, 1988, Transports et Communication</text:span></text:p>
              <text:p text:style-name="Normal"><text:span>Ouvrages</text:span></text:p>
              <text:p text:style-name="Normal"><text:a xlink:type="simple" xlink:href="https://shs.hal.science/halshs-00438244v1">halshs-0043824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906702" table:style-name="906702">
          <table:table-column table:style-name="906702.0"/>
          <table:table-row>
            <table:table-cell office:value-type="string">
              <text:p text:style-name="Normal"><text:a xlink:type="simple" xlink:href="https://shs.hal.science/halshs-00250040v1">Les nouveaux travaux d'Hercule</text:a></text:p>
              <text:p text:style-name="Normal"><text:a xlink:type="simple" xlink:href="https://hal.science/search/index/?q=*&amp;authFullName_s=Gabriel Dupuy">Gabriel Dupuy</text:a></text:p>
              <text:p text:style-name="Normal"><text:span>Pierre Lannoy, Thierry Ramadier.<text:s/></text:span><text:span>La mobilité généralisée, formes et valeurs de la mobilité quotidienne</text:span><text:span>, Academia Bruylant, pp.145-165, 2007</text:span></text:p>
              <text:p text:style-name="Normal"><text:span>Chapitre d'ouvrage</text:span></text:p>
              <text:p text:style-name="Normal"><text:a xlink:type="simple" xlink:href="https://shs.hal.science/halshs-00250040v1">halshs-0025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37v1">Autour de l'Ile-de-France : fossé ou fracture numérique ?</text:a></text:p>
              <text:p text:style-name="Normal"><text:a xlink:type="simple" xlink:href="https://hal.science/search/index/?q=*&amp;authFullName_s=Gabriel Dupuy">Gabriel Dupuy</text:a></text:p>
              <text:p text:style-name="Normal"><text:span>I. Géneau et G. Dupuy.<text:s/></text:span><text:span>Nouvelles échelles des firmes et des réseaux, un défi pour l'aménagement</text:span><text:span>, L'Harmattan, pp.140-159, 2007</text:span></text:p>
              <text:p text:style-name="Normal"><text:span>Chapitre d'ouvrage</text:span></text:p>
              <text:p text:style-name="Normal"><text:a xlink:type="simple" xlink:href="https://shs.hal.science/halshs-00259637v1">halshs-0025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26v1">Networks and Urban Planning : the Evolution of a Two-way Relationship</text:a></text:p>
              <text:p text:style-name="Normal"><text:a xlink:type="simple" xlink:href="https://hal.science/search/index/?q=*&amp;authFullName_s=Gabriel Dupuy">Gabriel Dupuy</text:a></text:p>
              <text:p text:style-name="Normal"><text:span>Huisbergen, E.D., Klaasen, I.T., Kriens, I.<text:s/></text:span><text:span>Shifting Sense, Looking back to the Future in Spatial Planning</text:span><text:span>, Techne Press, pp.125-130, 2005</text:span></text:p>
              <text:p text:style-name="Normal"><text:span>Chapitre d'ouvrage</text:span></text:p>
              <text:p text:style-name="Normal"><text:a xlink:type="simple" xlink:href="https://shs.hal.science/halshs-00259626v1">halshs-00259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33v1">Internet en Islande et la métropolisation de Reykjavik</text:a></text:p>
              <text:p text:style-name="Normal"><text:a xlink:type="simple" xlink:href="https://hal.science/search/index/?q=*&amp;authFullName_s=Gabriel Dupuy">Gabriel Dupuy</text:a></text:p>
              <text:p text:style-name="Normal"><text:span>Anne AGUILERA, Jean-Loup MADRE, Dominique MIGNOT.<text:s/></text:span><text:span>Les villes ont-elles achevé leur transition ? Actes des XVIe Entretiens<text:s/></text:span><text:p text:style-name="Standard"/><text:span>Jacques Cartier, Lyon, décembre 2003</text:span><text:span>, INRETS, pp.119-135, 2005</text:span></text:p>
              <text:p text:style-name="Normal"><text:span>Chapitre d'ouvrage</text:span></text:p>
              <text:p text:style-name="Normal"><text:a xlink:type="simple" xlink:href="https://shs.hal.science/halshs-00259633v1">halshs-0025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29v1">Challenging the &amp;quot;Old&amp;quot; Urban Planning Paradigm : The Network Approach</text:a></text:p>
              <text:p text:style-name="Normal"><text:a xlink:type="simple" xlink:href="https://hal.science/search/index/?q=*&amp;authFullName_s=Gabriel Dupuy">Gabriel Dupuy</text:a></text:p>
              <text:p text:style-name="Normal"><text:span>Routledge.<text:s/></text:span><text:span>The Network Society, a new context for planning</text:span><text:span>, Albrechts, L. and Mandelbaum, S., pp.120-125, 2005</text:span></text:p>
              <text:p text:style-name="Normal"><text:span>Chapitre d'ouvrage</text:span></text:p>
              <text:p text:style-name="Normal"><text:a xlink:type="simple" xlink:href="https://shs.hal.science/halshs-00259629v1">halshs-00259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560114v1">L'étalement péri-urbain : perspectives internationales</text:a></text:p>
              <text:p text:style-name="Normal"><text:a xlink:type="simple" xlink:href="https://hal.science/search/index/?q=*&amp;authFullName_s=Gabriel Dupuy">Gabriel Dupuy</text:a><text:span>,</text:span><text:a xlink:type="simple" xlink:href="https://hal.science/search/index/?q=*&amp;authFullName_s=Patricia Sajous">Patricia Sajous</text:a></text:p>
              <text:p text:style-name="Normal"><text:span>CNRS.<text:s/></text:span><text:span>Données urbaines</text:span><text:span>, 3, Anthropos, pp.141-152, 2000, 2-7178-4071-0</text:span></text:p>
              <text:p text:style-name="Normal"><text:span>Chapitre d'ouvrage</text:span></text:p>
              <text:p text:style-name="Normal"><text:a xlink:type="simple" xlink:href="https://normandie-univ.hal.science/hal-01560114v1">hal-01560114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0563dd" table:style-name="0563dd">
          <table:table-column table:style-name="0563dd.0"/>
          <table:table-row>
            <table:table-cell office:value-type="string">
              <text:p text:style-name="Normal"><text:a xlink:type="simple" xlink:href="https://shs.hal.science/halshs-00255467v1">Note de lecture de l'ouvrage de O. Ratouis, La plateforme du rêve. Figures américaines de la fonction de loisir, Strasbourg, École supérieure des Arts Décoratifs, 2004, 95 p.</text:a></text:p>
              <text:p text:style-name="Normal"><text:a xlink:type="simple" xlink:href="https://hal.science/search/index/?q=*&amp;authFullName_s=Gabriel Dupuy">Gabriel Dupu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55467v1">halshs-0025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20v1">Aide à l'automobilité des ménages pauvres et soutenabilité économique des transports en commun : une comparaision France-Etats-Unis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Sylvie Fol">Sylvie Fo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59620v1">halshs-0025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31v1">Article &amp;quot;réseaux&amp;quot; et &amp;quot;Internet&amp;quot; du Dictionnaire de géographie, Ellipses, 2005</text:a></text:p>
              <text:p text:style-name="Normal"><text:a xlink:type="simple" xlink:href="https://hal.science/search/index/?q=*&amp;authFullName_s=Gabriel Dupuy">Gabriel Dupu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59631v1">halshs-0025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468v1">Note de lecture de l'ouvrage de B. Mérenne-Schoumaker, Géographie des services et des commerces, Rennes, PUR, coll. Didact Géographie, 2003, 239 p.</text:a></text:p>
              <text:p text:style-name="Normal"><text:a xlink:type="simple" xlink:href="https://hal.science/search/index/?q=*&amp;authFullName_s=Gabriel Dupuy">Gabriel Dupu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55468v1">halshs-0025546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a7791" table:style-name="2a7791">
          <table:table-column table:style-name="2a7791.0"/>
          <table:table-row>
            <table:table-cell office:value-type="string">
              <text:p text:style-name="Normal"><text:a xlink:type="simple" xlink:href="https://shs.hal.science/halshs-00249735v1">Questions vives pour la planification urbaine. L'avenir de l'automobilité</text:a></text:p>
              <text:p text:style-name="Normal"><text:a xlink:type="simple" xlink:href="https://hal.science/search/index/?q=*&amp;authFullName_s=Gabriel Dupuy">Gabriel Dupuy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249735v1">halshs-00249735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14a096" table:style-name="14a096">
          <table:table-column table:style-name="14a096.0"/>
          <table:table-row>
            <table:table-cell office:value-type="string">
              <text:p text:style-name="Normal"><text:a xlink:type="simple" xlink:href="https://shs.hal.science/halshs-01132868v1">Quelles mobilités au Luxembourg et dans son espace transfrontalier ?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Christophe Enaux">Christophe Enaux</text:a><text:span>et al.</text:span></text:p>
              <text:p text:style-name="Normal"><text:span>[Rapport de recherche] CEPS/INSTEAD. 2008, pp.1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2868v1">halshs-0113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31v1">L'aide à l'automobilité des pauvres dans une perspective de mobilité durable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Sylvie Fol">Sylvie Fol</text:a></text:p>
              <text:p text:style-name="Normal"><text:span>[Rapport de recherche] CNRS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56731v1">halshs-002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68v1">Commission &amp;quot;Architecture, urbanistique, société&amp;quot;. &amp;quot;États des lieux, thèmes émergents</text:a></text:p>
              <text:p text:style-name="Normal"><text:a xlink:type="simple" xlink:href="https://hal.science/search/index/?q=*&amp;authFullName_s=R. Javelas">R. Javelas</text:a><text:span>,</text:span><text:a xlink:type="simple" xlink:href="https://hal.science/search/index/?q=*&amp;authFullName_s=Jean-Pierre Traisnel">Jean-Pierre Traisnel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Odile Perreau-Hamburger">Odile Perreau-Hamburger</text:a><text:span>,</text:span><text:a xlink:type="simple" xlink:href="https://hal.science/search/index/?q=*&amp;authFullName_s=Jean-Louis Cohen">Jean-Louis Cohen</text:a><text:span>et al.</text:span></text:p>
              <text:p text:style-name="Normal"><text:span>[Rapport de recherche] 379/86, Ministère de l'équipement / Secrétariat de la recherche architecturale (SRA); Ministère de la recherche et de la technologie; Ministère de l'éducation nationale; Centre national de la recherche scientitique (CNRS)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1898768v1">hal-01898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Dupuy</dc:title>
    <dc:subject/>
    <dc:description>CV</dc:description>
    <dc:creator/>
    <dc:date>2026-05-23T15:34:53.000</dc:date>
    <meta:generator>PHPWord</meta:generator>
    <meta:initial-creator>CCSD</meta:initial-creator>
    <meta:creation-date>2026-05-23T15:34:53.000</meta:creation-date>
    <meta:keyword/>
    <meta:user-defined meta:name="Category"/>
    <meta:user-defined meta:name="Company"/>
    <meta:user-defined meta:name="Manager"/>
  </office:meta>
</office:document-meta>
</file>