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1712" style:family="table">
      <style:table-properties style:rel-width="100" table:align="center"/>
    </style:style>
    <style:style style:name="0c1712.0" style:family="table-column">
      <style:table-column-properties style:column-width="0.00cm"/>
    </style:style>
    <style:style style:name="809c36" style:family="table">
      <style:table-properties style:rel-width="100" table:align="center"/>
    </style:style>
    <style:style style:name="809c36.0" style:family="table-column">
      <style:table-column-properties style:column-width="0.00cm"/>
    </style:style>
    <style:style style:name="0d1cdb" style:family="table">
      <style:table-properties style:rel-width="100" table:align="center"/>
    </style:style>
    <style:style style:name="0d1cdb.0" style:family="table-column">
      <style:table-column-properties style:column-width="0.00cm"/>
    </style:style>
    <style:style style:name="143415" style:family="table">
      <style:table-properties style:rel-width="100" table:align="center"/>
    </style:style>
    <style:style style:name="143415.0" style:family="table-column">
      <style:table-column-properties style:column-width="0.00cm"/>
    </style:style>
    <style:style style:name="4e0a20" style:family="table">
      <style:table-properties style:rel-width="100" table:align="center"/>
    </style:style>
    <style:style style:name="4e0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GU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0c1712" table:style-name="0c1712">
          <table:table-column table:style-name="0c1712.0"/>
          <table:table-row>
            <table:table-cell office:value-type="string">
              <text:p text:style-name="Normal"><text:a xlink:type="simple" xlink:href="https://amu.hal.science/tel-04961425v1">Concept of Restaurants Optimised for Solar Cooking</text:a></text:p>
              <text:p text:style-name="Normal"><text:a xlink:type="simple" xlink:href="https://hal.science/search/index/?q=*&amp;authFullName_s=Gabriel Guillet">Gabriel Guillet</text:a></text:p>
              <text:p text:style-name="Normal"><text:span>Engineering Sciences [physics]. Aix-Marseille Université, 2024. English.<text:s/></text:span><text:a xlink:type="simple" xlink:href="https://www.theses.fr/2024AIXM0049">⟨NNT : 2024AIXM0049⟩</text:a></text:p>
              <text:p text:style-name="Normal"><text:span>Thèse</text:span></text:p>
              <text:p text:style-name="Normal"><text:a xlink:type="simple" xlink:href="https://amu.hal.science/tel-04961425v1">tel-0496142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809c36" table:style-name="809c36">
          <table:table-column table:style-name="809c36.0"/>
          <table:table-row>
            <table:table-cell office:value-type="string">
              <text:p text:style-name="Normal"><text:a xlink:type="simple" xlink:href="https://hal.science/hal-04482002v1">Experimental evaluation of the concentrated solar heat flux distribution provided by an 8 m2 Scheffler reflector</text:a></text:p>
              <text:p text:style-name="Normal"><text:a xlink:type="simple" xlink:href="https://hal.science/search/index/?q=*&amp;authFullName_s=Gabriel Guillet">Gabriel Guillet</text:a><text:span>,</text:span><text:a xlink:type="simple" xlink:href="https://hal.science/search/index/?q=*&amp;authFullName_s=Jonathan Gaspar">Jonathan Gaspar</text:a><text:span>,</text:span><text:a xlink:type="simple" xlink:href="https://hal.science/search/index/?q=*&amp;authFullName_s=Séverine Barbosa">Séverine Barbosa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Benjamin Kadoch">Benjamin Kadoch</text:a></text:p>
              <text:p text:style-name="Normal"><text:span>Renewable Energy</text:span><text:span>, 2024, 223, pp.119958.<text:s/></text:span><text:a xlink:type="simple" xlink:href="https://dx.doi.org/10.1016/j.renene.2024.119958">⟨10.1016/j.renene.2024.119958⟩</text:a></text:p>
              <text:p text:style-name="Normal"><text:span>Article dans une revue</text:span></text:p>
              <text:p text:style-name="Normal"><text:a xlink:type="simple" xlink:href="https://hal.science/hal-04482002v1">hal-0448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442v1">Realistic ray-tracing model of a Scheffler reflector based on experimental data</text:a></text:p>
              <text:p text:style-name="Normal"><text:a xlink:type="simple" xlink:href="https://hal.science/search/index/?q=*&amp;authFullName_s=Thomas Fasquelle">Thomas Fasquelle</text:a><text:span>,</text:span><text:a xlink:type="simple" xlink:href="https://hal.science/search/index/?q=*&amp;authFullName_s=Benjamin Kadoch">Benjamin Kadoch</text:a><text:span>,</text:span><text:a xlink:type="simple" xlink:href="https://hal.science/search/index/?q=*&amp;authFullName_s=Gabriel Guillet">Gabriel Guillet</text:a><text:span>,</text:span><text:a xlink:type="simple" xlink:href="https://hal.science/search/index/?q=*&amp;authFullName_s=Séverine Barbosa">Séverine Barbosa</text:a></text:p>
              <text:p text:style-name="Normal"><text:span>Renewable Energy</text:span><text:span>, 2024, 231, pp.120856.<text:s/></text:span><text:a xlink:type="simple" xlink:href="https://dx.doi.org/10.1016/j.renene.2024.120856">⟨10.1016/j.renene.2024.120856⟩</text:a></text:p>
              <text:p text:style-name="Normal"><text:span>Article dans une revue</text:span></text:p>
              <text:p text:style-name="Normal"><text:a xlink:type="simple" xlink:href="https://hal.science/hal-04707442v1">hal-0470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08v1">Realistic ray-tracing model of a scheffler reflector based on experimental data</text:a></text:p>
              <text:p text:style-name="Normal"><text:a xlink:type="simple" xlink:href="https://hal.science/search/index/?q=*&amp;authFullName_s=Thomas Fasquelle">Thomas Fasquelle</text:a><text:span>,</text:span><text:a xlink:type="simple" xlink:href="https://hal.science/search/index/?q=*&amp;authFullName_s=Benjamin Kadoch">Benjamin Kadoch</text:a><text:span>,</text:span><text:a xlink:type="simple" xlink:href="https://hal.science/search/index/?q=*&amp;authFullName_s=Gabriel Guillet">Gabriel Guillet</text:a><text:span>,</text:span><text:a xlink:type="simple" xlink:href="https://hal.science/search/index/?q=*&amp;authFullName_s=Séverine Barbosa">Séverine Barbosa</text:a></text:p>
              <text:p text:style-name="Normal"><text:span>Renewable Energy</text:span><text:span>, 2024, pp.120856.<text:s/></text:span><text:a xlink:type="simple" xlink:href="https://dx.doi.org/10.1016/j.renene.2024.120856">⟨10.1016/j.renene.2024.120856⟩</text:a></text:p>
              <text:p text:style-name="Normal"><text:span>Article dans une revue</text:span></text:p>
              <text:p text:style-name="Normal"><text:a xlink:type="simple" xlink:href="https://hal.science/hal-04626708v1">hal-0462670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d1cdb" table:style-name="0d1cdb">
          <table:table-column table:style-name="0d1cdb.0"/>
          <table:table-row>
            <table:table-cell office:value-type="string">
              <text:p text:style-name="Normal"><text:a xlink:type="simple" xlink:href="https://amu.hal.science/hal-04972783v1">Comment mesurer les caractéristiques d’un flux de rayonnement solaire concentré délivré par un réflecteur de Scheffler ?</text:a></text:p>
              <text:p text:style-name="Normal"><text:a xlink:type="simple" xlink:href="https://hal.science/search/index/?q=*&amp;authFullName_s=Gabriel Guillet">Gabriel Guillet</text:a><text:span>,</text:span><text:a xlink:type="simple" xlink:href="https://hal.science/search/index/?q=*&amp;authFullName_s=Jonathan Gaspar">Jonathan Gaspar</text:a><text:span>,</text:span><text:a xlink:type="simple" xlink:href="https://hal.science/search/index/?q=*&amp;authFullName_s=Séverine Barbosa">Séverine Barbosa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Benjamin Kadoch">Benjamin Kadoch</text:a></text:p>
              <text:p text:style-name="Normal"><text:span>Congrès français de thermique 2023 - Thermique et agroressources</text:span><text:span>, May 2023, Reims, France. 2023</text:span></text:p>
              <text:p text:style-name="Normal"><text:span>Poster de conférence</text:span></text:p>
              <text:p text:style-name="Normal"><text:a xlink:type="simple" xlink:href="https://amu.hal.science/hal-04972783v1">hal-04972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780v1">Towards Restaurants Powered by Scheffler Reflectors</text:a></text:p>
              <text:p text:style-name="Normal"><text:a xlink:type="simple" xlink:href="https://hal.science/search/index/?q=*&amp;authFullName_s=Gabriel Guillet">Gabriel Guillet</text:a><text:span>,</text:span><text:a xlink:type="simple" xlink:href="https://hal.science/search/index/?q=*&amp;authFullName_s=Séverine Barbosa">Séverine Barbosa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Benjamin Kadoch">Benjamin Kadoch</text:a></text:p>
              <text:p text:style-name="Normal"><text:span>Doctoral School Day of the Doctoral School 353</text:span><text:span>, Jun 2022, Marseille, France</text:span></text:p>
              <text:p text:style-name="Normal"><text:span>Poster de conférence</text:span></text:p>
              <text:p text:style-name="Normal"><text:a xlink:type="simple" xlink:href="https://amu.hal.science/hal-04972780v1">hal-049727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775v1">Estimation par méthode inverse du flux absorbé par une plaque en fonte destinée à la cuisson solaire</text:a></text:p>
              <text:p text:style-name="Normal"><text:a xlink:type="simple" xlink:href="https://hal.science/search/index/?q=*&amp;authFullName_s=Gabriel Guillet">Gabriel Guillet</text:a><text:span>,</text:span><text:a xlink:type="simple" xlink:href="https://hal.science/search/index/?q=*&amp;authFullName_s=Jonathan Gaspar">Jonathan Gaspar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Séverine Barbosa">Séverine Barbosa</text:a><text:span>,</text:span><text:a xlink:type="simple" xlink:href="https://hal.science/search/index/?q=*&amp;authFullName_s=Benjamin Kadoch">Benjamin Kadoch</text:a><text:span>et al.</text:span></text:p>
              <text:p text:style-name="Normal"><text:span>Congrès français de thermique 2021 - Thermique et mix énergétique</text:span><text:span>, Jun 2021, Belfort, France</text:span></text:p>
              <text:p text:style-name="Normal"><text:span>Poster de conférence</text:span></text:p>
              <text:p text:style-name="Normal"><text:a xlink:type="simple" xlink:href="https://amu.hal.science/hal-04972775v1">hal-04972775v1</text:a></text:p>
            </table:table-cell>
          </table:table-row>
        </table:table>
        <text:p text:style-name="P16"/>
        <text:p text:style-name="Heading2"><text:span text:style-name="T6">Vidéo (3)</text:span></text:p>
        <text:p text:style-name="P18"/>
        <table:table table:name="143415" table:style-name="143415">
          <table:table-column table:style-name="143415.0"/>
          <table:table-row>
            <table:table-cell office:value-type="string">
              <text:p text:style-name="Normal"><text:a xlink:type="simple" xlink:href="https://amu.hal.science/hal-04972834v1">Performance Evaluation of a Professional Cooktop Powered by a Scheffler Reflector</text:a></text:p>
              <text:p text:style-name="Normal"><text:a xlink:type="simple" xlink:href="https://hal.science/search/index/?q=*&amp;authFullName_s=Gabriel Guillet">Gabriel Guille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amu.hal.science/hal-04972834v1">hal-049728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801v1">Towards Professional Kitchen with Scheffler Reflectors</text:a></text:p>
              <text:p text:style-name="Normal"><text:a xlink:type="simple" xlink:href="https://hal.science/search/index/?q=*&amp;authFullName_s=Gabriel Guillet">Gabriel Guill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amu.hal.science/hal-04972801v1">hal-049728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798v1">Estimation par méthode inverse du flux absorbé par une plaque en fonte destinée à la cuisson solaire</text:a></text:p>
              <text:p text:style-name="Normal"><text:a xlink:type="simple" xlink:href="https://hal.science/search/index/?q=*&amp;authFullName_s=Gabriel Guillet">Gabriel Guill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amu.hal.science/hal-04972798v1">hal-04972798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4e0a20" table:style-name="4e0a20">
          <table:table-column table:style-name="4e0a20.0"/>
          <table:table-row>
            <table:table-cell office:value-type="string">
              <text:p text:style-name="Normal"><text:a xlink:type="simple" xlink:href="https://amu.hal.science/hal-04972764v1">Comment mesurer les caractéristiques d'un flux de rayonnement solaire concentré délivré par un réflecteur de Scheffler ?</text:a></text:p>
              <text:p text:style-name="Normal"><text:a xlink:type="simple" xlink:href="https://hal.science/search/index/?q=*&amp;authFullName_s=Gabriel Guillet">Gabriel Guillet</text:a><text:span>,</text:span><text:a xlink:type="simple" xlink:href="https://hal.science/search/index/?q=*&amp;authFullName_s=Jonathan Gaspar">Jonathan Gaspar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Séverine Barbosa">Séverine Barbosa</text:a><text:span>,</text:span><text:a xlink:type="simple" xlink:href="https://hal.science/search/index/?q=*&amp;authFullName_s=Benjamin Kadoch">Benjamin Kadoch</text:a></text:p>
              <text:p text:style-name="Normal"><text:span>Congrès français de thermique 2023 - Thermique et agroressources</text:span><text:span>, ITheMM, Univ. Reims Champagne-Ardenne, CNRS, May 2023, Reims, France.<text:s/></text:span><text:a xlink:type="simple" xlink:href="https://dx.doi.org/10.25855/SFT2023-066">⟨10.25855/SFT2023-066⟩</text:a></text:p>
              <text:p text:style-name="Normal"><text:span>Communication dans un congrès</text:span></text:p>
              <text:p text:style-name="Normal"><text:a xlink:type="simple" xlink:href="https://amu.hal.science/hal-04972764v1">hal-0497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576v1">Towards Professional Kitchen with Scheffler Reflectors</text:a></text:p>
              <text:p text:style-name="Normal"><text:a xlink:type="simple" xlink:href="https://hal.science/search/index/?q=*&amp;authFullName_s=Gabriel Guillet">Gabriel Guillet</text:a><text:span>,</text:span><text:a xlink:type="simple" xlink:href="https://hal.science/search/index/?q=*&amp;authFullName_s=Séverine Barbosa">Séverine Barbosa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Benjamin Kadoch">Benjamin Kadoch</text:a></text:p>
              <text:p text:style-name="Normal"><text:span>CONSOLFOOD 2022 - Fourth International Conference on Advances in Solar Thermal Food Processing</text:span><text:span>, Jan 2022, Faro, Portugal</text:span></text:p>
              <text:p text:style-name="Normal"><text:span>Communication dans un congrès</text:span></text:p>
              <text:p text:style-name="Normal"><text:a xlink:type="simple" xlink:href="https://hal.science/hal-04972576v1">hal-04972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GUILLET</dc:title>
    <dc:subject/>
    <dc:description>CV</dc:description>
    <dc:creator/>
    <dc:date>2026-04-30T00:14:28.000</dc:date>
    <meta:generator>PHPWord</meta:generator>
    <meta:initial-creator>CCSD</meta:initial-creator>
    <meta:creation-date>2026-04-30T00:14:28.000</meta:creation-date>
    <meta:keyword/>
    <meta:user-defined meta:name="Category"/>
    <meta:user-defined meta:name="Company"/>
    <meta:user-defined meta:name="Manager"/>
  </office:meta>
</office:document-meta>
</file>