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359" style:family="table">
      <style:table-properties style:rel-width="100" table:align="center"/>
    </style:style>
    <style:style style:name="3b3359.0" style:family="table-column">
      <style:table-column-properties style:column-width="0.00cm"/>
    </style:style>
    <style:style style:name="42b1d8" style:family="table">
      <style:table-properties style:rel-width="100" table:align="center"/>
    </style:style>
    <style:style style:name="42b1d8.0" style:family="table-column">
      <style:table-column-properties style:column-width="0.00cm"/>
    </style:style>
    <style:style style:name="2a3c51" style:family="table">
      <style:table-properties style:rel-width="100" table:align="center"/>
    </style:style>
    <style:style style:name="2a3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Hu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hurel">gabriel-hu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95-0052">0000-0002-8695-00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119894">1831198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stdoctoral researcher in Nonlinear Dynamics</text:span></text:p>
        <text:p text:style-name="P16"><text:span text:style-name="T8">University of Lyon, France</text:span><text:p text:style-name="Standard"/><text:span text:style-name="T9">Laboratory of Tribology and Dynamics of System (LTDS - CNRS UMR5513)</text:span><text:p text:style-name="Standard"/><text:span text:style-name="T10">Contact and Structural Mechanics Laboratory (LaMCoS - CNRS UMR5259)</text:span><text:p text:style-name="Standard"/><text:span text:style-name="T11">Structural mechanics, Nonlinear vibrations</text:span></text:p>
        <text:p text:style-name="P21"><text:span text:style-name="T12">ENTPE</text:span><text:p text:style-name="Standard"/><text:span text:style-name="T13">3 rue Maurice Audin</text:span><text:p text:style-name="Standard"/><text:span text:style-name="T14">F69158 Vaulx-en-Velin Cedex</text:span><text:p text:style-name="Standard"/><text:span text:style-name="T15">Tel:</text:span><text:span text:style-name="T16"><text:s/>+33 4 72 04 72 31</text:span><text:p text:style-name="Standard"/><text:a xlink:type="simple" xlink:href="mailto:gabriel.hurel@entpe.fr">gabriel.hurel@entpe.fr</text:a></text:p>
        <text:p text:style-name="P27"><text:a xlink:type="simple" xlink:href="https://celya.universite-lyon.fr/"/></text:p>
        <text:p text:style-name="P28"><text:a xlink:type="simple" xlink:href="https://www.entpe.fr/laboratoire-de-tribologie-et-de-dynamique-des-systemes-ltds-et-laboratoire-genie-civil-et-batiment"/></text:p>
        <text:p text:style-name="P29"><text:a xlink:type="simple" xlink:href="http://lamcos.insa-lyon.fr/"/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5)</text:span></text:p>
        <text:p text:style-name="P35"/>
        <table:table table:name="3b3359" table:style-name="3b3359">
          <table:table-column table:style-name="3b3359.0"/>
          <table:table-row>
            <table:table-cell office:value-type="string">
              <text:p text:style-name="Normal"><text:a xlink:type="simple" xlink:href="https://hal.science/hal-03659355v1">Neimark Sacker bifurcations and non-linear energy exchange in chains of non-linear oscillators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Claude-Henri Lamarque">Claude-Henri Lamarque</text:a></text:p>
              <text:p text:style-name="Normal"><text:span>International Journal of Non-Linear Mechanics</text:span><text:span>, 2022, 144, pp.104057.<text:s/></text:span><text:a xlink:type="simple" xlink:href="https://dx.doi.org/10.1016/j.ijnonlinmec.2022.104057">⟨10.1016/j.ijnonlinmec.2022.104057⟩</text:a></text:p>
              <text:p text:style-name="Normal"><text:span>Article dans une revue</text:span></text:p>
              <text:p text:style-name="Normal"><text:a xlink:type="simple" xlink:href="https://hal.science/hal-03659355v1">hal-0365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022v1">Nonlinear vibratory energy exchanges in a meta-cell</text:a></text:p>
              <text:p text:style-name="Normal"><text:a xlink:type="simple" xlink:href="https://hal.science/search/index/?q=*&amp;authFullName_s=Camila da Silveira Zanin">Camila da Silveira Zanin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Gabriel Hurel">Gabriel Hurel</text:a></text:p>
              <text:p text:style-name="Normal"><text:span>International Journal of Non-Linear Mechanics</text:span><text:span>, 2022, 146, pp.104148.<text:s/></text:span><text:a xlink:type="simple" xlink:href="https://dx.doi.org/10.1016/j.ijnonlinmec.2022.104148">⟨10.1016/j.ijnonlinmec.2022.104148⟩</text:a></text:p>
              <text:p text:style-name="Normal"><text:span>Article dans une revue</text:span></text:p>
              <text:p text:style-name="Normal"><text:a xlink:type="simple" xlink:href="https://hal.science/hal-03742022v1">hal-037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88v1">Nonlinear passive control of a pendulum submitted to base excitations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/text:p>
              <text:p text:style-name="Normal"><text:span>Acta Mechanica</text:span><text:span>, 2021,<text:s/></text:span><text:a xlink:type="simple" xlink:href="https://dx.doi.org/10.1007/s00707-020-02916-z">⟨10.1007/s00707-020-02916-z⟩</text:a></text:p>
              <text:p text:style-name="Normal"><text:span>Article dans une revue</text:span></text:p>
              <text:p text:style-name="Normal"><text:a xlink:type="simple" xlink:href="https://hal.science/hal-03149388v1">hal-031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20v1">Passive control of a two degrees-of-freedom pendulum by a non-smooth absorber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/text:p>
              <text:p text:style-name="Normal"><text:span>Nonlinear Dynamics</text:span><text:span>, In press,<text:s/></text:span><text:a xlink:type="simple" xlink:href="https://dx.doi.org/10.1007/s11071-019-04891-0">⟨10.1007/s11071-019-04891-0⟩</text:a></text:p>
              <text:p text:style-name="Normal"><text:span>Article dans une revue</text:span></text:p>
              <text:p text:style-name="Normal"><text:a xlink:type="simple" xlink:href="https://hal.science/hal-02068520v1">hal-0206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89v1">Nonlinear vibratory energy exchanges between a two degrees-of-freedom pendulum and a nonlinear absorber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/text:p>
              <text:p text:style-name="Normal"><text:span>Journal of Engineering Mechanics - ASCE</text:span><text:span>, 2019, 145 (8), pp.04019058.<text:s/></text:span><text:a xlink:type="simple" xlink:href="https://dx.doi.org/10.1061/(ASCE)EM.1943-7889.0001620">⟨10.1061/(ASCE)EM.1943-7889.0001620⟩</text:a></text:p>
              <text:p text:style-name="Normal"><text:span>Article dans une revue</text:span></text:p>
              <text:p text:style-name="Normal"><text:a xlink:type="simple" xlink:href="https://hal.science/hal-01993589v1">hal-01993589v1</text:a></text:p>
            </table:table-cell>
          </table:table-row>
        </table:table>
        <text:p text:style-name="P36"/>
        <text:p text:style-name="Heading2"><text:span text:style-name="T19">Chapitre d'ouvrage (1)</text:span></text:p>
        <text:p text:style-name="P38"/>
        <table:table table:name="42b1d8" table:style-name="42b1d8">
          <table:table-column table:style-name="42b1d8.0"/>
          <table:table-row>
            <table:table-cell office:value-type="string">
              <text:p text:style-name="Normal"><text:a xlink:type="simple" xlink:href="https://hal.science/hal-02065316v1">Simulation of the Dynamic Behavior of a Bi-Cable Ropeway with Modal Bases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Jérôme Laborde">Jérôme Laborde</text:a><text:span>,</text:span><text:a xlink:type="simple" xlink:href="https://hal.science/search/index/?q=*&amp;authFullName_s=Louis Jezequel">Louis Jezequel</text:a></text:p>
              <text:p text:style-name="Normal"><text:span>Topics in Modal Analysis &amp; Testing, Volume 9</text:span><text:span>, pp.43-54, 2019,<text:s/></text:span><text:a xlink:type="simple" xlink:href="https://dx.doi.org/10.1007/978-3-319-74700-2_5">⟨10.1007/978-3-319-74700-2_5⟩</text:a></text:p>
              <text:p text:style-name="Normal"><text:span>Chapitre d'ouvrage</text:span></text:p>
              <text:p text:style-name="Normal"><text:a xlink:type="simple" xlink:href="https://hal.science/hal-02065316v1">hal-02065316v1</text:a></text:p>
            </table:table-cell>
          </table:table-row>
        </table:table>
        <text:p text:style-name="P39"/>
        <text:p text:style-name="Heading2"><text:span text:style-name="T20">Communication dans un congrès (5)</text:span></text:p>
        <text:p text:style-name="P41"/>
        <table:table table:name="2a3c51" table:style-name="2a3c51">
          <table:table-column table:style-name="2a3c51.0"/>
          <table:table-row>
            <table:table-cell office:value-type="string">
              <text:p text:style-name="Normal"><text:a xlink:type="simple" xlink:href="https://hal.science/hal-02190266v1">Energy exchange between a nonlinear absorber and a pendulum under parametric excitation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266v1">hal-021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6v1">Calcul du comportement dynamique d'une portée de téléphérique bicâble à l'aide de bases modales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Jérôme Laborde">Jérôme Laborde</text:a><text:span>,</text:span><text:a xlink:type="simple" xlink:href="https://hal.science/search/index/?q=*&amp;authFullName_s=Louis Jézéquel">Louis Jézéquel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6v1">hal-018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23v1">Méthode de réduction d’un système de frein multi-disque en vue d’un calcul transitoire non-linéaire de vibrations induites par friction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Jean-Frédéric Diebold">Jean-Frédéric Diebold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ézéquel">Louis Jézéquel</text:a></text:p>
              <text:p text:style-name="Normal"><text:span>CSMA 2013 11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2940423v1">hal-029404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2747v1">Modélisation transitoire des vibrations des freins aéronautiques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Jean-Frédéric Diebold">Jean-Frédéric Diebold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ézéquel">Louis Jézéquel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2747v1">hal-008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24v2">Influence of the Gyroscopic Effects on Friction Induced Vibration in Aircraft Braking in System</text:a></text:p>
              <text:p text:style-name="Normal"><text:a xlink:type="simple" xlink:href="https://hal.science/search/index/?q=*&amp;authFullName_s=Gabriel Hurel">Gabriel Hurel</text:a><text:span>,</text:span><text:a xlink:type="simple" xlink:href="https://hal.science/search/index/?q=*&amp;authFullName_s=Jean-Frédéric Diebold">Jean-Frédéric Diebold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ezequel">Louis Jezequel</text:a></text:p>
              <text:p text:style-name="Normal"><text:span>SAE 2012 Brake Colloquium &amp; Exhibition - 30th Annual</text:span><text:span>, Sep 2012, San Diego, United States.<text:s/></text:span><text:a xlink:type="simple" xlink:href="https://dx.doi.org/10.4271/2012-01-1804">⟨10.4271/2012-01-1804⟩</text:a></text:p>
              <text:p text:style-name="Normal"><text:span>Communication dans un congrès</text:span></text:p>
              <text:p text:style-name="Normal"><text:a xlink:type="simple" xlink:href="https://hal.science/hal-02089824v2">hal-020898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Hurel</dc:title>
    <dc:subject/>
    <dc:description>CV</dc:description>
    <dc:creator/>
    <dc:date>2026-05-09T00:37:27.000</dc:date>
    <meta:generator>PHPWord</meta:generator>
    <meta:initial-creator>CCSD</meta:initial-creator>
    <meta:creation-date>2026-05-09T00:37:27.000</meta:creation-date>
    <meta:keyword/>
    <meta:user-defined meta:name="Category"/>
    <meta:user-defined meta:name="Company"/>
    <meta:user-defined meta:name="Manager"/>
  </office:meta>
</office:document-meta>
</file>