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2e85" style:family="table">
      <style:table-properties style:rel-width="100" table:align="center"/>
    </style:style>
    <style:style style:name="102e85.0" style:family="table-column">
      <style:table-column-properties style:column-width="0.00cm"/>
    </style:style>
    <style:style style:name="cbc4ab" style:family="table">
      <style:table-properties style:rel-width="100" table:align="center"/>
    </style:style>
    <style:style style:name="cbc4ab.0" style:family="table-column">
      <style:table-column-properties style:column-width="0.00cm"/>
    </style:style>
    <style:style style:name="9c27ca" style:family="table">
      <style:table-properties style:rel-width="100" table:align="center"/>
    </style:style>
    <style:style style:name="9c27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Kasmi<text:s/></text:span><text:span text:style-name="T2">Gabriel Kasm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-kasmi">gabriel-kas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74-4302">0000-0002-7774-43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102e85" table:style-name="102e85">
          <table:table-column table:style-name="102e85.0"/>
          <table:table-row>
            <table:table-cell office:value-type="string">
              <text:p text:style-name="Normal"><text:a xlink:type="simple" xlink:href="https://minesparis-psl.hal.science/hal-05044042v1">Space-scale exploration of the poor reliability of deep learning models: the case of the remote sensing of rooftop photovoltaic systems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Laurent Dubus">Laurent Dubus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Philippe Blanc">Philippe Blanc</text:a></text:p>
              <text:p text:style-name="Normal"><text:span>Environmental Data Science</text:span><text:span>, 2025, 4, pp.e22.<text:s/></text:span><text:a xlink:type="simple" xlink:href="https://dx.doi.org/10.1017/eds.2025.13">⟨10.1017/eds.2025.13⟩</text:a></text:p>
              <text:p text:style-name="Normal"><text:span>Article dans une revue</text:span></text:p>
              <text:p text:style-name="Normal"><text:a xlink:type="simple" xlink:href="https://minesparis-psl.hal.science/hal-05044042v1">hal-050440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88937v1">Remote-Sensing-Based Estimation of Rooftop Photovoltaic Power Production Using Physical Conversion Models and Weather Data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Augustin Touron">Augustin Touro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Maxime Fortin">Maxime Fortin</text:a><text:span>et al.</text:span></text:p>
              <text:p text:style-name="Normal"><text:span>Energies</text:span><text:span>, 2024, 17 (17), pp.4353.<text:s/></text:span><text:a xlink:type="simple" xlink:href="https://dx.doi.org/10.3390/en17174353">⟨10.3390/en17174353⟩</text:a></text:p>
              <text:p text:style-name="Normal"><text:span>Article dans une revue</text:span></text:p>
              <text:p text:style-name="Normal"><text:a xlink:type="simple" xlink:href="https://minesparis-psl.hal.science/hal-04688937v1">hal-046889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00947v1">A crowdsourced dataset of aerial images with annotated solar photovoltaic arrays and installation metadata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David Trebosc">David Trebosc</text:a><text:span>,</text:span><text:a xlink:type="simple" xlink:href="https://hal.science/search/index/?q=*&amp;authFullName_s=Raphaël Jolivet">Raphaël Jolivet</text:a><text:span>,</text:span><text:a xlink:type="simple" xlink:href="https://hal.science/search/index/?q=*&amp;authFullName_s=Jonathan Leloux">Jonathan Leloux</text:a><text:span>et al.</text:span></text:p>
              <text:p text:style-name="Normal"><text:span>Scientific Data<text:s/></text:span><text:span>, 2023, 10 (1), pp.59.<text:s/></text:span><text:a xlink:type="simple" xlink:href="https://dx.doi.org/10.1038/s41597-023-01951-4">⟨10.1038/s41597-023-01951-4⟩</text:a></text:p>
              <text:p text:style-name="Normal"><text:span>Article dans une revue</text:span></text:p>
              <text:p text:style-name="Normal"><text:a xlink:type="simple" xlink:href="https://minesparis-psl.hal.science/hal-04000947v1">hal-04000947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cbc4ab" table:style-name="cbc4ab">
          <table:table-column table:style-name="cbc4ab.0"/>
          <table:table-row>
            <table:table-cell office:value-type="string">
              <text:p text:style-name="Normal"><text:a xlink:type="simple" xlink:href="https://minesparis-psl.hal.science/hal-04843893v2">One Wave to Explain Them All: A Unifying Perspective on Feature Attribution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Amandine Brunetto">Amandine Brunetto</text:a><text:span>,</text:span><text:a xlink:type="simple" xlink:href="https://hal.science/search/index/?q=*&amp;authFullName_s=Thomas Fel">Thomas Fel</text:a><text:span>,</text:span><text:a xlink:type="simple" xlink:href="https://hal.science/search/index/?q=*&amp;authFullName_s=Jayneel Parekh">Jayneel Parekh</text:a></text:p>
              <text:p text:style-name="Normal"><text:span>Forty Second International Conference on Machine Learning</text:span><text:span>, Jul 2025, Vancouver (BC), Canada.<text:s/></text:span><text:a xlink:type="simple" xlink:href="https://dx.doi.org/10.48550/arXiv.2410.01482">⟨10.48550/arXiv.2410.01482⟩</text:a></text:p>
              <text:p text:style-name="Normal"><text:span>Communication dans un congrès</text:span></text:p>
              <text:p text:style-name="Normal"><text:a xlink:type="simple" xlink:href="https://minesparis-psl.hal.science/hal-04843893v2">hal-04843893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5590v1">Assessment of the Reliablity of a Model's Decision by Generalizing Attribution to the Wavelet Domain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Laurent Dubus">Laurent Dubus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Philippe Blanc">Philippe Blanc</text:a></text:p>
              <text:p text:style-name="Normal"><text:span>XAI in Action: Past, Present, and Future Applications</text:span><text:span>, Dec 2023, New Orléans, United States</text:span></text:p>
              <text:p text:style-name="Normal"><text:span>Communication dans un congrès</text:span></text:p>
              <text:p text:style-name="Normal"><text:a xlink:type="simple" xlink:href="https://minesparis-psl.hal.science/hal-04385590v1">hal-0438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289v1">Towards unsupervised assessment with open-source data of the accuracy of deep learning-based distributed PV mapping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Laurent Dubus">Laurent Dubus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Yves-Marie Saint-Drenan">Yves-Marie Saint-Drenan</text:a></text:p>
              <text:p text:style-name="Normal"><text:span>Workshop on Machine Learning for Earth Observation (MACLEAN), in Conjunction with the ECML/PKDD 2022</text:span><text:span>, Sep 2022, Grenoble, France</text:span></text:p>
              <text:p text:style-name="Normal"><text:span>Communication dans un congrès</text:span></text:p>
              <text:p text:style-name="Normal"><text:a xlink:type="simple" xlink:href="https://hal.science/hal-03778289v1">hal-03778289v1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9c27ca" table:style-name="9c27ca">
          <table:table-column table:style-name="9c27ca.0"/>
          <table:table-row>
            <table:table-cell office:value-type="string">
              <text:p text:style-name="Normal"><text:a xlink:type="simple" xlink:href="https://shs.hal.science/halshs-05121399v1">Understanding the socio-economic patterns driving the adoption of rooftop photovoltaic systems : a preliminary literature review</text:a></text:p>
              <text:p text:style-name="Normal"><text:a xlink:type="simple" xlink:href="https://hal.science/search/index/?q=*&amp;authFullName_s=Sarah Mehiyddine">Sarah Mehiyddine</text:a><text:span>,</text:span><text:a xlink:type="simple" xlink:href="https://hal.science/search/index/?q=*&amp;authFullName_s=Gabriel Kasmi">Gabriel Kasm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121399v1">halshs-05121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88491v1">Balancing Robustness and Accuracy in Rooftop PV Estimation: Benchmarking the French TSO's Approach and Physics-Based Models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Augustin Touron">Augustin Touron</text:a><text:span>,</text:span><text:a xlink:type="simple" xlink:href="https://hal.science/search/index/?q=*&amp;authFullName_s=Laurent Dubus">Laurent Dubus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Philippe Blanc">Philippe Blan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minesparis-psl.hal.science/hal-05288491v1">hal-0528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23v1">Leveraging Artificial Intelligence to Improve the Integration of Photovoltaic Energy into the Grid</text:a></text:p>
              <text:p text:style-name="Normal"><text:a xlink:type="simple" xlink:href="https://hal.science/search/index/?q=*&amp;authFullName_s=Gabriel Kasmi">Gabriel Kasmi</text:a><text:span>,</text:span><text:a xlink:type="simple" xlink:href="https://hal.science/search/index/?q=*&amp;authFullName_s=Laurent Dubus">Laurent Dubus</text:a><text:span>,</text:span><text:a xlink:type="simple" xlink:href="https://hal.science/search/index/?q=*&amp;authFullName_s=Yves-Marie Saint-Drenan">Yves-Marie Saint-Drenan</text:a><text:span>,</text:span><text:a xlink:type="simple" xlink:href="https://hal.science/search/index/?q=*&amp;authFullName_s=Philippe Blanc">Philippe Blan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6823v1">hal-04846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Kasmi</dc:title>
    <dc:subject/>
    <dc:description>CV</dc:description>
    <dc:creator/>
    <dc:date>2026-05-05T07:20:21.000</dc:date>
    <meta:generator>PHPWord</meta:generator>
    <meta:initial-creator>CCSD</meta:initial-creator>
    <meta:creation-date>2026-05-05T07:20:21.000</meta:creation-date>
    <meta:keyword/>
    <meta:user-defined meta:name="Category"/>
    <meta:user-defined meta:name="Company"/>
    <meta:user-defined meta:name="Manager"/>
  </office:meta>
</office:document-meta>
</file>