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33c9" style:family="table">
      <style:table-properties style:rel-width="100" table:align="center"/>
    </style:style>
    <style:style style:name="cb33c9.0" style:family="table-column">
      <style:table-column-properties style:column-width="0.00cm"/>
    </style:style>
    <style:style style:name="e6c278" style:family="table">
      <style:table-properties style:rel-width="100" table:align="center"/>
    </style:style>
    <style:style style:name="e6c278.0" style:family="table-column">
      <style:table-column-properties style:column-width="0.00cm"/>
    </style:style>
    <style:style style:name="af4d7b" style:family="table">
      <style:table-properties style:rel-width="100" table:align="center"/>
    </style:style>
    <style:style style:name="af4d7b.0" style:family="table-column">
      <style:table-column-properties style:column-width="0.00cm"/>
    </style:style>
    <style:style style:name="b5cc7f" style:family="table">
      <style:table-properties style:rel-width="100" table:align="center"/>
    </style:style>
    <style:style style:name="b5c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Montrieux<text:s/></text:span><text:span text:style-name="T2">Maître de conférences en Science poli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cb33c9" table:style-name="cb33c9">
          <table:table-column table:style-name="cb33c9.0"/>
          <table:table-row>
            <table:table-cell office:value-type="string">
              <text:p text:style-name="Normal"><text:a xlink:type="simple" xlink:href="https://hal.science/hal-04839301v1">« La lutte, elle est perdue de ce ­­côté-­­là ». Résignation et distance électorale chez de jeunes militant·es écologistes</text:a></text:p>
              <text:p text:style-name="Normal"><text:a xlink:type="simple" xlink:href="https://hal.science/search/index/?q=*&amp;authFullName_s=Gabriel Montrieux">Gabriel Montrieux</text:a></text:p>
              <text:p text:style-name="Normal"><text:span>Participations - Revue de sciences sociales sur la démocratie et la citoyenneté</text:span><text:span>, 2024, N° 39 (2), pp.159-187.<text:s/></text:span><text:a xlink:type="simple" xlink:href="https://dx.doi.org/10.3917/parti.039.0159">⟨10.3917/parti.039.0159⟩</text:a></text:p>
              <text:p text:style-name="Normal"><text:span>Article dans une revue</text:span></text:p>
              <text:p text:style-name="Normal"><text:a xlink:type="simple" xlink:href="https://hal.science/hal-04839301v1">hal-0483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149v1">Engager la transition agricole et sortir des pesticides sans débattre du droit ? retour sur l’expérimentation d’une médiation</text:a></text:p>
              <text:p text:style-name="Normal"><text:a xlink:type="simple" xlink:href="https://hal.science/search/index/?q=*&amp;authFullName_s=Alice Mazeaud">Alice Mazeaud</text:a><text:span>,</text:span><text:a xlink:type="simple" xlink:href="https://hal.science/search/index/?q=*&amp;authFullName_s=Gabriel Montrieux">Gabriel Montrieux</text:a><text:span>,</text:span><text:a xlink:type="simple" xlink:href="https://hal.science/search/index/?q=*&amp;authFullName_s=Mélanie Pommerieux">Mélanie Pommerieux</text:a></text:p>
              <text:p text:style-name="Normal"><text:span>Revue juridique de l'environnement</text:span><text:span>, 2024, Hors série (HS1), pp.189-203</text:span></text:p>
              <text:p text:style-name="Normal"><text:span>Article dans une revue</text:span></text:p>
              <text:p text:style-name="Normal"><text:a xlink:type="simple" xlink:href="https://shs.hal.science/halshs-04999149v1">halshs-0499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097v1">Un introuvable levier de justice sociale. Démesure militante des circuits-courts alimentaires alternatifs</text:a></text:p>
              <text:p text:style-name="Normal"><text:a xlink:type="simple" xlink:href="https://hal.science/search/index/?q=*&amp;authFullName_s=Gabriel Montrieux">Gabriel Montrieux</text:a></text:p>
              <text:p text:style-name="Normal"><text:span>Lien social et Politiques</text:span><text:span>, 2023, 90, pp.330-353.<text:s/></text:span><text:a xlink:type="simple" xlink:href="https://dx.doi.org/10.7202/1105100ar">⟨10.7202/1105100ar⟩</text:a></text:p>
              <text:p text:style-name="Normal"><text:span>Article dans une revue</text:span></text:p>
              <text:p text:style-name="Normal"><text:a xlink:type="simple" xlink:href="https://shs.hal.science/halshs-04194097v1">halshs-0419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77v1">Déconflictualiser les alternatives écologiques pour mieux les diffuser. Conditions d’émergence et structuration de parcours d’engagement de jeunes militant·es éco-citoyen·nes</text:a></text:p>
              <text:p text:style-name="Normal"><text:a xlink:type="simple" xlink:href="https://hal.science/search/index/?q=*&amp;authFullName_s=Gabriel Montrieux">Gabriel Montrieux</text:a></text:p>
              <text:p text:style-name="Normal"><text:span>Sociétés contemporaines</text:span><text:span>, 2023, N° 131 (3), pp.53-82.<text:s/></text:span><text:a xlink:type="simple" xlink:href="https://dx.doi.org/10.3917/soco.131.0053">⟨10.3917/soco.131.0053⟩</text:a></text:p>
              <text:p text:style-name="Normal"><text:span>Article dans une revue</text:span></text:p>
              <text:p text:style-name="Normal"><text:a xlink:type="simple" xlink:href="https://hal.science/hal-04796677v1">hal-0479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534v1">AMAP et jardins partagés « aux bords » du politique ?</text:a></text:p>
              <text:p text:style-name="Normal"><text:a xlink:type="simple" xlink:href="https://hal.science/search/index/?q=*&amp;authFullName_s=Gabriel Montrieux">Gabriel Montrieux</text:a><text:span>,</text:span><text:a xlink:type="simple" xlink:href="https://hal.science/search/index/?q=*&amp;authFullName_s=Karin Parienti-Maire">Karin Parienti-Maire</text:a></text:p>
              <text:p text:style-name="Normal"><text:span>Revue des Sciences sociales</text:span><text:span>, 2016, 55, pp.92-101</text:span></text:p>
              <text:p text:style-name="Normal"><text:span>Article dans une revue</text:span></text:p>
              <text:p text:style-name="Normal"><text:a xlink:type="simple" xlink:href="https://shs.hal.science/halshs-03370534v1">halshs-0337053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e6c278" table:style-name="e6c278">
          <table:table-column table:style-name="e6c278.0"/>
          <table:table-row>
            <table:table-cell office:value-type="string">
              <text:p text:style-name="Normal"><text:a xlink:type="simple" xlink:href="https://shs.hal.science/halshs-04615737v1">Inertie des politiques écologiques</text:a></text:p>
              <text:p text:style-name="Normal"><text:a xlink:type="simple" xlink:href="https://hal.science/search/index/?q=*&amp;authFullName_s=Frédéric Nicolas">Frédéric Nicolas</text:a><text:span>,</text:span><text:a xlink:type="simple" xlink:href="https://hal.science/search/index/?q=*&amp;authFullName_s=Gabriel Montrieux">Gabriel Montrieux</text:a><text:span>,</text:span><text:a xlink:type="simple" xlink:href="https://hal.science/search/index/?q=*&amp;authFullName_s=Aïcha Bourad">Aïcha Bourad</text:a></text:p>
              <text:p text:style-name="Normal"><text:span>Politix</text:span><text:span>, 4 (144), 2023,<text:s/></text:span><text:a xlink:type="simple" xlink:href="https://dx.doi.org/10.3917/pox.144.0003">⟨10.3917/pox.144.0003⟩</text:a></text:p>
              <text:p text:style-name="Normal"><text:span>N°spécial de revue/special issue</text:span></text:p>
              <text:p text:style-name="Normal"><text:a xlink:type="simple" xlink:href="https://shs.hal.science/halshs-04615737v1">halshs-04615737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af4d7b" table:style-name="af4d7b">
          <table:table-column table:style-name="af4d7b.0"/>
          <table:table-row>
            <table:table-cell office:value-type="string">
              <text:p text:style-name="Normal"><text:a xlink:type="simple" xlink:href="https://shs.hal.science/halshs-04617153v1">Les réseaux lyonnais de sensibilisation éco-citoyenne en position d’intermédiaire. Entre mobilisation militante et cadrage institutionnel</text:a></text:p>
              <text:p text:style-name="Normal"><text:a xlink:type="simple" xlink:href="https://hal.science/search/index/?q=*&amp;authFullName_s=Gabriel Montrieux">Gabriel Montrieux</text:a></text:p>
              <text:p text:style-name="Normal"><text:span>Lorenzo Barrault-Stella; Sebastien Michon.<text:s/></text:span><text:span>Intermédiations politiques. Les reconfigurations des modes d’exercice de la domination politique</text:span><text:span>, Peter Lang, 2024, 9783034348843.<text:s/></text:span><text:a xlink:type="simple" xlink:href="https://dx.doi.org/10.3726/b21690">⟨10.3726/b21690⟩</text:a></text:p>
              <text:p text:style-name="Normal"><text:span>Chapitre d'ouvrage</text:span></text:p>
              <text:p text:style-name="Normal"><text:a xlink:type="simple" xlink:href="https://shs.hal.science/halshs-04617153v1">halshs-0461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547v1">Au delà du consom’acteur, les circuits-courts alimentaires alternatifs comme symboliques d’appartenances sociales</text:a></text:p>
              <text:p text:style-name="Normal"><text:a xlink:type="simple" xlink:href="https://hal.science/search/index/?q=*&amp;authFullName_s=Gabriel Montrieux">Gabriel Montrieux</text:a></text:p>
              <text:p text:style-name="Normal"><text:span>Anahita Grisoni; Rosa Sierra.<text:s/></text:span><text:span>Nachhaltigkeit und Transition : Konzepte / Transition écologique et durabilité : concepts</text:span><text:span>, Campus Verlag GmbH, pp.347-356, 2017</text:span></text:p>
              <text:p text:style-name="Normal"><text:span>Chapitre d'ouvrage</text:span></text:p>
              <text:p text:style-name="Normal"><text:a xlink:type="simple" xlink:href="https://shs.hal.science/halshs-03370547v1">halshs-03370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7537v1">Organiser les proximités alimentaires : entre division du travail militant et encadrement normatif</text:a></text:p>
              <text:p text:style-name="Normal"><text:a xlink:type="simple" xlink:href="https://hal.science/search/index/?q=*&amp;authFullName_s=Gabriel Montrieux">Gabriel Montrieux</text:a></text:p>
              <text:p text:style-name="Normal"><text:span>Patrick Mundler; Juliette Rouchier.<text:s/></text:span><text:span>Alimentation et proximité : jeux d’acteurs et territoires</text:span><text:span>, Educagri, pp.267-284, 2016</text:span></text:p>
              <text:p text:style-name="Normal"><text:span>Chapitre d'ouvrage</text:span></text:p>
              <text:p text:style-name="Normal"><text:a xlink:type="simple" xlink:href="https://shs.hal.science/halshs-03367537v1">halshs-0336753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5cc7f" table:style-name="b5cc7f">
          <table:table-column table:style-name="b5cc7f.0"/>
          <table:table-row>
            <table:table-cell office:value-type="string">
              <text:p text:style-name="Normal"><text:a xlink:type="simple" xlink:href="https://shs.hal.science/tel-03586867v1">La Fabrique sociale de la consommation engagée : Sociologie politique des circuits-courts alimentaires alternatifs.</text:a></text:p>
              <text:p text:style-name="Normal"><text:a xlink:type="simple" xlink:href="https://hal.science/search/index/?q=*&amp;authFullName_s=Gabriel Montrieux">Gabriel Montrieux</text:a></text:p>
              <text:p text:style-name="Normal"><text:span>Science politique. Université de Lyon, 2021. Français.<text:s/></text:span><text:a xlink:type="simple" xlink:href="https://www.theses.fr/2021LYSE2016">⟨NNT : 2021LYSE2016⟩</text:a></text:p>
              <text:p text:style-name="Normal"><text:span>Thèse</text:span></text:p>
              <text:p text:style-name="Normal"><text:a xlink:type="simple" xlink:href="https://shs.hal.science/tel-03586867v1">tel-03586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Montrieux</dc:title>
    <dc:subject/>
    <dc:description>CV</dc:description>
    <dc:creator/>
    <dc:date>2026-05-10T11:04:01.000</dc:date>
    <meta:generator>PHPWord</meta:generator>
    <meta:initial-creator>CCSD</meta:initial-creator>
    <meta:creation-date>2026-05-10T11:04:01.000</meta:creation-date>
    <meta:keyword/>
    <meta:user-defined meta:name="Category"/>
    <meta:user-defined meta:name="Company"/>
    <meta:user-defined meta:name="Manager"/>
  </office:meta>
</office:document-meta>
</file>