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bc97" style:family="table">
      <style:table-properties style:rel-width="100" table:align="center"/>
    </style:style>
    <style:style style:name="a1bc97.0" style:family="table-column">
      <style:table-column-properties style:column-width="0.00cm"/>
    </style:style>
    <style:style style:name="f48545" style:family="table">
      <style:table-properties style:rel-width="100" table:align="center"/>
    </style:style>
    <style:style style:name="f48545.0" style:family="table-column">
      <style:table-column-properties style:column-width="0.00cm"/>
    </style:style>
    <style:style style:name="22563a" style:family="table">
      <style:table-properties style:rel-width="100" table:align="center"/>
    </style:style>
    <style:style style:name="22563a.0" style:family="table-column">
      <style:table-column-properties style:column-width="0.00cm"/>
    </style:style>
    <style:style style:name="0a6528" style:family="table">
      <style:table-properties style:rel-width="100" table:align="center"/>
    </style:style>
    <style:style style:name="0a6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PER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1bc97" table:style-name="a1bc97">
          <table:table-column table:style-name="a1bc97.0"/>
          <table:table-row>
            <table:table-cell office:value-type="string">
              <text:p text:style-name="Normal"><text:a xlink:type="simple" xlink:href="https://hal.science/hal-05506093v1">La Retirada, une mémoire redessinée</text:a></text:p>
              <text:p text:style-name="Normal"><text:a xlink:type="simple" xlink:href="https://hal.science/search/index/?q=*&amp;authFullName_s=Gabriel Peronneau">Gabriel Peronneau</text:a><text:span>,</text:span><text:a xlink:type="simple" xlink:href="https://hal.science/search/index/?q=*&amp;authFullName_s=Francesca Di Donato">Francesca Di Donato</text:a></text:p>
              <text:p text:style-name="Normal"><text:span>L'Actualité Nouvelle-Aquitaine : Science et culture, innovation</text:span><text:span>, 2025, 140, pp.176-180</text:span></text:p>
              <text:p text:style-name="Normal"><text:span>Article dans une revue</text:span></text:p>
              <text:p text:style-name="Normal"><text:a xlink:type="simple" xlink:href="https://hal.science/hal-05506093v1">hal-0550609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48545" table:style-name="f48545">
          <table:table-column table:style-name="f48545.0"/>
          <table:table-row>
            <table:table-cell office:value-type="string">
              <text:p text:style-name="Normal"><text:a xlink:type="simple" xlink:href="https://hal.science/hal-05506119v1">L’internement des Français d’Indochine</text:a></text:p>
              <text:p text:style-name="Normal"><text:a xlink:type="simple" xlink:href="https://hal.science/search/index/?q=*&amp;authFullName_s=Gabriel Peronneau">Gabriel Peronneau</text:a></text:p>
              <text:p text:style-name="Normal"><text:span>La Nouvelle Aquitaine et l'Asie du Sud-Est : pour une étude des transferts culturels</text:span><text:span>, La Rochelle Université; Giang-Huong Nguyen; David Waterman, Jun 2025, La Rochelle, France</text:span></text:p>
              <text:p text:style-name="Normal"><text:span>Communication dans un congrès</text:span></text:p>
              <text:p text:style-name="Normal"><text:a xlink:type="simple" xlink:href="https://hal.science/hal-05506119v1">hal-055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07v1">Sur les traces du cosmopolitisme rural</text:a></text:p>
              <text:p text:style-name="Normal"><text:a xlink:type="simple" xlink:href="https://hal.science/search/index/?q=*&amp;authFullName_s=Gabriel Peronneau">Gabriel Peronneau</text:a></text:p>
              <text:p text:style-name="Normal"><text:span>Exilés, réfugiés et étrangers en France (1848-1986)</text:span><text:span>, Laurent Dornel, Feb 2025, Pau, France</text:span></text:p>
              <text:p text:style-name="Normal"><text:span>Communication dans un congrès</text:span></text:p>
              <text:p text:style-name="Normal"><text:a xlink:type="simple" xlink:href="https://hal.science/hal-05506107v1">hal-0550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12v1">Entre indifférence généralisée et reprises localistes : ce que le changement d’échelle nous apprend sur les lieux d’internement poitevins (1939-1945)</text:a></text:p>
              <text:p text:style-name="Normal"><text:a xlink:type="simple" xlink:href="https://hal.science/search/index/?q=*&amp;authFullName_s=Gabriel Peronneau">Gabriel Peronneau</text:a></text:p>
              <text:p text:style-name="Normal"><text:span>Changer d'échelle : renouveler l'histoire de la Seconde Guerre mondiale dans la Vienne</text:span><text:span>, Archives départementales de la Vienne; Université de Poitiers, Apr 2025, Poitiers, France</text:span></text:p>
              <text:p text:style-name="Normal"><text:span>Communication dans un congrès</text:span></text:p>
              <text:p text:style-name="Normal"><text:a xlink:type="simple" xlink:href="https://hal.science/hal-05506112v1">hal-0550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826v1">L'existence et la mémorialisation du camp de Rouillé (Vienne, Nouvelle-Aquitaine, France)</text:a></text:p>
              <text:p text:style-name="Normal"><text:a xlink:type="simple" xlink:href="https://hal.science/search/index/?q=*&amp;authFullName_s=Gabriel Peronneau">Gabriel Peronneau</text:a></text:p>
              <text:p text:style-name="Normal"><text:span>Workshop ReSI</text:span><text:span>, Face Foundation; The University of Arizona; Centre de recherches Sociologiques sur le Droit et les Institutions Pénales; Institut de Recherches Historiques du Septentrion, Mar 2023, Paris Nanterre, France</text:span></text:p>
              <text:p text:style-name="Normal"><text:span>Communication dans un congrès</text:span></text:p>
              <text:p text:style-name="Normal"><text:a xlink:type="simple" xlink:href="https://hal.science/hal-05511826v1">hal-055118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2563a" table:style-name="22563a">
          <table:table-column table:style-name="22563a.0"/>
          <table:table-row>
            <table:table-cell office:value-type="string">
              <text:p text:style-name="Normal"><text:a xlink:type="simple" xlink:href="https://hal.science/hal-05588655v1">L'engagement politique à distance de la diaspora</text:a></text:p>
              <text:p text:style-name="Normal"><text:a xlink:type="simple" xlink:href="https://hal.science/search/index/?q=*&amp;authFullName_s=Darel Edvane Ngong Mounguengui">Darel Edvane Ngong Mounguengui</text:a><text:span>,</text:span><text:a xlink:type="simple" xlink:href="https://hal.science/search/index/?q=*&amp;authFullName_s=Gabriel Peronneau">Gabriel Peronneau</text:a><text:span>,</text:span><text:a xlink:type="simple" xlink:href="https://hal.science/search/index/?q=*&amp;authFullName_s=Julien Munier">Julien Munier</text:a><text:span>,</text:span><text:a xlink:type="simple" xlink:href="https://hal.science/search/index/?q=*&amp;authFullName_s=Paul Junior Akué Ella">Paul Junior Akué Ella</text:a><text:span>,</text:span><text:a xlink:type="simple" xlink:href="https://hal.science/search/index/?q=*&amp;authFullName_s=Vincenzo Zocco">Vincenzo Zocco</text:a><text:span>et al.</text:span></text:p>
              <text:p text:style-name="Normal"><text:span>Journées d’études : L’engagement politique à distance de la diaspora</text:span><text:span>, Apr 2026, Poitiers, France</text:span></text:p>
              <text:p text:style-name="Normal"><text:span>Poster de conférence</text:span></text:p>
              <text:p text:style-name="Normal"><text:a xlink:type="simple" xlink:href="https://hal.science/hal-05588655v1">hal-055886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a6528" table:style-name="0a6528">
          <table:table-column table:style-name="0a6528.0"/>
          <table:table-row>
            <table:table-cell office:value-type="string">
              <text:p text:style-name="Normal"><text:a xlink:type="simple" xlink:href="https://hal.science/hal-05508305v1">Le camp de Rouillé</text:a></text:p>
              <text:p text:style-name="Normal"><text:a xlink:type="simple" xlink:href="https://hal.science/search/index/?q=*&amp;authFullName_s=Gabriel Peronneau">Gabriel Peronneau</text:a><text:span>,</text:span><text:a xlink:type="simple" xlink:href="https://hal.science/search/index/?q=*&amp;authFullName_s=Véronique Rochais-Cheminée">Véronique Rochais-Cheminée</text:a></text:p>
              <text:p text:style-name="Normal"><text:span>La Geste, A paraître, Histoire</text:span></text:p>
              <text:p text:style-name="Normal"><text:span>Ouvrages</text:span></text:p>
              <text:p text:style-name="Normal"><text:a xlink:type="simple" xlink:href="https://hal.science/hal-05508305v1">hal-05508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PERONNEAU</dc:title>
    <dc:subject/>
    <dc:description>CV</dc:description>
    <dc:creator/>
    <dc:date>2026-04-16T20:21:38.000</dc:date>
    <meta:generator>PHPWord</meta:generator>
    <meta:initial-creator>CCSD</meta:initial-creator>
    <meta:creation-date>2026-04-16T20:21:38.000</meta:creation-date>
    <meta:keyword/>
    <meta:user-defined meta:name="Category"/>
    <meta:user-defined meta:name="Company"/>
    <meta:user-defined meta:name="Manager"/>
  </office:meta>
</office:document-meta>
</file>