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9b3" style:family="table">
      <style:table-properties style:rel-width="100" table:align="center"/>
    </style:style>
    <style:style style:name="4839b3.0" style:family="table-column">
      <style:table-column-properties style:column-width="0.00cm"/>
    </style:style>
    <style:style style:name="0d092a" style:family="table">
      <style:table-properties style:rel-width="100" table:align="center"/>
    </style:style>
    <style:style style:name="0d092a.0" style:family="table-column">
      <style:table-column-properties style:column-width="0.00cm"/>
    </style:style>
    <style:style style:name="b7e41e" style:family="table">
      <style:table-properties style:rel-width="100" table:align="center"/>
    </style:style>
    <style:style style:name="b7e41e.0" style:family="table-column">
      <style:table-column-properties style:column-width="0.00cm"/>
    </style:style>
    <style:style style:name="dd1780" style:family="table">
      <style:table-properties style:rel-width="100" table:align="center"/>
    </style:style>
    <style:style style:name="dd1780.0" style:family="table-column">
      <style:table-column-properties style:column-width="0.00cm"/>
    </style:style>
    <style:style style:name="c12404" style:family="table">
      <style:table-properties style:rel-width="100" table:align="center"/>
    </style:style>
    <style:style style:name="c12404.0" style:family="table-column">
      <style:table-column-properties style:column-width="0.00cm"/>
    </style:style>
    <style:style style:name="756c46" style:family="table">
      <style:table-properties style:rel-width="100" table:align="center"/>
    </style:style>
    <style:style style:name="756c46.0" style:family="table-column">
      <style:table-column-properties style:column-width="0.00cm"/>
    </style:style>
    <style:style style:name="5422e5" style:family="table">
      <style:table-properties style:rel-width="100" table:align="center"/>
    </style:style>
    <style:style style:name="5422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Radanne<text:s/></text:span><text:span text:style-name="T2">Inria Researcher, LIP, Lyon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-radanne">gabriel-rada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07-7678">0000-0002-2107-76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0727">253130727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radanne_g_1.html">radanne_g_1.html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4839b3" table:style-name="4839b3">
          <table:table-column table:style-name="4839b3.0"/>
          <table:table-row>
            <table:table-cell office:value-type="string">
              <text:p text:style-name="Normal"><text:a xlink:type="simple" xlink:href="https://inria.hal.science/hal-04801582v1">Avoiding Signature Avoidance in ML Modules with Zippers</text:a></text:p>
              <text:p text:style-name="Normal"><text:a xlink:type="simple" xlink:href="https://hal.science/search/index/?q=*&amp;authFullName_s=Clément Blaudeau">Clément Blaudeau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Radanne">Gabriel Radanne</text:a></text:p>
              <text:p text:style-name="Normal"><text:span>Proceedings of the ACM on Programming Languages</text:span><text:span>, 2025, POPL (9),<text:s/></text:span><text:a xlink:type="simple" xlink:href="https://dx.doi.org/10.1145/3704902">⟨10.1145/3704902⟩</text:a></text:p>
              <text:p text:style-name="Normal"><text:span>Article dans une revue</text:span></text:p>
              <text:p text:style-name="Normal"><text:a xlink:type="simple" xlink:href="https://inria.hal.science/hal-04801582v1">hal-0480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19v1">A Survey on Transistor-Level Electrical Rule Checking of Integrated Circuits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ussama Oulkaid">Oussama Oulkaid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Ludovic Henrio">Ludovic Henrio</text:a><text:span>et al.</text:span></text:p>
              <text:p text:style-name="Normal"><text:span>ACM Transactions on Design Automation of Electronic Systems</text:span><text:span>, 2025,<text:s/></text:span><text:a xlink:type="simple" xlink:href="https://dx.doi.org/10.1145/3748327">⟨10.1145/3748327⟩</text:a></text:p>
              <text:p text:style-name="Normal"><text:span>Article dans une revue</text:span></text:p>
              <text:p text:style-name="Normal"><text:a xlink:type="simple" xlink:href="https://hal.science/hal-05185119v1">hal-05185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94404v1">Fulfilling OCaml Modules with Transparency</text:a></text:p>
              <text:p text:style-name="Normal"><text:a xlink:type="simple" xlink:href="https://hal.science/search/index/?q=*&amp;authFullName_s=Clément Blaudeau">Clément Blaudeau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Radanne">Gabriel Radanne</text:a></text:p>
              <text:p text:style-name="Normal"><text:span>Proceedings of the ACM on Programming Languages</text:span><text:span>, 2024, 8 (OOPSLA1), pp.194-222.<text:s/></text:span><text:a xlink:type="simple" xlink:href="https://dx.doi.org/10.1145/3649818">⟨10.1145/3649818⟩</text:a></text:p>
              <text:p text:style-name="Normal"><text:span>Article dans une revue</text:span></text:p>
              <text:p text:style-name="Normal"><text:a xlink:type="simple" xlink:href="https://inria.hal.science/hal-04794404v1">hal-04794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5615v1">Bit-Stealing Made Legal</text:a></text:p>
              <text:p text:style-name="Normal"><text:a xlink:type="simple" xlink:href="https://hal.science/search/index/?q=*&amp;authFullName_s=Thaïs Baudon">Thaïs Baudon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Laure Gonnord">Laure Gonnord</text:a></text:p>
              <text:p text:style-name="Normal"><text:span>Proceedings of the ACM on Programming Languages</text:span><text:span>, 2023, ICFP, 7 (ICFP), pp.813-846.<text:s/></text:span><text:a xlink:type="simple" xlink:href="https://dx.doi.org/10.1145/3607858">⟨10.1145/3607858⟩</text:a></text:p>
              <text:p text:style-name="Normal"><text:span>Article dans une revue</text:span></text:p>
              <text:p text:style-name="Normal"><text:a xlink:type="simple" xlink:href="https://inria.hal.science/hal-04165615v1">hal-04165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8497v1">A Survey on Parallelism and Determinism</text:a></text:p>
              <text:p text:style-name="Normal"><text:a xlink:type="simple" xlink:href="https://hal.science/search/index/?q=*&amp;authFullName_s=Laure Gonnord">Laure Gonnord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Gabriel Radanne">Gabriel Radanne</text:a></text:p>
              <text:p text:style-name="Normal"><text:span>ACM Computing Surveys</text:span><text:span>, 2022,<text:s/></text:span><text:a xlink:type="simple" xlink:href="https://dx.doi.org/10.1145/3564529">⟨10.1145/3564529⟩</text:a></text:p>
              <text:p text:style-name="Normal"><text:span>Article dans une revue</text:span></text:p>
              <text:p text:style-name="Normal"><text:a xlink:type="simple" xlink:href="https://inria.hal.science/hal-03828497v1">hal-0382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020v1">Kindly bent to free us</text:a></text:p>
              <text:p text:style-name="Normal"><text:a xlink:type="simple" xlink:href="https://hal.science/search/index/?q=*&amp;authFullName_s=Gabriel Radanne">Gabriel Radanne</text:a><text:span>,</text:span><text:a xlink:type="simple" xlink:href="https://hal.science/search/index/?q=*&amp;authFullName_s=Hannes Saffrich">Hannes Saffrich</text:a><text:span>,</text:span><text:a xlink:type="simple" xlink:href="https://hal.science/search/index/?q=*&amp;authFullName_s=Peter Thiemann">Peter Thiemann</text:a></text:p>
              <text:p text:style-name="Normal"><text:span>Proceedings of the ACM on Programming Languages</text:span><text:span>, 2020, 4 (ICFP), pp.1-29.<text:s/></text:span><text:a xlink:type="simple" xlink:href="https://dx.doi.org/10.1145/3408985">⟨10.1145/3408985⟩</text:a></text:p>
              <text:p text:style-name="Normal"><text:span>Article dans une revue</text:span></text:p>
              <text:p text:style-name="Normal"><text:a xlink:type="simple" xlink:href="https://hal.science/hal-02938020v1">hal-02938020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0d092a" table:style-name="0d092a">
          <table:table-column table:style-name="0d092a.0"/>
          <table:table-row>
            <table:table-cell office:value-type="string">
              <text:p text:style-name="Normal"><text:a xlink:type="simple" xlink:href="https://inria.hal.science/hal-04794390v1">Light-speed type unification modulo isomorphisms</text:a></text:p>
              <text:p text:style-name="Normal"><text:a xlink:type="simple" xlink:href="https://hal.science/search/index/?q=*&amp;authFullName_s=Emmanuel Arrighi">Emmanuel Arrighi</text:a><text:span>,</text:span><text:a xlink:type="simple" xlink:href="https://hal.science/search/index/?q=*&amp;authFullName_s=Gabriel Radanne">Gabriel Radanne</text:a></text:p>
              <text:p text:style-name="Normal"><text:span>ML Workshop 2024</text:span><text:span>, Sep 2024, Milan, Italy</text:span></text:p>
              <text:p text:style-name="Normal"><text:span>Communication dans un congrès</text:span></text:p>
              <text:p text:style-name="Normal"><text:a xlink:type="simple" xlink:href="https://inria.hal.science/hal-04794390v1">hal-0479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25v1">A Transistor Level Relational Semantics for Electrical Rule Checking by SMT Solving</text:a></text:p>
              <text:p text:style-name="Normal"><text:a xlink:type="simple" xlink:href="https://hal.science/search/index/?q=*&amp;authFullName_s=Oussama Oulkaid">Oussama Oulkaid</text:a><text:span>,</text:span><text:a xlink:type="simple" xlink:href="https://hal.science/search/index/?q=*&amp;authFullName_s=Bruno Ferres">Bruno Ferres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Mehdi Khosravian">Mehdi Khosravian</text:a><text:span>et al.</text:span></text:p>
              <text:p text:style-name="Normal"><text:span>Design, Automation and Test in Europe Conference</text:span><text:span>, Mar 2024, Valencia, Spain. pp.1-6,<text:s/></text:span><text:a xlink:type="simple" xlink:href="https://dx.doi.org/10.23919/DATE58400.2024.10546537">⟨10.23919/DATE58400.2024.10546537⟩</text:a></text:p>
              <text:p text:style-name="Normal"><text:span>Communication dans un congrès</text:span></text:p>
              <text:p text:style-name="Normal"><text:a xlink:type="simple" xlink:href="https://hal.science/hal-04527225v1">hal-0452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41v1">Distributed Actors in OCaml</text:a></text:p>
              <text:p text:style-name="Normal"><text:a xlink:type="simple" xlink:href="https://hal.science/search/index/?q=*&amp;authFullName_s=Wenke Du">Wenke Du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abriel Radanne">Gabriel Radanne</text:a></text:p>
              <text:p text:style-name="Normal"><text:span>OCaml Workshop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794441v1">hal-047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34v1">Tail Modulo Async/Await - Extended Abstract</text:a></text:p>
              <text:p text:style-name="Normal"><text:a xlink:type="simple" xlink:href="https://hal.science/search/index/?q=*&amp;authFullName_s=Vivien Gachet">Vivien Gachet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abriel Radanne">Gabriel Radanne</text:a></text:p>
              <text:p text:style-name="Normal"><text:span>FPROPER 2024 - 1st ACM SIGPLAN Workshop on Functional Programming for Productivity and Performance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794434v1">hal-04794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636v2">Retrofitting OCaml modules</text:a></text:p>
              <text:p text:style-name="Normal"><text:a xlink:type="simple" xlink:href="https://hal.science/search/index/?q=*&amp;authFullName_s=Clément Blaudeau">Clément Blaudeau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Radanne">Gabriel Radanne</text:a></text:p>
              <text:p text:style-name="Normal"><text:span>JFLA 2023 - 34èmes Journées Francophones des Langages Applicatifs</text:span><text:span>, Jan 2023, Praz-sur-Arly, France. pp.59-100</text:span></text:p>
              <text:p text:style-name="Normal"><text:span>Communication dans un congrès</text:span></text:p>
              <text:p text:style-name="Normal"><text:a xlink:type="simple" xlink:href="https://inria.hal.science/hal-03936636v2">hal-039366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6356v1">Knit&amp;Frog: Pattern matching compilation for custom memory representations (doctoral session)</text:a></text:p>
              <text:p text:style-name="Normal"><text:a xlink:type="simple" xlink:href="https://hal.science/search/index/?q=*&amp;authFullName_s=Thaïs Baudon">Thaïs Baudon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Laure Gonnord">Laure Gonnord</text:a></text:p>
              <text:p text:style-name="Normal"><text:span>AFADL 2022 - 21ème journées Approches Formelles dans l'Assistance au Développement de Logiciels</text:span><text:span>, Jun 2022, Vannes, France</text:span></text:p>
              <text:p text:style-name="Normal"><text:span>Communication dans un congrès</text:span></text:p>
              <text:p text:style-name="Normal"><text:a xlink:type="simple" xlink:href="https://inria.hal.science/hal-03676356v1">hal-0367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46v1">Electrical Rule Checking of Integrated Circuits using Satisfiability Modulo Theory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ussama Oulkaid">Oussama Oulkaid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M. Khosravian G.">M. Khosravian G.</text:a><text:span>,</text:span><text:a xlink:type="simple" xlink:href="https://hal.science/search/index/?q=*&amp;authFullName_s=Matthieu Moy">Matthieu Moy</text:a><text:span>et al.</text:span></text:p>
              <text:p text:style-name="Normal"><text:span>DATE 2023 - Design, Automation and Test in Europe Conference</text:span><text:span>, Apr 2023, Anvers (Antwerpen), Belgium. pp.1-2,<text:s/></text:span><text:a xlink:type="simple" xlink:href="https://dx.doi.org/10.23919/DATE56975.2023.10137147">⟨10.23919/DATE56975.2023.10137147⟩</text:a></text:p>
              <text:p text:style-name="Normal"><text:span>Communication dans un congrès</text:span></text:p>
              <text:p text:style-name="Normal"><text:a xlink:type="simple" xlink:href="https://hal.science/hal-04007446v1">hal-040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81v1">Isomorphisms are back!</text:a></text:p>
              <text:p text:style-name="Normal"><text:a xlink:type="simple" xlink:href="https://hal.science/search/index/?q=*&amp;authFullName_s=Clément Allain">Clément Allain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Laure Gonnord">Laure Gonnord</text:a></text:p>
              <text:p text:style-name="Normal"><text:span>ML 2021 - ML Workshop</text:span><text:span>, Aug 2021, Virtual, France. pp.1-3</text:span></text:p>
              <text:p text:style-name="Normal"><text:span>Communication dans un congrès</text:span></text:p>
              <text:p text:style-name="Normal"><text:a xlink:type="simple" xlink:href="https://hal.science/hal-03355381v1">hal-0335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77v1">Compiling pattern matching to in-place modifications</text:a></text:p>
              <text:p text:style-name="Normal"><text:a xlink:type="simple" xlink:href="https://hal.science/search/index/?q=*&amp;authFullName_s=Paul Iannetta">Paul Iannetta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Gabriel Radanne">Gabriel Radanne</text:a></text:p>
              <text:p text:style-name="Normal"><text:span>GPCE 2021 - 20th International Conference on Generative Programming: Concepts &amp; Experiences</text:span><text:span>, Oct 2021, Chicago &amp; Virtual, United States.<text:s/></text:span><text:a xlink:type="simple" xlink:href="https://dx.doi.org/10.1145/3486609.3487204">⟨10.1145/3486609.3487204⟩</text:a></text:p>
              <text:p text:style-name="Normal"><text:span>Communication dans un congrès</text:span></text:p>
              <text:p text:style-name="Normal"><text:a xlink:type="simple" xlink:href="https://hal.science/hal-03355377v1">hal-0335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19v1">High-level error messages for modules through diffing</text:a></text:p>
              <text:p text:style-name="Normal"><text:a xlink:type="simple" xlink:href="https://hal.science/search/index/?q=*&amp;authFullName_s=Gabriel Radanne">Gabriel Radanne</text:a><text:span>,</text:span><text:a xlink:type="simple" xlink:href="https://hal.science/search/index/?q=*&amp;authFullName_s=Florian Angeletti">Florian Angeletti</text:a></text:p>
              <text:p text:style-name="Normal"><text:span>ML 2020 - ML Family Workshop</text:span><text:span>, Aug 2020, Online, France</text:span></text:p>
              <text:p text:style-name="Normal"><text:span>Communication dans un congrès</text:span></text:p>
              <text:p text:style-name="Normal"><text:a xlink:type="simple" xlink:href="https://hal.science/hal-04615919v1">hal-0461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827v2">Regenerate: A Language Generator for Extended Regular Expressions with an application to test case generation</text:a></text:p>
              <text:p text:style-name="Normal"><text:a xlink:type="simple" xlink:href="https://hal.science/search/index/?q=*&amp;authFullName_s=Gabriel Radanne">Gabriel Radanne</text:a><text:span>,</text:span><text:a xlink:type="simple" xlink:href="https://hal.science/search/index/?q=*&amp;authFullName_s=Peter Thiemann">Peter Thiemann</text:a></text:p>
              <text:p text:style-name="Normal"><text:span>GPCE 2018</text:span><text:span>, Nov 2018, Boston, United States. pp.202-214,<text:s/></text:span><text:a xlink:type="simple" xlink:href="https://dx.doi.org/10.1145/3278122.3278133">⟨10.1145/3278122.3278133⟩</text:a></text:p>
              <text:p text:style-name="Normal"><text:span>Communication dans un congrès</text:span></text:p>
              <text:p text:style-name="Normal"><text:a xlink:type="simple" xlink:href="https://hal.science/hal-01788827v2">hal-017888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7898v2">ELIOM: tierless Web programming from the ground up</text:a></text:p>
              <text:p text:style-name="Normal"><text:a xlink:type="simple" xlink:href="https://hal.science/search/index/?q=*&amp;authFullName_s=Gabriel Radanne">Gabriel Radanne</text:a><text:span>,</text:span><text:a xlink:type="simple" xlink:href="https://hal.science/search/index/?q=*&amp;authFullName_s=Jérôme Vouillon">Jérôme Vouillon</text:a><text:span>,</text:span><text:a xlink:type="simple" xlink:href="https://hal.science/search/index/?q=*&amp;authFullName_s=Vincent Balat">Vincent Balat</text:a><text:span>,</text:span><text:a xlink:type="simple" xlink:href="https://hal.science/search/index/?q=*&amp;authFullName_s=Vasilis Papavasileiou">Vasilis Papavasileiou</text:a></text:p>
              <text:p text:style-name="Normal"><text:span>IFL</text:span><text:span>, Aug 2016, Leuven, Belgium.<text:s/></text:span><text:a xlink:type="simple" xlink:href="https://dx.doi.org/10.1145/3064899.3064901">⟨10.1145/3064899.3064901⟩</text:a></text:p>
              <text:p text:style-name="Normal"><text:span>Communication dans un congrès</text:span></text:p>
              <text:p text:style-name="Normal"><text:a xlink:type="simple" xlink:href="https://inria.hal.science/hal-01407898v2">hal-01407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74v1">Eliom: A core ML language for Tierless Web programming</text:a></text:p>
              <text:p text:style-name="Normal"><text:a xlink:type="simple" xlink:href="https://hal.science/search/index/?q=*&amp;authFullName_s=Gabriel Radanne">Gabriel Radanne</text:a><text:span>,</text:span><text:a xlink:type="simple" xlink:href="https://hal.science/search/index/?q=*&amp;authFullName_s=Jérôme Vouillon">Jérôme Vouillon</text:a><text:span>,</text:span><text:a xlink:type="simple" xlink:href="https://hal.science/search/index/?q=*&amp;authFullName_s=Vincent Balat">Vincent Balat</text:a></text:p>
              <text:p text:style-name="Normal"><text:span>APLAS 2016</text:span><text:span>, Nov 2016, Hanoi, Vietnam</text:span></text:p>
              <text:p text:style-name="Normal"><text:span>Communication dans un congrès</text:span></text:p>
              <text:p text:style-name="Normal"><text:a xlink:type="simple" xlink:href="https://hal.science/hal-01349774v1">hal-0134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622v1">Synthesis of ranking functions using extremal counterexamples</text:a></text:p>
              <text:p text:style-name="Normal"><text:a xlink:type="simple" xlink:href="https://hal.science/search/index/?q=*&amp;authFullName_s=Laure Gonnord">Laure Gonnord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Gabriel Radanne">Gabriel Radanne</text:a></text:p>
              <text:p text:style-name="Normal"><text:span>Programming Languages, Design and Implementation</text:span><text:span>, Jun 2015, Portland, Oregon, United States.<text:s/></text:span><text:a xlink:type="simple" xlink:href="https://dx.doi.org/10.1145/2737924.2737976">⟨10.1145/2737924.2737976⟩</text:a></text:p>
              <text:p text:style-name="Normal"><text:span>Communication dans un congrès</text:span></text:p>
              <text:p text:style-name="Normal"><text:a xlink:type="simple" xlink:href="https://hal.science/hal-01144622v1">hal-01144622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b7e41e" table:style-name="b7e41e">
          <table:table-column table:style-name="b7e41e.0"/>
          <table:table-row>
            <table:table-cell office:value-type="string">
              <text:p text:style-name="Normal"><text:a xlink:type="simple" xlink:href="https://hal.science/hal-04388798v1">Active Objects based on Algebraic Effects</text:a></text:p>
              <text:p text:style-name="Normal"><text:a xlink:type="simple" xlink:href="https://hal.science/search/index/?q=*&amp;authFullName_s=Martin Andrieux">Martin Andrieux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abriel Radanne">Gabriel Radanne</text:a></text:p>
              <text:p text:style-name="Normal"><text:span>Active Object Languages: Current Research Trends</text:span><text:span>, 14360, pp.3-36, 2024, Lecture Notes in Computer Science,<text:s/></text:span><text:a xlink:type="simple" xlink:href="https://dx.doi.org/10.1007/978-3-031-51060-1_1">⟨10.1007/978-3-031-51060-1_1⟩</text:a></text:p>
              <text:p text:style-name="Normal"><text:span>Chapitre d'ouvrage</text:span></text:p>
              <text:p text:style-name="Normal"><text:a xlink:type="simple" xlink:href="https://hal.science/hal-04388798v1">hal-04388798v1</text:a></text:p>
            </table:table-cell>
          </table:table-row>
        </table:table>
        <text:p text:style-name="P27"/>
        <text:p text:style-name="Heading2"><text:span text:style-name="T12">Pré-publication, Document de travail (5)</text:span></text:p>
        <text:p text:style-name="P29"/>
        <table:table table:name="dd1780" table:style-name="dd1780">
          <table:table-column table:style-name="dd1780.0"/>
          <table:table-row>
            <table:table-cell office:value-type="string">
              <text:p text:style-name="Normal"><text:a xlink:type="simple" xlink:href="https://hal.science/hal-05006570v2">Tail Modulo Async-Await</text:a></text:p>
              <text:p text:style-name="Normal"><text:a xlink:type="simple" xlink:href="https://hal.science/search/index/?q=*&amp;authFullName_s=Emma Nardino">Emma Nardino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Yannick Zakowski">Yannick Zakow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6570v2">hal-05006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82v1">Compiling Morphisms of Algebraic Data Types</text:a></text:p>
              <text:p text:style-name="Normal"><text:a xlink:type="simple" xlink:href="https://hal.science/search/index/?q=*&amp;authFullName_s=Thaïs Baudon">Thaïs Baudon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Laure Gonnord">Laure Gonno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1882v1">hal-046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66v1">Rebuilding Algebraic Data Types from Mangled Memory Layouts</text:a></text:p>
              <text:p text:style-name="Normal"><text:a xlink:type="simple" xlink:href="https://hal.science/search/index/?q=*&amp;authFullName_s=Gabriel Radanne">Gabriel Radanne</text:a><text:span>,</text:span><text:a xlink:type="simple" xlink:href="https://hal.science/search/index/?q=*&amp;authFullName_s=Thaïs Baudon">Thaïs Baudon</text:a><text:span>,</text:span><text:a xlink:type="simple" xlink:href="https://hal.science/search/index/?q=*&amp;authFullName_s=Laure Gonnord">Laure Gonno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8766v1">hal-0438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88v1">Eliom: A Language for Modular Tierless Web Programming</text:a></text:p>
              <text:p text:style-name="Normal"><text:a xlink:type="simple" xlink:href="https://hal.science/search/index/?q=*&amp;authFullName_s=Gabriel Radanne">Gabriel Radanne</text:a><text:span>,</text:span><text:a xlink:type="simple" xlink:href="https://hal.science/search/index/?q=*&amp;authFullName_s=Jérôme Vouillon">Jérôme Vouillon</text:a><text:span>,</text:span><text:a xlink:type="simple" xlink:href="https://hal.science/search/index/?q=*&amp;authFullName_s=Vincent Balat">Vincent Bala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9788v1">hal-0198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62v1">Tierless Modules</text:a></text:p>
              <text:p text:style-name="Normal"><text:a xlink:type="simple" xlink:href="https://hal.science/search/index/?q=*&amp;authFullName_s=Gabriel Radanne">Gabriel Radanne</text:a><text:span>,</text:span><text:a xlink:type="simple" xlink:href="https://hal.science/search/index/?q=*&amp;authFullName_s=Jérôme Vouillon">Jérôme Vouill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5362v1">hal-01485362v1</text:a></text:p>
            </table:table-cell>
          </table:table-row>
        </table:table>
        <text:p text:style-name="P30"/>
        <text:p text:style-name="Heading2"><text:span text:style-name="T13">Rapport (3)</text:span></text:p>
        <text:p text:style-name="P32"/>
        <table:table table:name="c12404" table:style-name="c12404">
          <table:table-column table:style-name="c12404.0"/>
          <table:table-row>
            <table:table-cell office:value-type="string">
              <text:p text:style-name="Normal"><text:a xlink:type="simple" xlink:href="https://inria.hal.science/hal-03684334v3">Knit&amp;Frog: Pattern matching compilation for custom memory representations</text:a></text:p>
              <text:p text:style-name="Normal"><text:a xlink:type="simple" xlink:href="https://hal.science/search/index/?q=*&amp;authFullName_s=Thaïs Baudon">Thaïs Baudon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Gabriel Radanne">Gabriel Radanne</text:a></text:p>
              <text:p text:style-name="Normal"><text:span>[Research Report] RR-9473, Inria Lyon. 2022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84334v3">hal-036843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42v1">Compositional Flexible Memory Representations for Algebraic Data Types</text:a></text:p>
              <text:p text:style-name="Normal"><text:a xlink:type="simple" xlink:href="https://hal.science/search/index/?q=*&amp;authFullName_s=Thaïs Baudon">Thaïs Baudon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Laure Gonnord">Laure Gonnord</text:a></text:p>
              <text:p text:style-name="Normal"><text:span>9495, Inria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40742v1">hal-03940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8466v1">Parallelizing Structural Transformations on Tarbres</text:a></text:p>
              <text:p text:style-name="Normal"><text:a xlink:type="simple" xlink:href="https://hal.science/search/index/?q=*&amp;authFullName_s=Paul Iannetta">Paul Iannetta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Gabriel Radanne">Gabriel Radanne</text:a></text:p>
              <text:p text:style-name="Normal"><text:span>[Research Report] RR-9405, ENS Lyon, CNRS &amp; INRIA. 2021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08466v1">hal-03208466v1</text:a></text:p>
            </table:table-cell>
          </table:table-row>
        </table:table>
        <text:p text:style-name="P33"/>
        <text:p text:style-name="Heading2"><text:span text:style-name="T14">Thèse (2)</text:span></text:p>
        <text:p text:style-name="P35"/>
        <table:table table:name="756c46" table:style-name="756c46">
          <table:table-column table:style-name="756c46.0"/>
          <table:table-row>
            <table:table-cell office:value-type="string">
              <text:p text:style-name="Normal"><text:a xlink:type="simple" xlink:href="https://hal.science/tel-01788885v1">Tierless Web programming in ML</text:a></text:p>
              <text:p text:style-name="Normal"><text:a xlink:type="simple" xlink:href="https://hal.science/search/index/?q=*&amp;authFullName_s=Gabriel Radanne">Gabriel Radanne</text:a></text:p>
              <text:p text:style-name="Normal"><text:span>Programming Languages [cs.PL]. Université Paris Diderot (Paris 7)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88885v1">tel-0178888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017992v1">Tierless web programming in ML</text:a></text:p>
              <text:p text:style-name="Normal"><text:a xlink:type="simple" xlink:href="https://hal.science/search/index/?q=*&amp;authFullName_s=Gabriel Radanne">Gabriel Radanne</text:a></text:p>
              <text:p text:style-name="Normal"><text:span>Langage de programmation [cs.PL]. Université Sorbonne Paris Cité, 2017. Français.<text:s/></text:span><text:a xlink:type="simple" xlink:href="https://www.theses.fr/2017USPCC341">⟨NNT : 2017USPCC341⟩</text:a></text:p>
              <text:p text:style-name="Normal"><text:span>Thèse</text:span></text:p>
              <text:p text:style-name="Normal"><text:a xlink:type="simple" xlink:href="https://theses.hal.science/tel-05017992v1">tel-05017992v1</text:a></text:p>
            </table:table-cell>
          </table:table-row>
        </table:table>
        <text:p text:style-name="P36"/>
        <text:p text:style-name="Heading2"><text:span text:style-name="T15">Logiciel (2)</text:span></text:p>
        <text:p text:style-name="P38"/>
        <table:table table:name="5422e5" table:style-name="5422e5">
          <table:table-column table:style-name="5422e5.0"/>
          <table:table-row>
            <table:table-cell office:value-type="string">
              <text:p text:style-name="Normal"><text:a xlink:type="simple" xlink:href="https://hal.science/hal-04616085v1">Dowsing</text:a></text:p>
              <text:p text:style-name="Normal"><text:a xlink:type="simple" xlink:href="https://hal.science/search/index/?q=*&amp;authFullName_s=Gabriel Radanne">Gabriel Radanne</text:a></text:p>
              <text:p text:style-name="Normal"><text:span>2024,<text:s/></text:span><text:a xlink:type="simple" xlink:href="https://archive.softwareheritage.org/browse/swh:1:dir:b93e4b399fd773bfb9397f170a8649f4552b191b">⟨swh:1:dir:b93e4b399fd773bfb9397f170a8649f4552b191b⟩</text:a></text:p>
              <text:p text:style-name="Normal"><text:span>Logiciel</text:span></text:p>
              <text:p text:style-name="Normal"><text:a xlink:type="simple" xlink:href="https://hal.science/hal-04616085v1">hal-04616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0442v1">Ribbit</text:a></text:p>
              <text:p text:style-name="Normal"><text:a xlink:type="simple" xlink:href="https://hal.science/search/index/?q=*&amp;authFullName_s=Gabriel Radanne">Gabriel Radanne</text:a><text:span>,</text:span><text:a xlink:type="simple" xlink:href="https://hal.science/search/index/?q=*&amp;authFullName_s=Thaïs Baudon">Thaïs Baudon</text:a><text:span>,</text:span><text:a xlink:type="simple" xlink:href="https://hal.science/search/index/?q=*&amp;authFullName_s=Laure Gonnord">Laure Gonnord</text:a></text:p>
              <text:p text:style-name="Normal"><text:span>2022,<text:s/></text:span><text:a xlink:type="simple" xlink:href="https://archive.softwareheritage.org/browse/swh:1:dir:b3be924ea99bdee1c1df8d9b4310e2f767536766;origin=https://hal.archives-ouvertes.fr/hal-03860442;visit=swh:1:snp:6c1082239a4d9372b0546b82945f453576931dd2;anchor=swh:1:rel:eeff41f174f0ec95c25dba2cea8acb78b859d98a;path=/">⟨swh:1:dir:b3be924ea99bdee1c1df8d9b4310e2f767536766;origin=https://hal.archives-ouvertes.fr/hal-03860442;visit=swh:1:snp:6c1082239a4d9372b0546b82945f453576931dd2;anchor=swh:1:rel:eeff41f174f0ec95c25dba2cea8acb78b859d98a;path=/⟩</text:a></text:p>
              <text:p text:style-name="Normal"><text:span>Logiciel</text:span></text:p>
              <text:p text:style-name="Normal"><text:a xlink:type="simple" xlink:href="https://inria.hal.science/hal-03860442v1">hal-03860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Radanne</dc:title>
    <dc:subject/>
    <dc:description>CV</dc:description>
    <dc:creator/>
    <dc:date>2026-05-08T22:50:33.000</dc:date>
    <meta:generator>PHPWord</meta:generator>
    <meta:initial-creator>CCSD</meta:initial-creator>
    <meta:creation-date>2026-05-08T22:50:33.000</meta:creation-date>
    <meta:keyword/>
    <meta:user-defined meta:name="Category"/>
    <meta:user-defined meta:name="Company"/>
    <meta:user-defined meta:name="Manager"/>
  </office:meta>
</office:document-meta>
</file>