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0cff" style:family="table">
      <style:table-properties style:rel-width="100" table:align="center"/>
    </style:style>
    <style:style style:name="9b0cff.0" style:family="table-column">
      <style:table-column-properties style:column-width="0.00cm"/>
    </style:style>
    <style:style style:name="61c4ba" style:family="table">
      <style:table-properties style:rel-width="100" table:align="center"/>
    </style:style>
    <style:style style:name="61c4ba.0" style:family="table-column">
      <style:table-column-properties style:column-width="0.00cm"/>
    </style:style>
    <style:style style:name="698f7c" style:family="table">
      <style:table-properties style:rel-width="100" table:align="center"/>
    </style:style>
    <style:style style:name="698f7c.0" style:family="table-column">
      <style:table-column-properties style:column-width="0.00cm"/>
    </style:style>
    <style:style style:name="be061a" style:family="table">
      <style:table-properties style:rel-width="100" table:align="center"/>
    </style:style>
    <style:style style:name="be06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Regnault<text:s/></text:span><text:span text:style-name="T2">Maître de Conférences, Université Claude Bernard Lyon 1.Laboratoire de Mécanique des Fluides et d'Acoustique (LMFA - UMR 5509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-regnault">gabriel-regn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77-8549">0000-0002-7977-854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9b0cff" table:style-name="9b0cff">
          <table:table-column table:style-name="9b0cff.0"/>
          <table:table-row>
            <table:table-cell office:value-type="string">
              <text:p text:style-name="Normal"><text:a xlink:type="simple" xlink:href="https://hal.science/hal-05596634v1">Acoustic streaming outside and inside a fluid particle undergoing arbitrary axisymmetric oscillations</text:a></text:p>
              <text:p text:style-name="Normal"><text:a xlink:type="simple" xlink:href="https://hal.science/search/index/?q=*&amp;authFullName_s=Alexander A Doinikov">Alexander A Doinikov</text:a><text:span>,</text:span><text:a xlink:type="simple" xlink:href="https://hal.science/search/index/?q=*&amp;authFullName_s=Antoine Lotton">Antoine Lotton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et al.</text:span></text:p>
              <text:p text:style-name="Normal"><text:span>Physics of Fluids</text:span><text:span>, 2026, 38 (4), pp.043107.<text:s/></text:span><text:a xlink:type="simple" xlink:href="https://dx.doi.org/10.1063/5.0315990">⟨10.1063/5.0315990⟩</text:a></text:p>
              <text:p text:style-name="Normal"><text:span>Article dans une revue</text:span></text:p>
              <text:p text:style-name="Normal"><text:a xlink:type="simple" xlink:href="https://hal.science/hal-05596634v1">hal-0559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445v1">Reconstruction of tensile and shear elastic moduli in anisotropic nearly incompressible media using Rayleigh wave phase and group velociti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Ruikang K Wang">Ruikang K Wang</text:a><text:span>,</text:span><text:a xlink:type="simple" xlink:href="https://hal.science/search/index/?q=*&amp;authFullName_s=Matthew O’donnell">Matthew O’donnell</text:a><text:span>,</text:span><text:a xlink:type="simple" xlink:href="https://hal.science/search/index/?q=*&amp;authFullName_s=Ivan Pelivanov">Ivan Pelivanov</text:a></text:p>
              <text:p text:style-name="Normal"><text:span>Journal of Biomedical Optics</text:span><text:span>, 2025, 30 (12), pp.124503.<text:s/></text:span><text:a xlink:type="simple" xlink:href="https://dx.doi.org/10.1117/1.JBO.30.12.124503">⟨10.1117/1.JBO.30.12.124503⟩</text:a></text:p>
              <text:p text:style-name="Normal"><text:span>Article dans une revue</text:span></text:p>
              <text:p text:style-name="Normal"><text:a xlink:type="simple" xlink:href="https://hal.science/hal-05380445v1">hal-0538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105v1">Phenomenon of self-oscillation in bubble dynamics: Bouncing acoustic bubbl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Alexander A Doinikov">Alexander A Doinikov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et al.</text:span></text:p>
              <text:p text:style-name="Normal"><text:span>Physics of Fluids</text:span><text:span>, 2024, 36 (4), pp.047134.<text:s/></text:span><text:a xlink:type="simple" xlink:href="https://dx.doi.org/10.1063/5.0203660">⟨10.1063/5.0203660⟩</text:a></text:p>
              <text:p text:style-name="Normal"><text:span>Article dans une revue</text:span></text:p>
              <text:p text:style-name="Normal"><text:a xlink:type="simple" xlink:href="https://hal.science/hal-04829105v1">hal-0482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78v1">Possible depth-resolved reconstruction of shear moduli in the cornea following collagen crosslinking (CXL) with optical coherence tomography and elastography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Mitchell A Kirby">Mitchell A Kirby</text:a><text:span>,</text:span><text:a xlink:type="simple" xlink:href="https://hal.science/search/index/?q=*&amp;authFullName_s=Ruikang K Wang">Ruikang K Wang</text:a><text:span>,</text:span><text:a xlink:type="simple" xlink:href="https://hal.science/search/index/?q=*&amp;authFullName_s=Tueng T Shen">Tueng T Shen</text:a><text:span>,</text:span><text:a xlink:type="simple" xlink:href="https://hal.science/search/index/?q=*&amp;authFullName_s=Matthew O’donnell">Matthew O’donnell</text:a><text:span>et al.</text:span></text:p>
              <text:p text:style-name="Normal"><text:span>Biomedical optics express</text:span><text:span>, 2023, 14 (9), pp.5005.<text:s/></text:span><text:a xlink:type="simple" xlink:href="https://dx.doi.org/10.1364/boe.497970">⟨10.1364/boe.497970⟩</text:a></text:p>
              <text:p text:style-name="Normal"><text:span>Article dans une revue</text:span></text:p>
              <text:p text:style-name="Normal"><text:a xlink:type="simple" xlink:href="https://hal.science/hal-04829078v1">hal-048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43v1">Dynamics of two interacting acoustic bubbles at short separation distanc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Alexander A Doinikov">Alexander A Doinikov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Physics of Fluids</text:span><text:span>, 2023, 35 (3), pp.037116.<text:s/></text:span><text:a xlink:type="simple" xlink:href="https://dx.doi.org/10.1063/5.0135370">⟨10.1063/5.0135370⟩</text:a></text:p>
              <text:p text:style-name="Normal"><text:span>Article dans une revue</text:span></text:p>
              <text:p text:style-name="Normal"><text:a xlink:type="simple" xlink:href="https://hal.science/hal-04829043v1">hal-0482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83v1">Spatial resolution in optical coherence elastography of bounded media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Mitchell A Kirby">Mitchell A Kirby</text:a><text:span>,</text:span><text:a xlink:type="simple" xlink:href="https://hal.science/search/index/?q=*&amp;authFullName_s=Maju Kuriakose">Maju Kuriakose</text:a><text:span>,</text:span><text:a xlink:type="simple" xlink:href="https://hal.science/search/index/?q=*&amp;authFullName_s=Tueng Shen">Tueng Shen</text:a><text:span>,</text:span><text:a xlink:type="simple" xlink:href="https://hal.science/search/index/?q=*&amp;authFullName_s=Ruikang K Wang">Ruikang K Wang</text:a><text:span>et al.</text:span></text:p>
              <text:p text:style-name="Normal"><text:span>Biomedical optics express</text:span><text:span>, 2022, 13 (9), pp.4851.<text:s/></text:span><text:a xlink:type="simple" xlink:href="https://dx.doi.org/10.1364/boe.469019">⟨10.1364/boe.469019⟩</text:a></text:p>
              <text:p text:style-name="Normal"><text:span>Article dans une revue</text:span></text:p>
              <text:p text:style-name="Normal"><text:a xlink:type="simple" xlink:href="https://hal.science/hal-04829083v1">hal-0482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17v1">Acoustic microstreaming produced by two interacting gas bubbles undergoing axisymmetric shape oscillations</text:a></text:p>
              <text:p text:style-name="Normal"><text:a xlink:type="simple" xlink:href="https://hal.science/search/index/?q=*&amp;authFullName_s=Alexander A. Doinikov">Alexander A. Doinikov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Journal of Fluid Mechanics</text:span><text:span>, 2022, 931, pp.A19.<text:s/></text:span><text:a xlink:type="simple" xlink:href="https://dx.doi.org/10.1017/jfm.2021.926">⟨10.1017/jfm.2021.926⟩</text:a></text:p>
              <text:p text:style-name="Normal"><text:span>Article dans une revue</text:span></text:p>
              <text:p text:style-name="Normal"><text:a xlink:type="simple" xlink:href="https://hal.science/hal-03775117v1">hal-0377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45v1">Induction of microstreaming by nonspherical bubble oscillations in an acoustic levitation system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/text:p>
              <text:p text:style-name="Normal"><text:span>Journal of visualized experiments : JoVE</text:span><text:span>, 2021, 2021, pp.e62044.<text:s/></text:span><text:a xlink:type="simple" xlink:href="https://dx.doi.org/10.3791/62044">⟨10.3791/62044⟩</text:a></text:p>
              <text:p text:style-name="Normal"><text:span>Article dans une revue</text:span></text:p>
              <text:p text:style-name="Normal"><text:a xlink:type="simple" xlink:href="https://hal.science/hal-03573245v1">hal-0357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76v1">Signatures of microstreaming patterns induced by non-spherically oscillating bubbl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Alexander A. Doinikov">Alexander A. Doinikov</text:a><text:span>,</text:span><text:a xlink:type="simple" xlink:href="https://hal.science/search/index/?q=*&amp;authFullName_s=Claude Inserra">Claude Inserra</text:a></text:p>
              <text:p text:style-name="Normal"><text:span>Journal of the Acoustical Society of America</text:span><text:span>, 2021, 150 (2), pp.1188-11971.<text:s/></text:span><text:a xlink:type="simple" xlink:href="https://dx.doi.org/10.1121/10.0005821">⟨10.1121/10.0005821⟩</text:a></text:p>
              <text:p text:style-name="Normal"><text:span>Article dans une revue</text:span></text:p>
              <text:p text:style-name="Normal"><text:a xlink:type="simple" xlink:href="https://hal.science/hal-03573276v1">hal-0357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699v1">Acoustic microstreaming produced by nonspherical oscillations of a gas bubble. III. Case of self-interacting modes n−n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Alexander A. Doinikov">Alexander A. Doinikov</text:a></text:p>
              <text:p text:style-name="Normal"><text:span>Physical Review E<text:s/></text:span><text:span>, 2020, 101, pp.013111.<text:s/></text:span><text:a xlink:type="simple" xlink:href="https://dx.doi.org/10.1103/PhysRevE.101.013111">⟨10.1103/PhysRevE.101.013111⟩</text:a></text:p>
              <text:p text:style-name="Normal"><text:span>Article dans une revue</text:span></text:p>
              <text:p text:style-name="Normal"><text:a xlink:type="simple" xlink:href="https://hal.science/hal-03234699v1">hal-0323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94v1">Secondary radiation force between two closely spaced acoustic bubbl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Physical Review E<text:s/></text:span><text:span>, 2020, 102 (3), pp.031101(R).<text:s/></text:span><text:a xlink:type="simple" xlink:href="https://dx.doi.org/10.1103/PhysRevE.102.031101">⟨10.1103/PhysRevE.102.031101⟩</text:a></text:p>
              <text:p text:style-name="Normal"><text:span>Article dans une revue</text:span></text:p>
              <text:p text:style-name="Normal"><text:a xlink:type="simple" xlink:href="https://hal.science/hal-02990894v1">hal-029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690v1">Acoustic microstreaming produced by nonspherical oscillations of a gas bubble. IV. Case of modes n and m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Alexander A. Doinikov">Alexander A. Doinikov</text:a></text:p>
              <text:p text:style-name="Normal"><text:span>Physical Review E<text:s/></text:span><text:span>, 2020, 102, pp.043103.<text:s/></text:span><text:a xlink:type="simple" xlink:href="https://dx.doi.org/10.1103/PhysRevE.102.043103">⟨10.1103/PhysRevE.102.043103⟩</text:a></text:p>
              <text:p text:style-name="Normal"><text:span>Article dans une revue</text:span></text:p>
              <text:p text:style-name="Normal"><text:a xlink:type="simple" xlink:href="https://hal.science/hal-03234690v1">hal-0323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72v1">Acoustic microstreaming produced by nonspherical oscillations of a gas bubble. I. Case of modes 0 and m</text:a></text:p>
              <text:p text:style-name="Normal"><text:a xlink:type="simple" xlink:href="https://hal.science/search/index/?q=*&amp;authFullName_s=Alexander A. Doinikov">Alexander A. Doinikov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/text:p>
              <text:p text:style-name="Normal"><text:span>Physical Review E<text:s/></text:span><text:span>, 2019, 100 (3),<text:s/></text:span><text:a xlink:type="simple" xlink:href="https://dx.doi.org/10.1103/PhysRevE.100.033104">⟨10.1103/PhysRevE.100.033104⟩</text:a></text:p>
              <text:p text:style-name="Normal"><text:span>Article dans une revue</text:span></text:p>
              <text:p text:style-name="Normal"><text:a xlink:type="simple" xlink:href="https://hal.science/hal-02378972v1">hal-0237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12v1">Acoustic microstreaming produced by nonspherical oscillations of a gas bubble. II. Case of modes 1 and m</text:a></text:p>
              <text:p text:style-name="Normal"><text:a xlink:type="simple" xlink:href="https://hal.science/search/index/?q=*&amp;authFullName_s=Alexander A. Doinikov">Alexander A. Doinikov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/text:p>
              <text:p text:style-name="Normal"><text:span>Physical Review E<text:s/></text:span><text:span>, 2019, 100,<text:s/></text:span><text:a xlink:type="simple" xlink:href="https://dx.doi.org/10.1103/PhysRevE.100.033105">⟨10.1103/PhysRevE.100.033105⟩</text:a></text:p>
              <text:p text:style-name="Normal"><text:span>Article dans une revue</text:span></text:p>
              <text:p text:style-name="Normal"><text:a xlink:type="simple" xlink:href="https://hal.science/hal-02379012v1">hal-02379012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61c4ba" table:style-name="61c4ba">
          <table:table-column table:style-name="61c4ba.0"/>
          <table:table-row>
            <table:table-cell office:value-type="string">
              <text:p text:style-name="Normal"><text:a xlink:type="simple" xlink:href="https://hal.science/hal-05426678v1">Interaction entre une bulle oscillante et une particule sphérique viscoélastique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Alexander A Doinikov">Alexander A Doinikov</text:a></text:p>
              <text:p text:style-name="Normal"><text:span>Journées Sonochimie Ultrasons et Procédés - 8ème édition</text:span><text:span>, Jul 2025, Grenoble, France</text:span></text:p>
              <text:p text:style-name="Normal"><text:span>Communication dans un congrès</text:span></text:p>
              <text:p text:style-name="Normal"><text:a xlink:type="simple" xlink:href="https://hal.science/hal-05426678v1">hal-0542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03v1">Bubble-bubble (and bubble-particle) interactions under low amplitude acoustic driving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Alexander A Doinikov">Alexander A Doinikov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Multiscale Investigation of Bubble-Cell Interaction Mechanisms for Enhanced Drug Delivery</text:span><text:span>, CECAM, Oct 2024, Paris, France</text:span></text:p>
              <text:p text:style-name="Normal"><text:span>Communication dans un congrès</text:span></text:p>
              <text:p text:style-name="Normal"><text:a xlink:type="simple" xlink:href="https://hal.science/hal-04860103v1">hal-0486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32v1">Interacting acoustic bubbles at short distances 1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Alexander A Doinikov">Alexander A Doinikov</text:a></text:p>
              <text:p text:style-name="Normal"><text:span>Cavitation Symposium 2024</text:span><text:span>, Jun 2024, Chania, Greece</text:span></text:p>
              <text:p text:style-name="Normal"><text:span>Communication dans un congrès</text:span></text:p>
              <text:p text:style-name="Normal"><text:a xlink:type="simple" xlink:href="https://hal.science/hal-05426732v1">hal-0542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35v1">Dynamique d’un couple de bulles oscillantes : un premier pas vers le nuage de bulles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Alexander Doinikov">Alexander Doinikov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35v1">hal-0384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64v1">Experimental observation of micrometric bubble pair oscillations and induced effect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A. A. Doinikov">A. A. Doinikov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11th International Symposium on Cavitation, CAV2021</text:span><text:span>, May 2021, Daejeon, South Korea</text:span></text:p>
              <text:p text:style-name="Normal"><text:span>Communication dans un congrès</text:span></text:p>
              <text:p text:style-name="Normal"><text:a xlink:type="simple" xlink:href="https://hal.science/hal-03674964v1">hal-0367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59v1">Different experimental patterns of microstreaming observed around acoustically excited microbubbles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Philippe Blanc-Benon">Philippe Blanc-Benon</text:a></text:p>
              <text:p text:style-name="Normal"><text:span>25th European symposium on Ultrasound Contrast Imaging</text:span><text:span>, Jan 2020, Rotterdam, Netherlands</text:span></text:p>
              <text:p text:style-name="Normal"><text:span>Communication dans un congrès</text:span></text:p>
              <text:p text:style-name="Normal"><text:a xlink:type="simple" xlink:href="https://hal.science/hal-02445059v1">hal-0244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565v1">Experimental investigation of the interaction between two oscillating gas bubbl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Forum Acusticum</text:span><text:span>, Dec 2020, Lyon, France. pp.3457-3460,<text:s/></text:span><text:a xlink:type="simple" xlink:href="https://dx.doi.org/10.48465/fa.2020.0221">⟨10.48465/fa.2020.0221⟩</text:a></text:p>
              <text:p text:style-name="Normal"><text:span>Communication dans un congrès</text:span></text:p>
              <text:p text:style-name="Normal"><text:a xlink:type="simple" xlink:href="https://hal.science/hal-03220565v1">hal-032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139v1">Microstreaming induced by an acoustically excited gas bubble - experiments and comparison to theory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Alexander A. Doinikov">Alexander A. Doinikov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et al.</text:span></text:p>
              <text:p text:style-name="Normal"><text:span>Acoustofluidics2020</text:span><text:span>, Aug 2020, San Diego, United States</text:span></text:p>
              <text:p text:style-name="Normal"><text:span>Communication dans un congrès</text:span></text:p>
              <text:p text:style-name="Normal"><text:a xlink:type="simple" xlink:href="https://hal.science/hal-02924139v1">hal-029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21v1">Microstreaming patterns induced by shape modes of acoustically trapped bubbles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Philippe Blanc-Benon">Philippe Blanc-Benon</text:a></text:p>
              <text:p text:style-name="Normal"><text:span>23rd International Congress on Acoustics (ICA)</text:span><text:span>, Sep 2019, Aachen, Germany.<text:s/></text:span><text:a xlink:type="simple" xlink:href="https://dx.doi.org/10.18154/RWTH-CONV-239037">⟨10.18154/RWTH-CONV-239037⟩</text:a></text:p>
              <text:p text:style-name="Normal"><text:span>Communication dans un congrès</text:span></text:p>
              <text:p text:style-name="Normal"><text:a xlink:type="simple" xlink:href="https://hal.science/hal-03675021v1">hal-0367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03v1">Experimental and numerical investigation of microstreaming generated by a cavitation bubble undergoing nonspherical oscillation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Alexander A. Doinikov">Alexander A. Doinikov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yril Mauger">Cyril Mauger</text:a><text:span>et al.</text:span></text:p>
              <text:p text:style-name="Normal"><text:span>Journées Scientifiques Ultrasons et Procédés – 5ème édition GDR Cavitation</text:span><text:span>, 2019, Orange, France</text:span></text:p>
              <text:p text:style-name="Normal"><text:span>Communication dans un congrès</text:span></text:p>
              <text:p text:style-name="Normal"><text:a xlink:type="simple" xlink:href="https://hal.science/hal-02147703v1">hal-0214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22v1">Experimental and theoretical investigation of microstreaming generated by a cavitation bubble undergoing nonspherical oscillation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Alexander Doinikov">Alexander Doinikov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et al.</text:span></text:p>
              <text:p text:style-name="Normal"><text:span>International Congress on Ultrasonics (ICU2019)</text:span><text:span>, Sep 2019, Bruges, Belgium</text:span></text:p>
              <text:p text:style-name="Normal"><text:span>Communication dans un congrès</text:span></text:p>
              <text:p text:style-name="Normal"><text:a xlink:type="simple" xlink:href="https://hal.science/hal-03675022v1">hal-03675022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698f7c" table:style-name="698f7c">
          <table:table-column table:style-name="698f7c.0"/>
          <table:table-row>
            <table:table-cell office:value-type="string">
              <text:p text:style-name="Normal"><text:a xlink:type="simple" xlink:href="https://hal.science/hal-03675023v1">Microstreaming induced by nonspherical bubble oscillations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Philippe Blanc-Benon">Philippe Blanc-Benon</text:a></text:p>
              <text:p text:style-name="Normal"><text:span>6th Cavitation and Multi-phase flows Workshop</text:span><text:span>, Jun 2019, La Canée, Greece</text:span></text:p>
              <text:p text:style-name="Normal"><text:span>Poster de conférence</text:span></text:p>
              <text:p text:style-name="Normal"><text:a xlink:type="simple" xlink:href="https://hal.science/hal-03675023v1">hal-036750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4006v1">Mesure de HRTF chez les crocodiliens</text:a></text:p>
              <text:p text:style-name="Normal"><text:a xlink:type="simple" xlink:href="https://hal.science/search/index/?q=*&amp;authFullName_s=Léo Papet">Léo Papet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Nicolas Boyer">Nicolas Boyer</text:a><text:span>et al.</text:span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44006v1">hal-0154400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be061a" table:style-name="be061a">
          <table:table-column table:style-name="be061a.0"/>
          <table:table-row>
            <table:table-cell office:value-type="string">
              <text:p text:style-name="Normal"><text:a xlink:type="simple" xlink:href="https://theses.hal.science/tel-03575595v1">Comportement d'un couple de bulles micrométriques sous excitation ultrasonore</text:a></text:p>
              <text:p text:style-name="Normal"><text:a xlink:type="simple" xlink:href="https://hal.science/search/index/?q=*&amp;authFullName_s=Gabriel Regnault">Gabriel Regnault</text:a></text:p>
              <text:p text:style-name="Normal"><text:span>Autre. Université de Lyon, 2021. Français.<text:s/></text:span><text:a xlink:type="simple" xlink:href="https://www.theses.fr/2021LYSEC042">⟨NNT : 2021LYSEC042⟩</text:a></text:p>
              <text:p text:style-name="Normal"><text:span>Thèse</text:span></text:p>
              <text:p text:style-name="Normal"><text:a xlink:type="simple" xlink:href="https://theses.hal.science/tel-03575595v1">tel-03575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Regnault</dc:title>
    <dc:subject/>
    <dc:description>CV</dc:description>
    <dc:creator/>
    <dc:date>2026-05-17T16:54:12.000</dc:date>
    <meta:generator>PHPWord</meta:generator>
    <meta:initial-creator>CCSD</meta:initial-creator>
    <meta:creation-date>2026-05-17T16:54:12.000</meta:creation-date>
    <meta:keyword/>
    <meta:user-defined meta:name="Category"/>
    <meta:user-defined meta:name="Company"/>
    <meta:user-defined meta:name="Manager"/>
  </office:meta>
</office:document-meta>
</file>