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7d8" style:family="table">
      <style:table-properties style:rel-width="100" table:align="center"/>
    </style:style>
    <style:style style:name="7557d8.0" style:family="table-column">
      <style:table-column-properties style:column-width="0.00cm"/>
    </style:style>
    <style:style style:name="a1f2b5" style:family="table">
      <style:table-properties style:rel-width="100" table:align="center"/>
    </style:style>
    <style:style style:name="a1f2b5.0" style:family="table-column">
      <style:table-column-properties style:column-width="0.00cm"/>
    </style:style>
    <style:style style:name="eb90a9" style:family="table">
      <style:table-properties style:rel-width="100" table:align="center"/>
    </style:style>
    <style:style style:name="eb90a9.0" style:family="table-column">
      <style:table-column-properties style:column-width="0.00cm"/>
    </style:style>
    <style:style style:name="af59ee" style:family="table">
      <style:table-properties style:rel-width="100" table:align="center"/>
    </style:style>
    <style:style style:name="af59ee.0" style:family="table-column">
      <style:table-column-properties style:column-width="0.00cm"/>
    </style:style>
    <style:style style:name="6ebcc8" style:family="table">
      <style:table-properties style:rel-width="100" table:align="center"/>
    </style:style>
    <style:style style:name="6ebc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Sam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samson">gabriel-sam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72-8089">0000-0002-3472-8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460923">19146092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Maître de conférences - Associate professor</text:span></text:p>
        <text:p text:style-name="Heading2"><text:span text:style-name="T8">INSA Toulouse - LMDC</text:span></text:p>
        <text:p text:style-name="P16"><text:span text:style-name="T9">Co-responsable du master ID-RIMS - Co-head of the ID-RIMS master (</text:span><text:a xlink:type="simple" xlink:href="http://geniecivil.univ-tlse3.fr/M2_IDRIMS.htm">M2 ID-RIMS</text:a><text:span text:style-name="T10">)</text:span></text:p>
        <text:p text:style-name="P19"><text:span text:style-name="T11">Recherche</text:span></text:p>
        <text:list text:style-name="listStyle_1">
          <text:list-item>
            <text:p text:style-name="P22"><text:span text:style-name="T12">Mousses minérales : synthèse, caractérisation, optimisation (thèse de doctorat - LGCGM INSA Rennes)</text:span></text:p>
          </text:list-item>
        </text:list>
        <text:list text:style-name="listStyle_1">
          <text:list-item>
            <text:p text:style-name="P24"><text:span text:style-name="T13">Matériaux alcali-activés (Chaire EDF Liants Alcali Activés)</text:span></text:p>
          </text:list-item>
        </text:list>
        <text:list text:style-name="listStyle_1">
          <text:list-item>
            <text:p text:style-name="P26"><text:span text:style-name="T14">Corrosion des structures en béton armé (Projet DIAMOND : simulation numérique, dévellopment d'outils de mesures, mesures expérimentales)</text:span></text:p>
          </text:list-item>
        </text:list>
        <text:p text:style-name="P27"><text:span text:style-name="T15">Enseignements</text:span></text:p>
        <text:list text:style-name="listStyle_2">
          <text:list-item>
            <text:p text:style-name="P30"><text:span text:style-name="T16">Géotechnique</text:span></text:p>
          </text:list-item>
        </text:list>
        <text:list text:style-name="listStyle_2">
          <text:list-item>
            <text:p text:style-name="P32"><text:span text:style-name="T17">Science des matériaux</text:span></text:p>
          </text:list-item>
        </text:list>
        <text:list text:style-name="listStyle_2">
          <text:list-item>
            <text:p text:style-name="P34"><text:span text:style-name="T18">Thermique</text:span></text:p>
          </text:list-item>
        </text:list>
        <text:list text:style-name="listStyle_2">
          <text:list-item>
            <text:p text:style-name="P36"><text:span text:style-name="T19">Topographie</text:span></text:p>
          </text:list-item>
        </text:list>
        <text:p text:style-name="P37"><text:span text:style-name="T20">Research</text:span></text:p>
        <text:list text:style-name="listStyle_3">
          <text:list-item>
            <text:p text:style-name="P40"><text:span text:style-name="T21">Mineral foams : production, characterization and optimization (PhD thesis - LGCGM INSA Rennes)</text:span></text:p>
          </text:list-item>
        </text:list>
        <text:list text:style-name="listStyle_3">
          <text:list-item>
            <text:p text:style-name="P42"><text:span text:style-name="T22">Alkali-activated materials (industrial chair EDF L2A)</text:span></text:p>
          </text:list-item>
        </text:list>
        <text:list text:style-name="listStyle_3">
          <text:list-item>
            <text:p text:style-name="P44"><text:span text:style-name="T23">Corrosion if reinforced concrete structure (DIAMOND project : numerical simulation, non destructive method for corrosion measurements, experimental validation)</text:span></text:p>
          </text:list-item>
        </text:list>
        <text:p text:style-name="P45"><text:span text:style-name="T24">Teaching</text:span></text:p>
        <text:list text:style-name="listStyle_4">
          <text:list-item>
            <text:p text:style-name="P48"><text:span text:style-name="T25">Soils mechanics</text:span></text:p>
          </text:list-item>
        </text:list>
        <text:list text:style-name="listStyle_4">
          <text:list-item>
            <text:p text:style-name="P50"><text:span text:style-name="T26">Materials</text:span></text:p>
          </text:list-item>
        </text:list>
        <text:list text:style-name="listStyle_4">
          <text:list-item>
            <text:p text:style-name="P52"><text:span text:style-name="T27">Thermal</text:span></text:p>
          </text:list-item>
        </text:list>
        <text:list text:style-name="listStyle_4">
          <text:list-item>
            <text:p text:style-name="P54"><text:span text:style-name="T28">Topography</text:span></text:p>
          </text:list-item>
        </text:list>
        <text:p text:style-name="P55"/>
        <text:p text:style-name="Heading2"><text:span text:style-name="T29">Publications</text:span></text:p>
        <text:p text:style-name="P57"/>
        <text:p text:style-name="P58"/>
        <text:p text:style-name="Heading2"><text:span text:style-name="T30">Article dans une revue (23)</text:span></text:p>
        <text:p text:style-name="P60"/>
        <table:table table:name="7557d8" table:style-name="7557d8">
          <table:table-column table:style-name="7557d8.0"/>
          <table:table-row>
            <table:table-cell office:value-type="string">
              <text:p text:style-name="Normal"><text:a xlink:type="simple" xlink:href="https://insa-toulouse.hal.science/hal-05157804v1">Structural behavior of reinforced low-carbon concrete beams adapted for precast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Zakaria Ilyes Djamaï">Zakaria Ilyes Djamaï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Cédric Patapy">Cédric Patapy</text:a><text:span>et al.</text:span></text:p>
              <text:p text:style-name="Normal"><text:span>Materials and structures</text:span><text:span>, 2025, 58 (5), pp.190.<text:s/></text:span><text:a xlink:type="simple" xlink:href="https://dx.doi.org/10.1617/s11527-025-02703-z">⟨10.1617/s11527-025-02703-z⟩</text:a></text:p>
              <text:p text:style-name="Normal"><text:span>Article dans une revue</text:span></text:p>
              <text:p text:style-name="Normal"><text:a xlink:type="simple" xlink:href="https://insa-toulouse.hal.science/hal-05157804v1">hal-051578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41085v1">Carbonation-induced corrosion of steel in sodium carbonate alkali-activated slag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Materials and structures</text:span><text:span>, 2025, 58 (8), pp.252.<text:s/></text:span><text:a xlink:type="simple" xlink:href="https://dx.doi.org/10.1617/s11527-025-02696-9">⟨10.1617/s11527-025-02696-9⟩</text:a></text:p>
              <text:p text:style-name="Normal"><text:span>Article dans une revue</text:span></text:p>
              <text:p text:style-name="Normal"><text:a xlink:type="simple" xlink:href="https://insa-toulouse.hal.science/hal-05341085v1">hal-053410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41667v1">Recommendation of RILEM TC 283-CAM: performance-based assessment of alkali-activated concrete durability using the 10 V rapid chloride permeability test</text:a></text:p>
              <text:p text:style-name="Normal"><text:a xlink:type="simple" xlink:href="https://hal.science/search/index/?q=*&amp;authFullName_s=Arnaud Castel">Arnaud Castel</text:a><text:span>,</text:span><text:a xlink:type="simple" xlink:href="https://hal.science/search/index/?q=*&amp;authFullName_s=Quang Dieu Nguyen">Quang Dieu Nguyen</text:a><text:span>,</text:span><text:a xlink:type="simple" xlink:href="https://hal.science/search/index/?q=*&amp;authFullName_s=David Law">David Law</text:a><text:span>,</text:span><text:a xlink:type="simple" xlink:href="https://hal.science/search/index/?q=*&amp;authFullName_s=Taehwan Kim">Taehwan Kim</text:a><text:span>,</text:span><text:a xlink:type="simple" xlink:href="https://hal.science/search/index/?q=*&amp;authFullName_s=Gabriel Samson">Gabriel Samson</text:a><text:span>et al.</text:span></text:p>
              <text:p text:style-name="Normal"><text:span>Materials and structures</text:span><text:span>, 2025, 58 (6), pp.219.<text:s/></text:span><text:a xlink:type="simple" xlink:href="https://dx.doi.org/10.1617/s11527-025-02738-2">⟨10.1617/s11527-025-02738-2⟩</text:a></text:p>
              <text:p text:style-name="Normal"><text:span>Article dans une revue</text:span></text:p>
              <text:p text:style-name="Normal"><text:a xlink:type="simple" xlink:href="https://insa-toulouse.hal.science/hal-05241667v1">hal-05241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68957v1">Carbonation of alkali-activated materials: changes in mineralogical composition and pH, and qualitative estimation of corrosion risk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Bastien Balsamo">Bastien Balsamo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Matthieu Bertin">Matthieu Bertin</text:a><text:span>et al.</text:span></text:p>
              <text:p text:style-name="Normal"><text:span>Materials and structures</text:span><text:span>, 2025, 58 (4), pp.112.<text:s/></text:span><text:a xlink:type="simple" xlink:href="https://dx.doi.org/10.1617/s11527-025-02640-x">⟨10.1617/s11527-025-02640-x⟩</text:a></text:p>
              <text:p text:style-name="Normal"><text:span>Article dans une revue</text:span></text:p>
              <text:p text:style-name="Normal"><text:a xlink:type="simple" xlink:href="https://insa-toulouse.hal.science/hal-05068957v1">hal-05068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6736v1">Foamed calcium sulfoaluminate cement with controlled porous network for daily or seasonal heat storage in ettringite</text:a></text:p>
              <text:p text:style-name="Normal"><text:a xlink:type="simple" xlink:href="https://hal.science/search/index/?q=*&amp;authFullName_s=Khadim Ndiaye">Khadim Ndiay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Yann Rouviere">Yann Rouviere</text:a><text:span>,</text:span><text:a xlink:type="simple" xlink:href="https://hal.science/search/index/?q=*&amp;authFullName_s=Martin Cyr">Martin Cyr</text:a></text:p>
              <text:p text:style-name="Normal"><text:span>Journal of Building Engineering</text:span><text:span>, 2024, pp.111284.<text:s/></text:span><text:a xlink:type="simple" xlink:href="https://dx.doi.org/10.1016/j.jobe.2024.111284">⟨10.1016/j.jobe.2024.111284⟩</text:a></text:p>
              <text:p text:style-name="Normal"><text:span>Article dans une revue</text:span></text:p>
              <text:p text:style-name="Normal"><text:a xlink:type="simple" xlink:href="https://insa-toulouse.hal.science/hal-04776736v1">hal-04776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16v1">Effect of natural and accelerated carbonation on microstructure and pH of sodium carbonate alkali-activated slag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Cement and Concrete Research</text:span><text:span>, 2024, 181, pp.107525.<text:s/></text:span><text:a xlink:type="simple" xlink:href="https://dx.doi.org/10.1016/j.cemconres.2024.107525">⟨10.1016/j.cemconres.2024.107525⟩</text:a></text:p>
              <text:p text:style-name="Normal"><text:span>Article dans une revue</text:span></text:p>
              <text:p text:style-name="Normal"><text:a xlink:type="simple" xlink:href="https://insa-toulouse.hal.science/hal-04615216v1">hal-046152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20v1">Durability of sodium carbonate alkali-activated slag concrete assessed by a performance-based approach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et al.</text:span></text:p>
              <text:p text:style-name="Normal"><text:span>Construction and Building Materials</text:span><text:span>, 2024, 423, pp.135873.<text:s/></text:span><text:a xlink:type="simple" xlink:href="https://dx.doi.org/10.1016/j.conbuildmat.2024.135873">⟨10.1016/j.conbuildmat.2024.135873⟩</text:a></text:p>
              <text:p text:style-name="Normal"><text:span>Article dans une revue</text:span></text:p>
              <text:p text:style-name="Normal"><text:a xlink:type="simple" xlink:href="https://insa-toulouse.hal.science/hal-04615220v1">hal-046152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68302v1">Development of self-compacting low-carbon concretes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24, 457, pp.139114.<text:s/></text:span><text:a xlink:type="simple" xlink:href="https://dx.doi.org/10.1016/j.conbuildmat.2024.139114">⟨10.1016/j.conbuildmat.2024.139114⟩</text:a></text:p>
              <text:p text:style-name="Normal"><text:span>Article dans une revue</text:span></text:p>
              <text:p text:style-name="Normal"><text:a xlink:type="simple" xlink:href="https://insa-toulouse.hal.science/hal-04868302v1">hal-04868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0562v1">Transfer properties and chloride-induced corrosion resistance of GGBS and metakaolin alkali-activated materials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Hugo Lahalle">Hugo Lahalle</text:a><text:span>et al.</text:span></text:p>
              <text:p text:style-name="Normal"><text:span>Cement and Concrete Composites</text:span><text:span>, 2023, 142, pp.105182.<text:s/></text:span><text:a xlink:type="simple" xlink:href="https://dx.doi.org/10.1016/j.cemconcomp.2023.105182">⟨10.1016/j.cemconcomp.2023.105182⟩</text:a></text:p>
              <text:p text:style-name="Normal"><text:span>Article dans une revue</text:span></text:p>
              <text:p text:style-name="Normal"><text:a xlink:type="simple" xlink:href="https://insa-toulouse.hal.science/hal-04190562v1">hal-041905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477252v1">Durability parameters of three low-carbon concretes (low clinker, alkali-activated slag and supersulfated cement)</text:a></text:p>
              <text:p text:style-name="Normal"><text:a xlink:type="simple" xlink:href="https://hal.science/search/index/?q=*&amp;authFullName_s=Lola Doussang">Lola Doussang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Emmanuel Guillon">Emmanuel Guillon</text:a><text:span>et al.</text:span></text:p>
              <text:p text:style-name="Normal"><text:span>Construction and Building Materials</text:span><text:span>, 2023, 407, pp.133511.<text:s/></text:span><text:a xlink:type="simple" xlink:href="https://dx.doi.org/10.1016/j.conbuildmat.2023.133511">⟨10.1016/j.conbuildmat.2023.133511⟩</text:a></text:p>
              <text:p text:style-name="Normal"><text:span>Article dans une revue</text:span></text:p>
              <text:p text:style-name="Normal"><text:a xlink:type="simple" xlink:href="https://insa-toulouse.hal.science/hal-04477252v1">hal-044772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47800v1">Application of electrochemical methods for studying steel corrosion in alkali‐activated materials</text:a></text:p>
              <text:p text:style-name="Normal"><text:a xlink:type="simple" xlink:href="https://hal.science/search/index/?q=*&amp;authFullName_s=Shishir Mundra">Shishir Mundra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Giulia Masi">Giulia Masi</text:a><text:span>,</text:span><text:a xlink:type="simple" xlink:href="https://hal.science/search/index/?q=*&amp;authFullName_s=Rebecca Achenbach">Rebecca Achenbach</text:a><text:span>,</text:span><text:a xlink:type="simple" xlink:href="https://hal.science/search/index/?q=*&amp;authFullName_s=David Bastidas">David Bastidas</text:a><text:span>et al.</text:span></text:p>
              <text:p text:style-name="Normal"><text:span>Materials and Corrosion / Werkstoffe und Korrosion</text:span><text:span>, In press,<text:s/></text:span><text:a xlink:type="simple" xlink:href="https://dx.doi.org/10.1002/maco.202313743">⟨10.1002/maco.202313743⟩</text:a></text:p>
              <text:p text:style-name="Normal"><text:span>Article dans une revue</text:span></text:p>
              <text:p text:style-name="Normal"><text:a xlink:type="simple" xlink:href="https://insa-toulouse.hal.science/hal-04047800v1">hal-0404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36v1">Vers une industrialisation des liants alcali-activé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et al.</text:span></text:p>
              <text:p text:style-name="Normal"><text:span>Béton[s] le Magazine</text:span><text:span>, 2020, 87</text:span></text:p>
              <text:p text:style-name="Normal"><text:span>Article dans une revue</text:span></text:p>
              <text:p text:style-name="Normal"><text:a xlink:type="simple" xlink:href="https://hal.science/hal-04963736v1">hal-04963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35568v1">An alternative method to measure corrosion rate of reinforced concrete structur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Luc Garciaz">Jean-Luc Garciaz</text:a><text:span>,</text:span><text:a xlink:type="simple" xlink:href="https://hal.science/search/index/?q=*&amp;authFullName_s=Mansour Lassoued">Mansour Lassoued</text:a></text:p>
              <text:p text:style-name="Normal"><text:span>Cement and Concrete Composites</text:span><text:span>, 2020, 112, pp.103672.<text:s/></text:span><text:a xlink:type="simple" xlink:href="https://dx.doi.org/10.1016/j.cemconcomp.2020.103672">⟨10.1016/j.cemconcomp.2020.103672⟩</text:a></text:p>
              <text:p text:style-name="Normal"><text:span>Article dans une revue</text:span></text:p>
              <text:p text:style-name="Normal"><text:a xlink:type="simple" xlink:href="https://insa-toulouse.hal.science/hal-02935568v1">hal-029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86v1">Monitoring DIAMOND device for corrosion state evaluation of reinforced concrete structur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Luc Garciaz">Jean-Luc Garciaz</text:a><text:span>,</text:span><text:a xlink:type="simple" xlink:href="https://hal.science/search/index/?q=*&amp;authFullName_s=Jean-Louis Perrin">Jean-Louis Perrin</text:a></text:p>
              <text:p text:style-name="Normal"><text:span>MATEC Web of Conferences</text:span><text:span>, 2018, 199, pp.04007.<text:s/></text:span><text:a xlink:type="simple" xlink:href="https://dx.doi.org/10.1051/matecconf/201819904007">⟨10.1051/matecconf/201819904007⟩</text:a></text:p>
              <text:p text:style-name="Normal"><text:span>Article dans une revue</text:span></text:p>
              <text:p text:style-name="Normal"><text:a xlink:type="simple" xlink:href="https://hal.science/hal-01990086v1">hal-0199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02v2">Porous structure optimisation of flash-calcined metakaolin/fly ash geopolymer foam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/text:p>
              <text:p text:style-name="Normal"><text:span>European Journal of Environmental and Civil Engineering</text:span><text:span>, 2018, AUGC 2016, 22 (12), pp.1482-1498.<text:s/></text:span><text:a xlink:type="simple" xlink:href="https://dx.doi.org/10.1080/19648189.2017.1304285">⟨10.1080/19648189.2017.1304285⟩</text:a></text:p>
              <text:p text:style-name="Normal"><text:span>Article dans une revue</text:span></text:p>
              <text:p text:style-name="Normal"><text:a xlink:type="simple" xlink:href="https://hal.science/hal-01756702v2">hal-01756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82v1">A new methodology for concrete resistivity assessment using the instantaneous polarization response of its metal reinforcement framework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Luc Garciaz">Jean-Luc Garciaz</text:a><text:span>,</text:span><text:a xlink:type="simple" xlink:href="https://hal.science/search/index/?q=*&amp;authFullName_s=Jean Louis Perrin">Jean Louis Perrin</text:a></text:p>
              <text:p text:style-name="Normal"><text:span>Construction and Building Materials</text:span><text:span>, 2018, 187, pp.531-544.<text:s/></text:span><text:a xlink:type="simple" xlink:href="https://dx.doi.org/10.1016/j.conbuildmat.2018.07.158">⟨10.1016/j.conbuildmat.2018.07.158⟩</text:a></text:p>
              <text:p text:style-name="Normal"><text:span>Article dans une revue</text:span></text:p>
              <text:p text:style-name="Normal"><text:a xlink:type="simple" xlink:href="https://hal.science/hal-01990082v1">hal-019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87v1">Alternative methodology for linear polarization resistance assessment of reinforced concrete structur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Luc Garciaz">Jean-Luc Garciaz</text:a><text:span>,</text:span><text:a xlink:type="simple" xlink:href="https://hal.science/search/index/?q=*&amp;authFullName_s=Jean-Louis Perrin">Jean-Louis Perrin</text:a></text:p>
              <text:p text:style-name="Normal"><text:span>MATEC Web of Conferences</text:span><text:span>, 2018, 199, pp.06009.<text:s/></text:span><text:a xlink:type="simple" xlink:href="https://dx.doi.org/10.1051/matecconf/201819906009">⟨10.1051/matecconf/201819906009⟩</text:a></text:p>
              <text:p text:style-name="Normal"><text:span>Article dans une revue</text:span></text:p>
              <text:p text:style-name="Normal"><text:a xlink:type="simple" xlink:href="https://hal.science/hal-01990087v1">hal-0199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6v1">Thermomechanical performance of blended metakaolin-GGBS alkali-activated foam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Xiao Xiao Gao">Xiao Xiao Gao</text:a></text:p>
              <text:p text:style-name="Normal"><text:span>Construction and Building Materials</text:span><text:span>, 2017, 157, pp.982-993.<text:s/></text:span><text:a xlink:type="simple" xlink:href="https://dx.doi.org/10.1016/j.conbuildmat.2017.09.146">⟨10.1016/j.conbuildmat.2017.09.146⟩</text:a></text:p>
              <text:p text:style-name="Normal"><text:span>Article dans une revue</text:span></text:p>
              <text:p text:style-name="Normal"><text:a xlink:type="simple" xlink:href="https://hal.science/hal-01756696v1">hal-017566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70v1">Thermal and mechanical properties of gypsum–cement foam concrete: effects of surfactant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/text:p>
              <text:p text:style-name="Normal"><text:span>European Journal of Environmental and Civil Engineering</text:span><text:span>, 2017, 21 (12), pp.1502-1521.<text:s/></text:span><text:a xlink:type="simple" xlink:href="https://dx.doi.org/10.1080/19648189.2016.1177601">⟨10.1080/19648189.2016.1177601⟩</text:a></text:p>
              <text:p text:style-name="Normal"><text:span>Article dans une revue</text:span></text:p>
              <text:p text:style-name="Normal"><text:a xlink:type="simple" xlink:href="https://univ-rennes.hal.science/hal-01619370v1">hal-016193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099v1">A review of thermomechanical properties of lightweight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Magazine of Concrete Research</text:span><text:span>, 2017, 69 (4), pp.201--216.<text:s/></text:span><text:a xlink:type="simple" xlink:href="https://dx.doi.org/10.1680/jmacr.16.00324">⟨10.1680/jmacr.16.00324⟩</text:a></text:p>
              <text:p text:style-name="Normal"><text:span>Article dans une revue</text:span></text:p>
              <text:p text:style-name="Normal"><text:a xlink:type="simple" xlink:href="https://univ-rennes.hal.science/hal-01481099v1">hal-014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694v1">Formulation and characterization of blended alkali-activated materials based on flash-calcined metakaolin, fly ash and GGB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Xiao Xiao Gao">Xiao Xiao Gao</text:a></text:p>
              <text:p text:style-name="Normal"><text:span>Construction and Building Materials</text:span><text:span>, 2017, 144, pp.50 - 64.<text:s/></text:span><text:a xlink:type="simple" xlink:href="https://dx.doi.org/10.1016/j.conbuildmat.2017.03.160">⟨10.1016/j.conbuildmat.2017.03.160⟩</text:a></text:p>
              <text:p text:style-name="Normal"><text:span>Article dans une revue</text:span></text:p>
              <text:p text:style-name="Normal"><text:a xlink:type="simple" xlink:href="https://hal.science/hal-01756694v1">hal-01756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3116v1">Quasi-static bubble in a yield stress fluid: elasto-plastic mode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/text:p>
              <text:p text:style-name="Normal"><text:span>Rheologica Acta</text:span><text:span>, 2017, 56 (5), pp.431-443.<text:s/></text:span><text:a xlink:type="simple" xlink:href="https://dx.doi.org/10.1007/s00397-017-1007-2">⟨10.1007/s00397-017-1007-2⟩</text:a></text:p>
              <text:p text:style-name="Normal"><text:span>Article dans une revue</text:span></text:p>
              <text:p text:style-name="Normal"><text:a xlink:type="simple" xlink:href="https://univ-rennes.hal.science/hal-01523116v1">hal-015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95v1">Mineral foams obtained with super sulfated cement</text:a></text:p>
              <text:p text:style-name="Normal"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hristophe Baux">Christophe Baux</text:a></text:p>
              <text:p text:style-name="Normal"><text:span>Key Engineering Materials</text:span><text:span>, 2014, 617, pp.36-39.<text:s/></text:span><text:a xlink:type="simple" xlink:href="https://dx.doi.org/10.4028/www.scientific.net/KEM.617.36">⟨10.4028/www.scientific.net/KEM.617.36⟩</text:a></text:p>
              <text:p text:style-name="Normal"><text:span>Article dans une revue</text:span></text:p>
              <text:p text:style-name="Normal"><text:a xlink:type="simple" xlink:href="https://hal.science/hal-01168495v1">hal-01168495v1</text:a></text:p>
            </table:table-cell>
          </table:table-row>
        </table:table>
        <text:p text:style-name="P61"/>
        <text:p text:style-name="Heading2"><text:span text:style-name="T31">Communication dans un congrès (23)</text:span></text:p>
        <text:p text:style-name="P63"/>
        <table:table table:name="a1f2b5" table:style-name="a1f2b5">
          <table:table-column table:style-name="a1f2b5.0"/>
          <table:table-row>
            <table:table-cell office:value-type="string">
              <text:p text:style-name="Normal"><text:a xlink:type="simple" xlink:href="https://hal.science/hal-04715071v1">Thermochemical energy storage in a CSA-based cementitious material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16th IEA ES TCP International Conference on Energy Storage (ENERSTOCK 2024)</text:span><text:span>, Institut National des Sciences Appliquées de Lyon, Jun 2024, Lyon, France. pp.554-558,<text:s/></text:span><text:a xlink:type="simple" xlink:href="https://dx.doi.org/10.5281/zenodo.13784976">⟨10.5281/zenodo.13784976⟩</text:a></text:p>
              <text:p text:style-name="Normal"><text:span>Communication dans un congrès</text:span></text:p>
              <text:p text:style-name="Normal"><text:a xlink:type="simple" xlink:href="https://hal.science/hal-04715071v1">hal-047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66v1">Chloride-induced corrosion of steel in three low carbon concretes: low clinker, alkali-activated slag and supersulfated cement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Emmanuel Guillon">Emmanuel Guillon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6866v1">hal-049768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966v1">Study of the carbonation of sodium alkali-activated slag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Laurent Frouin">Laurent Frouin</text:a><text:span>,</text:span><text:a xlink:type="simple" xlink:href="https://hal.science/search/index/?q=*&amp;authFullName_s=Martin Cyr">Martin Cyr</text:a></text:p>
              <text:p text:style-name="Normal"><text:span>12th ACI/RILEM International Conference on Cementitious Materials and Alternative Binders for Sustainable Concrete, ICCM</text:span><text:span>, Jun 2024, Toulouse, France</text:span></text:p>
              <text:p text:style-name="Normal"><text:span>Communication dans un congrès</text:span></text:p>
              <text:p text:style-name="Normal"><text:a xlink:type="simple" xlink:href="https://insa-toulouse.hal.science/hal-04971966v1">hal-049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791v1">Structural performances of low-carbon beams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12th ACI/RILEM International Conference on Cementitious Materials and Alternative Binders for Sustainable Concrete, ICCM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973791v1">hal-049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0v1">Development of a large-scale calcium sulfo-aluminate (CSA) foamed material for thermal energy storag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370v1">hal-049743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984v1">Carbonation of sodium carbonate alkali-activated slag: influence on microstructure and corrosion</text:a></text:p>
              <text:p text:style-name="Normal"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Martin Cyr">Martin Cyr</text:a></text:p>
              <text:p text:style-name="Normal"><text:span>7th International Conference on Concrete Repair, Rehabilitation and Retrofitting, ICCRRR</text:span><text:span>, Nov 2024, Cape Town, South Africa</text:span></text:p>
              <text:p text:style-name="Normal"><text:span>Communication dans un congrès</text:span></text:p>
              <text:p text:style-name="Normal"><text:a xlink:type="simple" xlink:href="https://insa-toulouse.hal.science/hal-04971984v1">hal-049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45v1">LC3-Slag concretes adapted for precast industry</text:a></text:p>
              <text:p text:style-name="Normal"><text:a xlink:type="simple" xlink:href="https://hal.science/search/index/?q=*&amp;authFullName_s=Mathieu Pellerano">Mathieu Pellerano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nthony Calviac">Anthony Calviac</text:a><text:span>,</text:span><text:a xlink:type="simple" xlink:href="https://hal.science/search/index/?q=*&amp;authFullName_s=Martin Cyr">Martin Cyr</text:a></text:p>
              <text:p text:style-name="Normal"><text:span>Calcined Clays for Sustainable Concrete 2022</text:span><text:span>, 2022, Lausanne, Switzerland</text:span></text:p>
              <text:p text:style-name="Normal"><text:span>Communication dans un congrès</text:span></text:p>
              <text:p text:style-name="Normal"><text:a xlink:type="simple" xlink:href="https://hal.science/hal-04784745v1">hal-047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85v1">Chloride-induced corrosion of steel in three low carbon concretes (low clinker, alkali-activated slag and supersulfated cement) studied by galvanic current measurements</text:a></text:p>
              <text:p text:style-name="Normal"><text:a xlink:type="simple" xlink:href="https://hal.science/search/index/?q=*&amp;authFullName_s=Lola Doussang">Lola Doussang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Bruno Huet">Bruno Huet</text:a><text:span>et al.</text:span></text:p>
              <text:p text:style-name="Normal"><text:span>EUROCORR</text:span><text:span>, 2022, Berlin, Germany</text:span></text:p>
              <text:p text:style-name="Normal"><text:span>Communication dans un congrès</text:span></text:p>
              <text:p text:style-name="Normal"><text:a xlink:type="simple" xlink:href="https://hal.science/hal-04784685v1">hal-047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76v1">Laitier alcali-activé : du laboratoire aux applications industrielle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Artur Kiiashko">Artur Kiiashko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76v1">hal-0387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95v1">Durabilité d'un béton utilisant du laitier active au carbonate de sodium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Martin Cyr">Martin Cyr</text:a></text:p>
              <text:p text:style-name="Normal"><text:span>Groupement d’Intérêt Scientifique Géopolymères, Géocomposites, Géomatériaux à base d’argile (GIS G3)</text:span><text:span>, 2022, Marcoule, France</text:span></text:p>
              <text:p text:style-name="Normal"><text:span>Communication dans un congrès</text:span></text:p>
              <text:p text:style-name="Normal"><text:a xlink:type="simple" xlink:href="https://hal.science/hal-04784595v1">hal-0478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62v1">Comparison of the resistance against chloride-induced corrosion between ordinary and alkali activated concrete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62v1">hal-0478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85v1">Performance evaluation of alkali-activated concrete for structural application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ncent Trincal">Vincent Trincal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Thierry Vidal">Thierry Vidal</text:a><text:span>et al.</text:span></text:p>
              <text:p text:style-name="Normal"><text:span>11th ACI/RILEM International Conference on Cementitious Materials and Alternative Binders for Sustainable Concrete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2985v1">hal-047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7v1">Comparison of the resistance against chloride-induced corrosion between ordinary and alkali activated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Virginie Benavent">Virginie Benavent</text:a><text:span>et al.</text:span></text:p>
              <text:p text:style-name="Normal"><text:span>ICCM</text:span><text:span>, 2020, Toulouse, France</text:span></text:p>
              <text:p text:style-name="Normal"><text:span>Communication dans un congrès</text:span></text:p>
              <text:p text:style-name="Normal"><text:a xlink:type="simple" xlink:href="https://hal.science/hal-04781067v1">hal-047810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3569v1">Preconditioning of Specimens-Drying Influence on Alkali-Activated and Geopolymer Mortar</text:a></text:p>
              <text:p text:style-name="Normal"><text:a xlink:type="simple" xlink:href="https://hal.science/search/index/?q=*&amp;authFullName_s=Vincent Trincal">Vincent Trincal</text:a><text:span>,</text:span><text:a xlink:type="simple" xlink:href="https://hal.science/search/index/?q=*&amp;authFullName_s=Virginie Benavent">Virginie Benavent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édric Patapy">Cédric Patapy</text:a><text:span>et al.</text:span></text:p>
              <text:p text:style-name="Normal"><text:span>DBMC 2020 15th International Conference on durability of Building Materials</text:span><text:span>, Oct 2020, Barcelone, Spain</text:span></text:p>
              <text:p text:style-name="Normal"><text:span>Communication dans un congrès</text:span></text:p>
              <text:p text:style-name="Normal"><text:a xlink:type="simple" xlink:href="https://insa-toulouse.hal.science/hal-04793569v1">hal-047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51v1">Structure porale de mousses minéral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3ème Rencontres Universitaires de Génie Civil - Entre Terre et Mer</text:span><text:span>, Université de Pau et des Pays de l'Adour, May 2015, Bayonne, France. pp.1057-1066</text:span></text:p>
              <text:p text:style-name="Normal"><text:span>Communication dans un congrès</text:span></text:p>
              <text:p text:style-name="Normal"><text:a xlink:type="simple" xlink:href="https://hal.science/hal-01167751v1">hal-0116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0v1">Tomographie et stéréologie au service de la structure porale de mousses minéral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2ème rencontres universitaires de génie civil</text:span><text:span>, Jun 2014, Orléans, France. pp.10</text:span></text:p>
              <text:p text:style-name="Normal"><text:span>Communication dans un congrès</text:span></text:p>
              <text:p text:style-name="Normal"><text:a xlink:type="simple" xlink:href="https://hal.science/hal-00994920v1">hal-009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38v1">Behavior of static bubbles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Journées des jeunes rhéologues</text:span><text:span>, May 2014, Klingenthal, France</text:span></text:p>
              <text:p text:style-name="Normal"><text:span>Communication dans un congrès</text:span></text:p>
              <text:p text:style-name="Normal"><text:a xlink:type="simple" xlink:href="https://hal.science/hal-00995138v1">hal-0099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3v1">Comportement d'une bulle au sein d'un fluide à seui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1ème rencontres universitaires de l'AUGC</text:span><text:span>, May 2013, France. pp.10</text:span></text:p>
              <text:p text:style-name="Normal"><text:span>Communication dans un congrès</text:span></text:p>
              <text:p text:style-name="Normal"><text:a xlink:type="simple" xlink:href="https://hal.science/hal-00994173v1">hal-009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4v1">Stabilité de bulle(s) au sein de fluide à seui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48ème congrès du groupe français de rhéologie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0995124v1">hal-009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0v1">Mineral foams obtained with super sulfated cement</text:a></text:p>
              <text:p text:style-name="Normal"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hristophe Baux">Christophe Baux</text:a></text:p>
              <text:p text:style-name="Normal"><text:span>2nd international symposium on inorganic and environmental materials</text:span><text:span>, Oct 2013, Rennes, France. pp.4</text:span></text:p>
              <text:p text:style-name="Normal"><text:span>Communication dans un congrès</text:span></text:p>
              <text:p text:style-name="Normal"><text:a xlink:type="simple" xlink:href="https://hal.science/hal-00995120v1">hal-0099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7v1">Bubbles stability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8th Annual European Rheology Conference</text:span><text:span>, Apr 2013, Leuven, Belgium</text:span></text:p>
              <text:p text:style-name="Normal"><text:span>Communication dans un congrès</text:span></text:p>
              <text:p text:style-name="Normal"><text:a xlink:type="simple" xlink:href="https://hal.science/hal-00995127v1">hal-009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7v1">Behavior of a static bubble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The society of rheology : 85th annual meeting</text:span><text:span>, Oct 2013, Montréal, Canada</text:span></text:p>
              <text:p text:style-name="Normal"><text:span>Communication dans un congrès</text:span></text:p>
              <text:p text:style-name="Normal"><text:a xlink:type="simple" xlink:href="https://hal.science/hal-00995117v1">hal-009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06v1">Influence du tensio-actif sur les propriétés des gypses cellulair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Christophe Baux">Christophe Baux</text:a></text:p>
              <text:p text:style-name="Normal"><text:span>XXXème Rencontres de l'AUGC-IBPSA "Constructions Durables"</text:span><text:span>, Jun 2012, Chambéry, France. 10 p</text:span></text:p>
              <text:p text:style-name="Normal"><text:span>Communication dans un congrès</text:span></text:p>
              <text:p text:style-name="Normal"><text:a xlink:type="simple" xlink:href="https://hal.science/hal-00726506v1">hal-00726506v1</text:a></text:p>
            </table:table-cell>
          </table:table-row>
        </table:table>
        <text:p text:style-name="P64"/>
        <text:p text:style-name="Heading2"><text:span text:style-name="T32">Poster de conférence (2)</text:span></text:p>
        <text:p text:style-name="P66"/>
        <table:table table:name="eb90a9" table:style-name="eb90a9">
          <table:table-column table:style-name="eb90a9.0"/>
          <table:table-row>
            <table:table-cell office:value-type="string">
              <text:p text:style-name="Normal"><text:a xlink:type="simple" xlink:href="https://hal.science/hal-01169070v1">Influence of foaming agent on the properties of calcium sulfate mineral foam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10th annual european rheology conference</text:span><text:span>, Apr 2015, Nantes, France. 2015</text:span></text:p>
              <text:p text:style-name="Normal"><text:span>Poster de conférence</text:span></text:p>
              <text:p text:style-name="Normal"><text:a xlink:type="simple" xlink:href="https://hal.science/hal-01169070v1">hal-0116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65v1">Bubbles stability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10th annual european rheology conference</text:span><text:span>, Apr 2015, Nantes, France. 2015</text:span></text:p>
              <text:p text:style-name="Normal"><text:span>Poster de conférence</text:span></text:p>
              <text:p text:style-name="Normal"><text:a xlink:type="simple" xlink:href="https://hal.science/hal-01169065v1">hal-01169065v1</text:a></text:p>
            </table:table-cell>
          </table:table-row>
        </table:table>
        <text:p text:style-name="P67"/>
        <text:p text:style-name="Heading2"><text:span text:style-name="T33">Brevet (1)</text:span></text:p>
        <text:p text:style-name="P69"/>
        <table:table table:name="af59ee" table:style-name="af59ee">
          <table:table-column table:style-name="af59ee.0"/>
          <table:table-row>
            <table:table-cell office:value-type="string">
              <text:p text:style-name="Normal"><text:a xlink:type="simple" xlink:href="https://hal.science/hal-04802255v1">Hydraulic binder based compositions with reduced alkali-silica reaction</text:a></text:p>
              <text:p text:style-name="Normal"><text:a xlink:type="simple" xlink:href="https://hal.science/search/index/?q=*&amp;authFullName_s=Patrick Azar">Patrick Aza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Simon Blotevogel">Simon Blotevogel</text:a><text:span>et al.</text:span></text:p>
              <text:p text:style-name="Normal"><text:span>France, Patent n° : EP23306231. 2023</text:span></text:p>
              <text:p text:style-name="Normal"><text:span>Brevet</text:span></text:p>
              <text:p text:style-name="Normal"><text:a xlink:type="simple" xlink:href="https://hal.science/hal-04802255v1">hal-04802255v1</text:a></text:p>
            </table:table-cell>
          </table:table-row>
        </table:table>
        <text:p text:style-name="P70"/>
        <text:p text:style-name="Heading2"><text:span text:style-name="T34">Thèse (1)</text:span></text:p>
        <text:p text:style-name="P72"/>
        <table:table table:name="6ebcc8" table:style-name="6ebcc8">
          <table:table-column table:style-name="6ebcc8.0"/>
          <table:table-row>
            <table:table-cell office:value-type="string">
              <text:p text:style-name="Normal"><text:a xlink:type="simple" xlink:href="https://theses.hal.science/tel-01275900v1">Synthèse et propriétés des mousses minérales</text:a></text:p>
              <text:p text:style-name="Normal"><text:a xlink:type="simple" xlink:href="https://hal.science/search/index/?q=*&amp;authFullName_s=Gabriel Samson">Gabriel Samson</text:a></text:p>
              <text:p text:style-name="Normal"><text:span>Mécanique des matériaux [physics.class-ph]. INSA de Rennes, 2015. Français.<text:s/></text:span><text:a xlink:type="simple" xlink:href="https://www.theses.fr/2015ISAR0015">⟨NNT : 2015ISAR0015⟩</text:a></text:p>
              <text:p text:style-name="Normal"><text:span>Thèse</text:span></text:p>
              <text:p text:style-name="Normal"><text:a xlink:type="simple" xlink:href="https://theses.hal.science/tel-01275900v1">tel-01275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Samson</dc:title>
    <dc:subject/>
    <dc:description>CV</dc:description>
    <dc:creator/>
    <dc:date>2026-05-08T15:19:54.000</dc:date>
    <meta:generator>PHPWord</meta:generator>
    <meta:initial-creator>CCSD</meta:initial-creator>
    <meta:creation-date>2026-05-08T15:19:54.000</meta:creation-date>
    <meta:keyword/>
    <meta:user-defined meta:name="Category"/>
    <meta:user-defined meta:name="Company"/>
    <meta:user-defined meta:name="Manager"/>
  </office:meta>
</office:document-meta>
</file>