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1671" style:family="table">
      <style:table-properties style:rel-width="100" table:align="center"/>
    </style:style>
    <style:style style:name="631671.0" style:family="table-column">
      <style:table-column-properties style:column-width="0.00cm"/>
    </style:style>
    <style:style style:name="c53a05" style:family="table">
      <style:table-properties style:rel-width="100" table:align="center"/>
    </style:style>
    <style:style style:name="c53a05.0" style:family="table-column">
      <style:table-column-properties style:column-width="0.00cm"/>
    </style:style>
    <style:style style:name="7d61a6" style:family="table">
      <style:table-properties style:rel-width="100" table:align="center"/>
    </style:style>
    <style:style style:name="7d6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Tob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8)</text:span></text:p>
        <text:p text:style-name="P9"/>
        <table:table table:name="631671" table:style-name="631671">
          <table:table-column table:style-name="631671.0"/>
          <table:table-row>
            <table:table-cell office:value-type="string">
              <text:p text:style-name="Normal"><text:a xlink:type="simple" xlink:href="https://univ-eiffel.hal.science/hal-05311095v1">Discrete numerical analysis of cohesive granular flow in a thin rotating drum: Flow regimes and cohesion estimation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Benoît Jabaud">Benoît Jabaud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Erwan Le Menn">Erwan Le Menn</text:a><text:span>et al.</text:span></text:p>
              <text:p text:style-name="Normal"><text:span>Powder Technology</text:span><text:span>, 2026, 469, pp.121723.<text:s/></text:span><text:a xlink:type="simple" xlink:href="https://dx.doi.org/10.1016/j.powtec.2025.121723">⟨10.1016/j.powtec.2025.121723⟩</text:a></text:p>
              <text:p text:style-name="Normal"><text:span>Article dans une revue</text:span></text:p>
              <text:p text:style-name="Normal"><text:a xlink:type="simple" xlink:href="https://univ-eiffel.hal.science/hal-05311095v1">hal-05311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0965v1">ESA/JUICE encounters Earth/Moon in 2024: overview of the Moons And Jupiter Imaging Spectrometer (MAJIS) observations</text:a></text:p>
              <text:p text:style-name="Normal"><text:a xlink:type="simple" xlink:href="https://hal.science/search/index/?q=*&amp;authFullName_s=François Poulet">François Poulet</text:a><text:span>,</text:span><text:a xlink:type="simple" xlink:href="https://hal.science/search/index/?q=*&amp;authFullName_s=Giuseppe Piccioni">Giuseppe Piccioni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Cydalise Dumesnil">Cydalise Dumesnil</text:a><text:span>,</text:span><text:a xlink:type="simple" xlink:href="https://hal.science/search/index/?q=*&amp;authFullName_s=Vincent Carlier">Vincent Carlier</text:a><text:span>et al.</text:span></text:p>
              <text:p text:style-name="Normal"><text:span>Annales Geophysicae</text:span><text:span>, 2026, 44 (1), pp.163-193.<text:s/></text:span><text:a xlink:type="simple" xlink:href="https://dx.doi.org/10.5194/angeo-44-163-2026">⟨10.5194/angeo-44-163-2026⟩</text:a></text:p>
              <text:p text:style-name="Normal"><text:span>Article dans une revue</text:span></text:p>
              <text:p text:style-name="Normal"><text:a xlink:type="simple" xlink:href="https://hal.sorbonne-universite.fr/hal-05550965v1">hal-055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556v1">CH &amp;lt;sub&amp;gt;4&amp;lt;/sub&amp;gt; -clathrates in Clay Minerals and Sulfate Brines: Application to Gale Crater on Mars</text:a></text:p>
              <text:p text:style-name="Normal"><text:a xlink:type="simple" xlink:href="https://hal.science/search/index/?q=*&amp;authFullName_s=Victoria Muñoz-Iglesias">Victoria Muñoz-Iglesias</text:a><text:span>,</text:span><text:a xlink:type="simple" xlink:href="https://hal.science/search/index/?q=*&amp;authFullName_s=Elodie Gloesener">Elodie Gloesener</text:a><text:span>,</text:span><text:a xlink:type="simple" xlink:href="https://hal.science/search/index/?q=*&amp;authFullName_s=Carolina Gil-Lozano">Carolina Gil-Lozano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Olga Prieto-Ballesteros">Olga Prieto-Ballesteros</text:a><text:span>et al.</text:span></text:p>
              <text:p text:style-name="Normal"><text:span>The Planetary Science Journal</text:span><text:span>, 2026, 7 (5), pp.106.<text:s/></text:span><text:a xlink:type="simple" xlink:href="https://dx.doi.org/10.3847/psj/ae63c1">⟨10.3847/psj/ae63c1⟩</text:a></text:p>
              <text:p text:style-name="Normal"><text:span>Article dans une revue</text:span></text:p>
              <text:p text:style-name="Normal"><text:a xlink:type="simple" xlink:href="https://hal.science/hal-05625556v1">hal-056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67v1">Seafloor hydrothermal control over ocean dynamics in Enceladus</text:a></text:p>
              <text:p text:style-name="Normal"><text:a xlink:type="simple" xlink:href="https://hal.science/search/index/?q=*&amp;authFullName_s=Mathieu Bouffard">Mathieu Bouffard</text:a><text:span>,</text:span><text:a xlink:type="simple" xlink:href="https://hal.science/search/index/?q=*&amp;authFullName_s=Gaël Choblet">Gaël Choblet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Ondřej Čadek">Ondřej Čadek</text:a><text:span>et al.</text:span></text:p>
              <text:p text:style-name="Normal"><text:span>Nature Astronomy</text:span><text:span>, 2025, 9 (5), pp.650-657.<text:s/></text:span><text:a xlink:type="simple" xlink:href="https://dx.doi.org/10.1038/s41550-025-02490-1">⟨10.1038/s41550-025-02490-1⟩</text:a></text:p>
              <text:p text:style-name="Normal"><text:span>Article dans une revue</text:span></text:p>
              <text:p text:style-name="Normal"><text:a xlink:type="simple" xlink:href="https://hal.science/hal-05584067v1">hal-055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0v1">Hydrogen hydrates under extreme conditions: Insights into high-pressure phases and implications for planetary interiors</text:a></text:p>
              <text:p text:style-name="Normal"><text:a xlink:type="simple" xlink:href="https://hal.science/search/index/?q=*&amp;authFullName_s=L. Andriambariarijaona">L. Andriambariarijaona</text:a><text:span>,</text:span><text:a xlink:type="simple" xlink:href="https://hal.science/search/index/?q=*&amp;authFullName_s=T. Poręba">T. Poręba</text:a><text:span>,</text:span><text:a xlink:type="simple" xlink:href="https://hal.science/search/index/?q=*&amp;authFullName_s=S. Di Cataldo">S. Di Cataldo</text:a><text:span>,</text:span><text:a xlink:type="simple" xlink:href="https://hal.science/search/index/?q=*&amp;authFullName_s=R. Gaal">R. Gaal</text:a><text:span>,</text:span><text:a xlink:type="simple" xlink:href="https://hal.science/search/index/?q=*&amp;authFullName_s=U. Ranieri">U. Ranieri</text:a><text:span>et al.</text:span></text:p>
              <text:p text:style-name="Normal"><text:span>Physical Review B</text:span><text:span>, 2025, 111 (21), pp.214109.<text:s/></text:span><text:a xlink:type="simple" xlink:href="https://dx.doi.org/10.1103/nyqs-t5bz">⟨10.1103/nyqs-t5bz⟩</text:a></text:p>
              <text:p text:style-name="Normal"><text:span>Article dans une revue</text:span></text:p>
              <text:p text:style-name="Normal"><text:a xlink:type="simple" xlink:href="https://hal.science/hal-05382440v1">hal-053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37v1">Methanol storage in high-pressure clathrate hydrates as a prolonged source of methane in large ocean worlds</text:a></text:p>
              <text:p text:style-name="Normal"><text:a xlink:type="simple" xlink:href="https://hal.science/search/index/?q=*&amp;authFullName_s=Anna Pakhomova">Anna Pakhomova</text:a><text:span>,</text:span><text:a xlink:type="simple" xlink:href="https://hal.science/search/index/?q=*&amp;authFullName_s=Baptiste Journaux">Baptiste Journaux</text:a><text:span>,</text:span><text:a xlink:type="simple" xlink:href="https://hal.science/search/index/?q=*&amp;authFullName_s=Alexander Kurnosov">Alexander Kurnosov</text:a><text:span>,</text:span><text:a xlink:type="simple" xlink:href="https://hal.science/search/index/?q=*&amp;authFullName_s=Tiziana Boffa Ballaran">Tiziana Boffa Ballaran</text:a><text:span>,</text:span><text:a xlink:type="simple" xlink:href="https://hal.science/search/index/?q=*&amp;authFullName_s=Gabriel Tobie">Gabriel Tobie</text:a><text:span>et al.</text:span></text:p>
              <text:p text:style-name="Normal"><text:span>Earth and Planetary Science Letters</text:span><text:span>, 2025, 666, pp.119478.<text:s/></text:span><text:a xlink:type="simple" xlink:href="https://dx.doi.org/10.1016/j.epsl.2025.119478">⟨10.1016/j.epsl.2025.119478⟩</text:a></text:p>
              <text:p text:style-name="Normal"><text:span>Article dans une revue</text:span></text:p>
              <text:p text:style-name="Normal"><text:a xlink:type="simple" xlink:href="https://hal.science/hal-05382437v1">hal-0538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39v1">Subduction-like process in Europa’s ice shell triggered by enhanced eccentricity periods</text:a></text:p>
              <text:p text:style-name="Normal"><text:a xlink:type="simple" xlink:href="https://hal.science/search/index/?q=*&amp;authFullName_s=Martin Kihoulou">Martin Kihoulou</text:a><text:span>,</text:span><text:a xlink:type="simple" xlink:href="https://hal.science/search/index/?q=*&amp;authFullName_s=Gaël Choblet">Gaël Choblet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Klára Kalousová">Klára Kalousová</text:a><text:span>,</text:span><text:a xlink:type="simple" xlink:href="https://hal.science/search/index/?q=*&amp;authFullName_s=Ondřej Čadek">Ondřej Čadek</text:a></text:p>
              <text:p text:style-name="Normal"><text:span>Science Advances<text:s/></text:span><text:span>, 2025, 11 (23),<text:s/></text:span><text:a xlink:type="simple" xlink:href="https://dx.doi.org/10.1126/sciadv.adq8719">⟨10.1126/sciadv.adq8719⟩</text:a></text:p>
              <text:p text:style-name="Normal"><text:span>Article dans une revue</text:span></text:p>
              <text:p text:style-name="Normal"><text:a xlink:type="simple" xlink:href="https://hal.science/hal-05382439v1">hal-053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3v1">Tidal Deformation and Dissipation Processes in Icy World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P. Auclair-Desrotour">P. Auclair-Desrotour</text:a><text:span>,</text:span><text:a xlink:type="simple" xlink:href="https://hal.science/search/index/?q=*&amp;authFullName_s=M. Běhounková">M. Běhounková</text:a><text:span>,</text:span><text:a xlink:type="simple" xlink:href="https://hal.science/search/index/?q=*&amp;authFullName_s=M. Kervazo">M. Kervazo</text:a><text:span>,</text:span><text:a xlink:type="simple" xlink:href="https://hal.science/search/index/?q=*&amp;authFullName_s=O. Souček">O. Souček</text:a><text:span>et al.</text:span></text:p>
              <text:p text:style-name="Normal"><text:span>Space Science Reviews</text:span><text:span>, 2025, 221 (1), pp.6.<text:s/></text:span><text:a xlink:type="simple" xlink:href="https://dx.doi.org/10.1007/s11214-025-01136-y">⟨10.1007/s11214-025-01136-y⟩</text:a></text:p>
              <text:p text:style-name="Normal"><text:span>Article dans une revue</text:span></text:p>
              <text:p text:style-name="Normal"><text:a xlink:type="simple" xlink:href="https://hal.science/hal-05382443v1">hal-053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67v1">A new model of crater degradation on Ceres involving ice sublimation and talus formation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B. Jabaud">B. Jabaud</text:a><text:span>,</text:span><text:a xlink:type="simple" xlink:href="https://hal.science/search/index/?q=*&amp;authFullName_s=G. Tobie">G. Tobie</text:a><text:span>,</text:span><text:a xlink:type="simple" xlink:href="https://hal.science/search/index/?q=*&amp;authFullName_s=Riccardo Artoni">Riccardo Artoni</text:a></text:p>
              <text:p text:style-name="Normal"><text:span>Icarus</text:span><text:span>, 2025, 428, pp.116353.<text:s/></text:span><text:a xlink:type="simple" xlink:href="https://dx.doi.org/10.1016/j.icarus.2024.116353">⟨10.1016/j.icarus.2024.116353⟩</text:a></text:p>
              <text:p text:style-name="Normal"><text:span>Article dans une revue</text:span></text:p>
              <text:p text:style-name="Normal"><text:a xlink:type="simple" xlink:href="https://hal.science/hal-05058367v1">hal-050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88v1">The viscosity of Venus’ mantle inferred from its rotational state</text:a></text:p>
              <text:p text:style-name="Normal"><text:a xlink:type="simple" xlink:href="https://hal.science/search/index/?q=*&amp;authFullName_s=Yann Musseau">Yann Musseau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Cédric Gillmann">Cédric Gillmann</text:a><text:span>,</text:span><text:a xlink:type="simple" xlink:href="https://hal.science/search/index/?q=*&amp;authFullName_s=Alexandre Revol">Alexandre Revol</text:a><text:span>et al.</text:span></text:p>
              <text:p text:style-name="Normal"><text:span>Icarus</text:span><text:span>, 2024, 422, pp.116245.<text:s/></text:span><text:a xlink:type="simple" xlink:href="https://dx.doi.org/10.1016/j.icarus.2024.116245">⟨10.1016/j.icarus.2024.116245⟩</text:a></text:p>
              <text:p text:style-name="Normal"><text:span>Article dans une revue</text:span></text:p>
              <text:p text:style-name="Normal"><text:a xlink:type="simple" xlink:href="https://hal.science/hal-04791688v1">hal-047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1v1">A recently formed ocean inside Saturn’s moon Mimas</text:a></text:p>
              <text:p text:style-name="Normal"><text:a xlink:type="simple" xlink:href="https://hal.science/search/index/?q=*&amp;authFullName_s=V. Lainey">V. Lainey</text:a><text:span>,</text:span><text:a xlink:type="simple" xlink:href="https://hal.science/search/index/?q=*&amp;authFullName_s=N. Rambaux">N. Rambaux</text:a><text:span>,</text:span><text:a xlink:type="simple" xlink:href="https://hal.science/search/index/?q=*&amp;authFullName_s=G. Tobie">G. Tobie</text:a><text:span>,</text:span><text:a xlink:type="simple" xlink:href="https://hal.science/search/index/?q=*&amp;authFullName_s=N. Cooper">N. Cooper</text:a><text:span>,</text:span><text:a xlink:type="simple" xlink:href="https://hal.science/search/index/?q=*&amp;authFullName_s=Q. Zhang">Q. Zhang</text:a><text:span>et al.</text:span></text:p>
              <text:p text:style-name="Normal"><text:span>Nature</text:span><text:span>, 2024, 626 (7998), pp.280-282.<text:s/></text:span><text:a xlink:type="simple" xlink:href="https://dx.doi.org/10.1038/s41586-023-06975-9">⟨10.1038/s41586-023-06975-9⟩</text:a></text:p>
              <text:p text:style-name="Normal"><text:span>Article dans une revue</text:span></text:p>
              <text:p text:style-name="Normal"><text:a xlink:type="simple" xlink:href="https://hal.science/hal-04461691v1">hal-044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30v1">Planned Geological Investigations of the Europa Clipper Mission</text:a></text:p>
              <text:p text:style-name="Normal"><text:a xlink:type="simple" xlink:href="https://hal.science/search/index/?q=*&amp;authFullName_s=I. Daubar">I. Daubar</text:a><text:span>,</text:span><text:a xlink:type="simple" xlink:href="https://hal.science/search/index/?q=*&amp;authFullName_s=A. Hayes">A. Hayes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K. Craft">K. Craft</text:a><text:span>,</text:span><text:a xlink:type="simple" xlink:href="https://hal.science/search/index/?q=*&amp;authFullName_s=J. Rathbun">J. Rathbun</text:a><text:span>et al.</text:span></text:p>
              <text:p text:style-name="Normal"><text:span>Space Science Reviews</text:span><text:span>, 2024, 220 (1), pp.18.<text:s/></text:span><text:a xlink:type="simple" xlink:href="https://dx.doi.org/10.1007/s11214-023-01036-z">⟨10.1007/s11214-023-01036-z⟩</text:a></text:p>
              <text:p text:style-name="Normal"><text:span>Article dans une revue</text:span></text:p>
              <text:p text:style-name="Normal"><text:a xlink:type="simple" xlink:href="https://hal.science/hal-05502230v1">hal-055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14v1">Cohesive properties of ice powders analogous to fresh plume deposits on Enceladus and Europa</text:a></text:p>
              <text:p text:style-name="Normal"><text:a xlink:type="simple" xlink:href="https://hal.science/search/index/?q=*&amp;authFullName_s=Benoît Jabaud">Benoît Jabau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G. Tobie">G. Tobie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Patrick Richard">Patrick Richard</text:a></text:p>
              <text:p text:style-name="Normal"><text:span>Icarus</text:span><text:span>, 2024, 409, pp.115859.<text:s/></text:span><text:a xlink:type="simple" xlink:href="https://dx.doi.org/10.1016/j.icarus.2023.115859">⟨10.1016/j.icarus.2023.115859⟩</text:a></text:p>
              <text:p text:style-name="Normal"><text:span>Article dans une revue</text:span></text:p>
              <text:p text:style-name="Normal"><text:a xlink:type="simple" xlink:href="https://hal.science/hal-04290714v1">hal-042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16v1">Variations in plume activity reveal the dynamics of water-filled faults on Enceladus</text:a></text:p>
              <text:p text:style-name="Normal"><text:a xlink:type="simple" xlink:href="https://hal.science/search/index/?q=*&amp;authFullName_s=Ondřej Souček">Ondřej Souček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Martin Lanzendörfer">Martin Lanzendörfer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Gaël Choblet">Gaël Choblet</text:a></text:p>
              <text:p text:style-name="Normal"><text:span>Nature Communications</text:span><text:span>, 2024, 15 (1), pp.7405.<text:s/></text:span><text:a xlink:type="simple" xlink:href="https://dx.doi.org/10.1038/s41467-024-51677-z">⟨10.1038/s41467-024-51677-z⟩</text:a></text:p>
              <text:p text:style-name="Normal"><text:span>Article dans une revue</text:span></text:p>
              <text:p text:style-name="Normal"><text:a xlink:type="simple" xlink:href="https://hal.science/hal-04791716v1">hal-04791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17v1">Geophysical Characterization of the Interiors of Ganymede, Callisto and Europa by ESA's JUpiter ICy moons Explorer</text:a></text:p>
              <text:p text:style-name="Normal"><text:a xlink:type="simple" xlink:href="https://hal.science/search/index/?q=*&amp;authFullName_s=Tim van Hoolst">Tim van Hools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laire Vallat">Claire Vallat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Lorenzo Bruzzone">Lorenzo Bruzzone</text:a><text:span>et al.</text:span></text:p>
              <text:p text:style-name="Normal"><text:span>Space Science Reviews</text:span><text:span>, 2024, 220,<text:s/></text:span><text:a xlink:type="simple" xlink:href="https://dx.doi.org/10.1007/s11214-024-01085-y">⟨10.1007/s11214-024-01085-y⟩</text:a></text:p>
              <text:p text:style-name="Normal"><text:span>Article dans une revue</text:span></text:p>
              <text:p text:style-name="Normal"><text:a xlink:type="simple" xlink:href="https://insu.hal.science/insu-04726417v1">insu-04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49v1">The influence of heterogeneous seafloor heat flux on the cooling patterns of Ganymede’s and Titan’s subsurface ocean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Mathieu Bouffard">Mathieu Bouffard</text:a><text:span>et al.</text:span></text:p>
              <text:p text:style-name="Normal"><text:span>Icarus</text:span><text:span>, 2023, 389, pp.115232.<text:s/></text:span><text:a xlink:type="simple" xlink:href="https://dx.doi.org/10.1016/j.icarus.2022.115232">⟨10.1016/j.icarus.2022.115232⟩</text:a></text:p>
              <text:p text:style-name="Normal"><text:span>Article dans une revue</text:span></text:p>
              <text:p text:style-name="Normal"><text:a xlink:type="simple" xlink:href="https://hal.science/hal-03781649v1">hal-037816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44311v1">Topographic response to ocean heat flux anomaly on the icy moons of Jupiter and Saturn</text:a></text:p>
              <text:p text:style-name="Normal"><text:a xlink:type="simple" xlink:href="https://hal.science/search/index/?q=*&amp;authFullName_s=Martin Kihoulou">Martin Kihoulou</text:a><text:span>,</text:span><text:a xlink:type="simple" xlink:href="https://hal.science/search/index/?q=*&amp;authFullName_s=Ondřej Čadek">Ondřej Čadek</text:a><text:span>,</text:span><text:a xlink:type="simple" xlink:href="https://hal.science/search/index/?q=*&amp;authFullName_s=Jakub Kvorka">Jakub Kvorka</text:a><text:span>,</text:span><text:a xlink:type="simple" xlink:href="https://hal.science/search/index/?q=*&amp;authFullName_s=Klára Kalousová">Klára Kalousová</text:a><text:span>,</text:span><text:a xlink:type="simple" xlink:href="https://hal.science/search/index/?q=*&amp;authFullName_s=Gael Choblet">Gael Choblet</text:a><text:span>et al.</text:span></text:p>
              <text:p text:style-name="Normal"><text:span>Icarus</text:span><text:span>, 2023, 391, pp.115337.<text:s/></text:span><text:a xlink:type="simple" xlink:href="https://dx.doi.org/10.1016/j.icarus.2022.115337">⟨10.1016/j.icarus.2022.115337⟩</text:a></text:p>
              <text:p text:style-name="Normal"><text:span>Article dans une revue</text:span></text:p>
              <text:p text:style-name="Normal"><text:a xlink:type="simple" xlink:href="https://nantes-universite.hal.science/hal-04244311v1">hal-042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48v1">Spin evolution of Venus-like planets subjected to gravitational and thermal tides</text:a></text:p>
              <text:p text:style-name="Normal"><text:a xlink:type="simple" xlink:href="https://hal.science/search/index/?q=*&amp;authFullName_s=A. Revol">A. Revol</text:a><text:span>,</text:span><text:a xlink:type="simple" xlink:href="https://hal.science/search/index/?q=*&amp;authFullName_s=E. Bolmont">E. Bolmon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Y. Musseau">Y. Musseau</text:a><text:span>et al.</text:span></text:p>
              <text:p text:style-name="Normal"><text:span>Astronomy &amp; Astrophysics - A&amp;A</text:span><text:span>, 2023, 674, pp.A227.<text:s/></text:span><text:a xlink:type="simple" xlink:href="https://dx.doi.org/10.1051/0004-6361/202245790">⟨10.1051/0004-6361/202245790⟩</text:a></text:p>
              <text:p text:style-name="Normal"><text:span>Article dans une revue</text:span></text:p>
              <text:p text:style-name="Normal"><text:a xlink:type="simple" xlink:href="https://hal.science/hal-04285048v1">hal-042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39v3">Science goals and new mission concepts for futureexploration of Titan’s atmosphere, geologyand habitability: titan POlar scout/orbitEr and in situ lakelander and DrONe explorer (POSEIDON)</text:a></text:p>
              <text:p text:style-name="Normal"><text:a xlink:type="simple" xlink:href="https://hal.science/search/index/?q=*&amp;authFullName_s=Sébastien Rodriguez">Sébastien Rodriguez</text:a><text:span>,</text:span><text:a xlink:type="simple" xlink:href="https://hal.science/search/index/?q=*&amp;authFullName_s=Sandrine Vinatier">Sandrine Vinatier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Richard K. Achterberg">Richard K. Achterberg</text:a><text:span>et al.</text:span></text:p>
              <text:p text:style-name="Normal"><text:span>Experimental Astronomy</text:span><text:span>, 2022, 54, pp.911-973.<text:s/></text:span><text:a xlink:type="simple" xlink:href="https://dx.doi.org/10.1007/s10686-021-09815-8">⟨10.1007/s10686-021-09815-8⟩</text:a></text:p>
              <text:p text:style-name="Normal"><text:span>Article dans une revue</text:span></text:p>
              <text:p text:style-name="Normal"><text:a xlink:type="simple" xlink:href="https://hal.science/hal-03395339v3">hal-03395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16v1">Inferring Io’s interior from tidal monitoring</text:a></text:p>
              <text:p text:style-name="Normal"><text:a xlink:type="simple" xlink:href="https://hal.science/search/index/?q=*&amp;authFullName_s=Mathilde Kervazo">Mathilde Kervazo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Gaël Choblet">Gaël Choblet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Marie Běhounková">Marie Běhounková</text:a></text:p>
              <text:p text:style-name="Normal"><text:span>Icarus</text:span><text:span>, 2022, 373, pp.114737.<text:s/></text:span><text:a xlink:type="simple" xlink:href="https://dx.doi.org/10.1016/j.icarus.2021.114737">⟨10.1016/j.icarus.2021.114737⟩</text:a></text:p>
              <text:p text:style-name="Normal"><text:span>Article dans une revue</text:span></text:p>
              <text:p text:style-name="Normal"><text:a xlink:type="simple" xlink:href="https://hal.science/hal-03429316v1">hal-034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335v1">Exploration of Enceladus and Titan: investigating ocean worlds’ evolution and habitability in the Saturn system</text:a></text:p>
              <text:p text:style-name="Normal"><text:a xlink:type="simple" xlink:href="https://hal.science/search/index/?q=*&amp;authFullName_s=Giuseppe Mitri">Giuseppe Mitri</text:a><text:span>,</text:span><text:a xlink:type="simple" xlink:href="https://hal.science/search/index/?q=*&amp;authFullName_s=Jason Barnes">Jason Barnes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Enrico Flamini">Enrico Flamini</text:a><text:span>,</text:span><text:a xlink:type="simple" xlink:href="https://hal.science/search/index/?q=*&amp;authFullName_s=Alexander Hayes">Alexander Hayes</text:a><text:span>et al.</text:span></text:p>
              <text:p text:style-name="Normal"><text:span>Experimental Astronomy</text:span><text:span>, 2022, 54 (2-3), pp.877-910.<text:s/></text:span><text:a xlink:type="simple" xlink:href="https://dx.doi.org/10.1007/s10686-021-09772-2">⟨10.1007/s10686-021-09772-2⟩</text:a></text:p>
              <text:p text:style-name="Normal"><text:span>Article dans une revue</text:span></text:p>
              <text:p text:style-name="Normal"><text:a xlink:type="simple" xlink:href="https://hal.science/hal-03410335v1">hal-03410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6143v2">Enceladus as a potential oasis for life: Science goals and investigations for future explorations</text:a></text:p>
              <text:p text:style-name="Normal"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Ondrej Čadek">Ondrej Čadek</text:a><text:span>,</text:span><text:a xlink:type="simple" xlink:href="https://hal.science/search/index/?q=*&amp;authFullName_s=Laura Barge">Laura Barge</text:a><text:span>et al.</text:span></text:p>
              <text:p text:style-name="Normal"><text:span>Experimental Astronomy</text:span><text:span>, 2022, 54, pp.809-847.<text:s/></text:span><text:a xlink:type="simple" xlink:href="https://dx.doi.org/10.1007/s10686-021-09808-7">⟨10.1007/s10686-021-09808-7⟩</text:a></text:p>
              <text:p text:style-name="Normal"><text:span>Article dans une revue</text:span></text:p>
              <text:p text:style-name="Normal"><text:a xlink:type="simple" xlink:href="https://insu.hal.science/insu-03426143v2">insu-034261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723v1">Gravitational atmospheric tides as a probe of Titan’s interior: Application to Dragonfly</text:a></text:p>
              <text:p text:style-name="Normal"><text:a xlink:type="simple" xlink:href="https://hal.science/search/index/?q=*&amp;authFullName_s=B. Charnay">B. Charnay</text:a><text:span>,</text:span><text:a xlink:type="simple" xlink:href="https://hal.science/search/index/?q=*&amp;authFullName_s=G. Tobie">G. Tobie</text:a><text:span>,</text:span><text:a xlink:type="simple" xlink:href="https://hal.science/search/index/?q=*&amp;authFullName_s=S. Lebonnois">S. Lebonnois</text:a><text:span>,</text:span><text:a xlink:type="simple" xlink:href="https://hal.science/search/index/?q=*&amp;authFullName_s=R. D. Lorenz">R. D. Lorenz</text:a></text:p>
              <text:p text:style-name="Normal"><text:span>Astronomy &amp; Astrophysics - A&amp;A</text:span><text:span>, 2022, 658, pp.A108.<text:s/></text:span><text:a xlink:type="simple" xlink:href="https://dx.doi.org/10.1051/0004-6361/202141898">⟨10.1051/0004-6361/202141898⟩</text:a></text:p>
              <text:p text:style-name="Normal"><text:span>Article dans une revue</text:span></text:p>
              <text:p text:style-name="Normal"><text:a xlink:type="simple" xlink:href="https://hal.science/hal-03563723v1">hal-035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29v1">Geologically-rapid aqueous mineral alteration at subfreezing temperatures in icy worlds</text:a></text:p>
              <text:p text:style-name="Normal"><text:a xlink:type="simple" xlink:href="https://hal.science/search/index/?q=*&amp;authFullName_s=Amber Zandanel">Amber Zandanel</text:a><text:span>,</text:span><text:a xlink:type="simple" xlink:href="https://hal.science/search/index/?q=*&amp;authFullName_s=Roland Hellmann">Roland Hellmann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Vladimir Roddatis">Vladimir Roddatis</text:a><text:span>,</text:span><text:a xlink:type="simple" xlink:href="https://hal.science/search/index/?q=*&amp;authFullName_s=Michel Mermoux">Michel Mermoux</text:a><text:span>et al.</text:span></text:p>
              <text:p text:style-name="Normal"><text:span>Nature Astronomy</text:span><text:span>, 2022,<text:s/></text:span><text:a xlink:type="simple" xlink:href="https://dx.doi.org/10.1038/s41550-022-01613-2">⟨10.1038/s41550-022-01613-2⟩</text:a></text:p>
              <text:p text:style-name="Normal"><text:span>Article dans une revue</text:span></text:p>
              <text:p text:style-name="Normal"><text:a xlink:type="simple" xlink:href="https://hal.science/hal-03795029v1">hal-037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56v1">A Recipe for the Geophysical Exploration of Enceladus</text:a></text:p>
              <text:p text:style-name="Normal"><text:a xlink:type="simple" xlink:href="https://hal.science/search/index/?q=*&amp;authFullName_s=Anton Ermakov">Anton Ermakov</text:a><text:span>,</text:span><text:a xlink:type="simple" xlink:href="https://hal.science/search/index/?q=*&amp;authFullName_s=Ryan Park">Ryan Park</text:a><text:span>,</text:span><text:a xlink:type="simple" xlink:href="https://hal.science/search/index/?q=*&amp;authFullName_s=Javier Roa">Javier Roa</text:a><text:span>,</text:span><text:a xlink:type="simple" xlink:href="https://hal.science/search/index/?q=*&amp;authFullName_s=Julie Castillo-Rogez">Julie Castillo-Rogez</text:a><text:span>,</text:span><text:a xlink:type="simple" xlink:href="https://hal.science/search/index/?q=*&amp;authFullName_s=James Keane">James Keane</text:a><text:span>et al.</text:span></text:p>
              <text:p text:style-name="Normal"><text:span>The Planetary Science Journal</text:span><text:span>, 2021, 2 (4), pp.157.<text:s/></text:span><text:a xlink:type="simple" xlink:href="https://dx.doi.org/10.3847/PSJ/ac06d2">⟨10.3847/PSJ/ac06d2⟩</text:a></text:p>
              <text:p text:style-name="Normal"><text:span>Article dans une revue</text:span></text:p>
              <text:p text:style-name="Normal"><text:a xlink:type="simple" xlink:href="https://hal.science/hal-03468856v1">hal-034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42v1">Tidally Induced Magmatic Pulses on the Oceanic Floor of Jupiter's Moon Europa</text:a></text:p>
              <text:p text:style-name="Normal"><text:a xlink:type="simple" xlink:href="https://hal.science/search/index/?q=*&amp;authFullName_s=Marie Běhounková">Marie Běhounková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Mathilde Kervazo">Mathilde Kervazo</text:a><text:span>,</text:span><text:a xlink:type="simple" xlink:href="https://hal.science/search/index/?q=*&amp;authFullName_s=Mohit Melwani Daswani">Mohit Melwani Daswani</text:a><text:span>et al.</text:span></text:p>
              <text:p text:style-name="Normal"><text:span>Geophysical Research Letters</text:span><text:span>, 2021, 48 (3),<text:s/></text:span><text:a xlink:type="simple" xlink:href="https://dx.doi.org/10.1029/2020gl090077">⟨10.1029/2020gl090077⟩</text:a></text:p>
              <text:p text:style-name="Normal"><text:span>Article dans une revue</text:span></text:p>
              <text:p text:style-name="Normal"><text:a xlink:type="simple" xlink:href="https://hal.science/hal-03420842v1">hal-034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18v1">Solid tides in Io’s partially molten interior</text:a></text:p>
              <text:p text:style-name="Normal"><text:a xlink:type="simple" xlink:href="https://hal.science/search/index/?q=*&amp;authFullName_s=Mathilde Kervazo">Mathilde Kervazo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C. Dumoulin">C. Dumoulin</text:a><text:span>,</text:span><text:a xlink:type="simple" xlink:href="https://hal.science/search/index/?q=*&amp;authFullName_s=M. Běhounková">M. Běhounková</text:a></text:p>
              <text:p text:style-name="Normal"><text:span>Astronomy &amp; Astrophysics - A&amp;A</text:span><text:span>, 2021, 650, pp.A72.<text:s/></text:span><text:a xlink:type="simple" xlink:href="https://dx.doi.org/10.1051/0004-6361/202039433">⟨10.1051/0004-6361/202039433⟩</text:a></text:p>
              <text:p text:style-name="Normal"><text:span>Article dans une revue</text:span></text:p>
              <text:p text:style-name="Normal"><text:a xlink:type="simple" xlink:href="https://hal.science/hal-03296018v1">hal-032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18v1">Short lifespans of serpentinization in the rocky core of Enceladus: Implications for hydrogen production</text:a></text:p>
              <text:p text:style-name="Normal"><text:a xlink:type="simple" xlink:href="https://hal.science/search/index/?q=*&amp;authFullName_s=A. Zandanel">A. Zandanel</text:a><text:span>,</text:span><text:a xlink:type="simple" xlink:href="https://hal.science/search/index/?q=*&amp;authFullName_s=L. Truche">L. Truche</text:a><text:span>,</text:span><text:a xlink:type="simple" xlink:href="https://hal.science/search/index/?q=*&amp;authFullName_s=Roland Hellmann">Roland Hellmann</text:a><text:span>,</text:span><text:a xlink:type="simple" xlink:href="https://hal.science/search/index/?q=*&amp;authFullName_s=Andrey Myagkiy">Andrey Myagkiy</text:a><text:span>,</text:span><text:a xlink:type="simple" xlink:href="https://hal.science/search/index/?q=*&amp;authFullName_s=Gael Choblet">Gael Choblet</text:a><text:span>et al.</text:span></text:p>
              <text:p text:style-name="Normal"><text:span>Icarus</text:span><text:span>, 2021, 364, pp.114461.<text:s/></text:span><text:a xlink:type="simple" xlink:href="https://dx.doi.org/10.1016/j.icarus.2021.114461">⟨10.1016/j.icarus.2021.114461⟩</text:a></text:p>
              <text:p text:style-name="Normal"><text:span>Article dans une revue</text:span></text:p>
              <text:p text:style-name="Normal"><text:a xlink:type="simple" xlink:href="https://hal.science/hal-03389018v1">hal-033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50v1">The Science Case for a Titan Flagship-class Orbiter with Probes (White paper for the NRC Decadal Survey for Planetary Science and Astrobiology)</text:a></text:p>
              <text:p text:style-name="Normal"><text:a xlink:type="simple" xlink:href="https://hal.science/search/index/?q=*&amp;authFullName_s=Conor A. Nixon">Conor A. Nixon</text:a><text:span>,</text:span><text:a xlink:type="simple" xlink:href="https://hal.science/search/index/?q=*&amp;authFullName_s=James Abshire">James Abshire</text:a><text:span>,</text:span><text:a xlink:type="simple" xlink:href="https://hal.science/search/index/?q=*&amp;authFullName_s=Andrew Ashton">Andrew Ashton</text:a><text:span>,</text:span><text:a xlink:type="simple" xlink:href="https://hal.science/search/index/?q=*&amp;authFullName_s=Jason W. Barnes">Jason W. Barnes</text:a><text:span>,</text:span><text:a xlink:type="simple" xlink:href="https://hal.science/search/index/?q=*&amp;authFullName_s=Nathalie Carrasco">Nathalie Carrasco</text:a><text:span>et al.</text:span></text:p>
              <text:p text:style-name="Normal"><text:span>Bulletin of the American Astronomical Society</text:span><text:span>, 2021, 53 (4),<text:s/></text:span><text:a xlink:type="simple" xlink:href="https://dx.doi.org/10.48550/arXiv.2008.05680">⟨10.48550/arXiv.2008.05680⟩</text:a></text:p>
              <text:p text:style-name="Normal"><text:span>Article dans une revue</text:span></text:p>
              <text:p text:style-name="Normal"><text:a xlink:type="simple" xlink:href="https://hal.science/hal-03085250v1">hal-0308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54v1">Regions of interest on Ganymede's and Callisto's surfaces as potential targets for ESA's JUICE mission</text:a></text:p>
              <text:p text:style-name="Normal"><text:a xlink:type="simple" xlink:href="https://hal.science/search/index/?q=*&amp;authFullName_s=K. Stephan">K. Stephan</text:a><text:span>,</text:span><text:a xlink:type="simple" xlink:href="https://hal.science/search/index/?q=*&amp;authFullName_s=T. Roatsch">T. Roatsch</text:a><text:span>,</text:span><text:a xlink:type="simple" xlink:href="https://hal.science/search/index/?q=*&amp;authFullName_s=F. Tosi">F. Tosi</text:a><text:span>,</text:span><text:a xlink:type="simple" xlink:href="https://hal.science/search/index/?q=*&amp;authFullName_s=K.-D. Matz">K.-D. Matz</text:a><text:span>,</text:span><text:a xlink:type="simple" xlink:href="https://hal.science/search/index/?q=*&amp;authFullName_s=E. Kersten">E. Kersten</text:a><text:span>et al.</text:span></text:p>
              <text:p text:style-name="Normal"><text:span>Planetary and Space Science</text:span><text:span>, 2021, 208, pp.105324.<text:s/></text:span><text:a xlink:type="simple" xlink:href="https://dx.doi.org/10.1016/j.pss.2021.105324">⟨10.1016/j.pss.2021.105324⟩</text:a></text:p>
              <text:p text:style-name="Normal"><text:span>Article dans une revue</text:span></text:p>
              <text:p text:style-name="Normal"><text:a xlink:type="simple" xlink:href="https://hal.science/hal-03358154v1">hal-033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87v1">Ice giant system exploration within ESA’s Voyage 2050</text:a></text:p>
              <text:p text:style-name="Normal"><text:a xlink:type="simple" xlink:href="https://hal.science/search/index/?q=*&amp;authFullName_s=Leigh Fletcher">Leigh Fletcher</text:a><text:span>,</text:span><text:a xlink:type="simple" xlink:href="https://hal.science/search/index/?q=*&amp;authFullName_s=Ravit Helled">Ravit Helled</text:a><text:span>,</text:span><text:a xlink:type="simple" xlink:href="https://hal.science/search/index/?q=*&amp;authFullName_s=Elias Roussos">Elias Roussos</text:a><text:span>,</text:span><text:a xlink:type="simple" xlink:href="https://hal.science/search/index/?q=*&amp;authFullName_s=Geraint Jones">Geraint Jones</text:a><text:span>,</text:span><text:a xlink:type="simple" xlink:href="https://hal.science/search/index/?q=*&amp;authFullName_s=Sébastien Charnoz">Sébastien Charnoz</text:a><text:span>et al.</text:span></text:p>
              <text:p text:style-name="Normal"><text:span>Experimental Astronomy</text:span><text:span>, 2021,<text:s/></text:span><text:a xlink:type="simple" xlink:href="https://dx.doi.org/10.1007/s10686-021-09759-z">⟨10.1007/s10686-021-09759-z⟩</text:a></text:p>
              <text:p text:style-name="Normal"><text:span>Article dans une revue</text:span></text:p>
              <text:p text:style-name="Normal"><text:a xlink:type="simple" xlink:href="https://hal.science/hal-03358187v1">hal-033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84v1">Titan's Interior Structure and Dynamics After the Cassini-Huygens Mission</text:a></text:p>
              <text:p text:style-name="Normal"><text:a xlink:type="simple" xlink:href="https://hal.science/search/index/?q=*&amp;authFullName_s=Christophe Sotin">Christophe Sotin</text:a><text:span>,</text:span><text:a xlink:type="simple" xlink:href="https://hal.science/search/index/?q=*&amp;authFullName_s=Klára Kalousová">Klára Kalousová</text:a><text:span>,</text:span><text:a xlink:type="simple" xlink:href="https://hal.science/search/index/?q=*&amp;authFullName_s=G. Tobie">G. Tobie</text:a></text:p>
              <text:p text:style-name="Normal"><text:span>Annual Review of Earth and Planetary Sciences</text:span><text:span>, 2021, 49 (1), pp.579-607.<text:s/></text:span><text:a xlink:type="simple" xlink:href="https://dx.doi.org/10.1146/annurev-earth-072920-052847">⟨10.1146/annurev-earth-072920-052847⟩</text:a></text:p>
              <text:p text:style-name="Normal"><text:span>Article dans une revue</text:span></text:p>
              <text:p text:style-name="Normal"><text:a xlink:type="simple" xlink:href="https://hal.science/hal-03431284v1">hal-034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45v1">Quantitative study of methane-nitrogen mixed clathrates using gas chromatography and Raman spectroscopy for their detection in icy surfaces of the outer solar system</text:a></text:p>
              <text:p text:style-name="Normal"><text:a xlink:type="simple" xlink:href="https://hal.science/search/index/?q=*&amp;authFullName_s=Delphine Nna-Mvondo">Delphine Nna-Mvondo</text:a><text:span>,</text:span><text:a xlink:type="simple" xlink:href="https://hal.science/search/index/?q=*&amp;authFullName_s=G. Tobie">G. Tobie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livier Grasset">Olivier Grasset</text:a></text:p>
              <text:p text:style-name="Normal"><text:span>Icarus</text:span><text:span>, 2021, pp.114182.<text:s/></text:span><text:a xlink:type="simple" xlink:href="https://dx.doi.org/10.1016/j.icarus.2020.114182">⟨10.1016/j.icarus.2020.114182⟩</text:a></text:p>
              <text:p text:style-name="Normal"><text:span>Article dans une revue</text:span></text:p>
              <text:p text:style-name="Normal"><text:a xlink:type="simple" xlink:href="https://hal.science/hal-03003545v1">hal-030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06v2">Tectonics of Enceladus’ South Pole: Block rotation of the Tiger Stripes</text:a></text:p>
              <text:p text:style-name="Normal"><text:a xlink:type="simple" xlink:href="https://hal.science/search/index/?q=*&amp;authFullName_s=Costanza Rossi">Costanza Rossi</text:a><text:span>,</text:span><text:a xlink:type="simple" xlink:href="https://hal.science/search/index/?q=*&amp;authFullName_s=Paola Cianfarra">Paola Cianfarra</text:a><text:span>,</text:span><text:a xlink:type="simple" xlink:href="https://hal.science/search/index/?q=*&amp;authFullName_s=Francesco Salvini">Francesco Salvini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G. Tobie">G. Tobie</text:a></text:p>
              <text:p text:style-name="Normal"><text:span>Journal of Geophysical Research. Planets</text:span><text:span>, 2020, 125 (12),<text:s/></text:span><text:a xlink:type="simple" xlink:href="https://dx.doi.org/10.1029/2020JE006471">⟨10.1029/2020JE006471⟩</text:a></text:p>
              <text:p text:style-name="Normal"><text:span>Article dans une revue</text:span></text:p>
              <text:p text:style-name="Normal"><text:a xlink:type="simple" xlink:href="https://hal.science/hal-03009906v2">hal-03009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42v1">Ice-Ocean Exchange Processes in the Jovian and Saturnian Satellites</text:a></text:p>
              <text:p text:style-name="Normal"><text:a xlink:type="simple" xlink:href="https://hal.science/search/index/?q=*&amp;authFullName_s=Krista Soderlund">Krista Soderlund</text:a><text:span>,</text:span><text:a xlink:type="simple" xlink:href="https://hal.science/search/index/?q=*&amp;authFullName_s=Klára Kalousová">Klára Kalousová</text:a><text:span>,</text:span><text:a xlink:type="simple" xlink:href="https://hal.science/search/index/?q=*&amp;authFullName_s=Jacob Buffo">Jacob Buffo</text:a><text:span>,</text:span><text:a xlink:type="simple" xlink:href="https://hal.science/search/index/?q=*&amp;authFullName_s=Christopher Glein">Christopher Glein</text:a><text:span>,</text:span><text:a xlink:type="simple" xlink:href="https://hal.science/search/index/?q=*&amp;authFullName_s=Jason Goodman">Jason Goodman</text:a><text:span>et al.</text:span></text:p>
              <text:p text:style-name="Normal"><text:span>Space Science Reviews</text:span><text:span>, 2020, 216 (5),<text:s/></text:span><text:a xlink:type="simple" xlink:href="https://dx.doi.org/10.1007/s11214-020-00706-6">⟨10.1007/s11214-020-00706-6⟩</text:a></text:p>
              <text:p text:style-name="Normal"><text:span>Article dans une revue</text:span></text:p>
              <text:p text:style-name="Normal"><text:a xlink:type="simple" xlink:href="https://hal.science/hal-03006542v1">hal-0300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53v1">Cooling patterns in rotating thin spherical shells — Application to Titan's subsurface ocean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Ondřej Čadek">Ondřej Čadek</text:a><text:span>et al.</text:span></text:p>
              <text:p text:style-name="Normal"><text:span>Icarus</text:span><text:span>, 2020, 338, pp.113509.<text:s/></text:span><text:a xlink:type="simple" xlink:href="https://dx.doi.org/10.1016/j.icarus.2019.113509">⟨10.1016/j.icarus.2019.113509⟩</text:a></text:p>
              <text:p text:style-name="Normal"><text:span>Article dans une revue</text:span></text:p>
              <text:p text:style-name="Normal"><text:a xlink:type="simple" xlink:href="https://hal.science/hal-02371953v1">hal-023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06v1">Photometrically-corrected global infrared mosaics of Enceladus: New implications for its spectral diversity and geological activity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B. Seignovert">B. Seignovert</text:a><text:span>et al.</text:span></text:p>
              <text:p text:style-name="Normal"><text:span>Icarus</text:span><text:span>, 2020, 349, pp.113848.<text:s/></text:span><text:a xlink:type="simple" xlink:href="https://dx.doi.org/10.1016/j.icarus.2020.113848">⟨10.1016/j.icarus.2020.113848⟩</text:a></text:p>
              <text:p text:style-name="Normal"><text:span>Article dans une revue</text:span></text:p>
              <text:p text:style-name="Normal"><text:a xlink:type="simple" xlink:href="https://hal.science/hal-02861006v1">hal-028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50v1">Solid tidal friction in multi-layer planets: Application to Earth, Venus, a Super Earth and the TRAPPIST-1 planets</text:a></text:p>
              <text:p text:style-name="Normal"><text:a xlink:type="simple" xlink:href="https://hal.science/search/index/?q=*&amp;authFullName_s=E. Bolmont">E. Bolmont</text:a><text:span>,</text:span><text:a xlink:type="simple" xlink:href="https://hal.science/search/index/?q=*&amp;authFullName_s=S. Breton">S. Breton</text:a><text:span>,</text:span><text:a xlink:type="simple" xlink:href="https://hal.science/search/index/?q=*&amp;authFullName_s=G. Tobie">G. Tobie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S. Mathis">S. Mathis</text:a><text:span>et al.</text:span></text:p>
              <text:p text:style-name="Normal"><text:span>Astronomy &amp; Astrophysics - A&amp;A</text:span><text:span>, 2020, 644, pp.A165.<text:s/></text:span><text:a xlink:type="simple" xlink:href="https://dx.doi.org/10.1051/0004-6361/202038204">⟨10.1051/0004-6361/202038204⟩</text:a></text:p>
              <text:p text:style-name="Normal"><text:span>Article dans une revue</text:span></text:p>
              <text:p text:style-name="Normal"><text:a xlink:type="simple" xlink:href="https://hal.science/hal-03429250v1">hal-034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84v2">Large Ocean Worlds with High-Pressure Ices</text:a></text:p>
              <text:p text:style-name="Normal"><text:a xlink:type="simple" xlink:href="https://hal.science/search/index/?q=*&amp;authFullName_s=Baptiste Journaux">Baptiste Journaux</text:a><text:span>,</text:span><text:a xlink:type="simple" xlink:href="https://hal.science/search/index/?q=*&amp;authFullName_s=Klara Kalousova">Klara Kalousova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G. Tobie">G. Tobie</text:a><text:span>,</text:span><text:a xlink:type="simple" xlink:href="https://hal.science/search/index/?q=*&amp;authFullName_s=Steve Vance">Steve Vance</text:a><text:span>et al.</text:span></text:p>
              <text:p text:style-name="Normal"><text:span>Space Science Reviews</text:span><text:span>, 2020, 216 (1),<text:s/></text:span><text:a xlink:type="simple" xlink:href="https://dx.doi.org/10.1007/s11214-019-0633-7">⟨10.1007/s11214-019-0633-7⟩</text:a></text:p>
              <text:p text:style-name="Normal"><text:span>Article dans une revue</text:span></text:p>
              <text:p text:style-name="Normal"><text:a xlink:type="simple" xlink:href="https://hal.science/hal-02556484v2">hal-02556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38v1">Ice Giant Systems: The scientific potential of orbital missions to Uranus and Neptune</text:a></text:p>
              <text:p text:style-name="Normal"><text:a xlink:type="simple" xlink:href="https://hal.science/search/index/?q=*&amp;authFullName_s=Leigh Fletcher">Leigh Fletcher</text:a><text:span>,</text:span><text:a xlink:type="simple" xlink:href="https://hal.science/search/index/?q=*&amp;authFullName_s=Ravit Helled">Ravit Helled</text:a><text:span>,</text:span><text:a xlink:type="simple" xlink:href="https://hal.science/search/index/?q=*&amp;authFullName_s=Elias Roussos">Elias Roussos</text:a><text:span>,</text:span><text:a xlink:type="simple" xlink:href="https://hal.science/search/index/?q=*&amp;authFullName_s=Geraint Jones">Geraint Jones</text:a><text:span>,</text:span><text:a xlink:type="simple" xlink:href="https://hal.science/search/index/?q=*&amp;authFullName_s=Sébastien Charnoz">Sébastien Charnoz</text:a><text:span>et al.</text:span></text:p>
              <text:p text:style-name="Normal"><text:span>Planetary and Space Science</text:span><text:span>, 2020, 191, pp.105030.<text:s/></text:span><text:a xlink:type="simple" xlink:href="https://dx.doi.org/10.1016/j.pss.2020.105030">⟨10.1016/j.pss.2020.105030⟩</text:a></text:p>
              <text:p text:style-name="Normal"><text:span>Article dans une revue</text:span></text:p>
              <text:p text:style-name="Normal"><text:a xlink:type="simple" xlink:href="https://hal.science/hal-02969438v1">hal-029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616v1">Scaling of heat transfer in stagnant lid convection for the outer shell of icy moons: Influence of rheology</text:a></text:p>
              <text:p text:style-name="Normal"><text:a xlink:type="simple" xlink:href="https://hal.science/search/index/?q=*&amp;authFullName_s=L Harel">L Harel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J. Besserer">J. Besserer</text:a></text:p>
              <text:p text:style-name="Normal"><text:span>Icarus</text:span><text:span>, 2020, 338, pp.113448.<text:s/></text:span><text:a xlink:type="simple" xlink:href="https://dx.doi.org/10.1016/j.icarus.2019.113448">⟨10.1016/j.icarus.2019.113448⟩</text:a></text:p>
              <text:p text:style-name="Normal"><text:span>Article dans une revue</text:span></text:p>
              <text:p text:style-name="Normal"><text:a xlink:type="simple" xlink:href="https://hal.science/hal-02491616v1">hal-024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96v1">Tidal response of rocky and ice-rich exoplanet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Dumoulin">C. Dumoulin</text:a><text:span>,</text:span><text:a xlink:type="simple" xlink:href="https://hal.science/search/index/?q=*&amp;authFullName_s=A. Mocquet">A. Mocquet</text:a></text:p>
              <text:p text:style-name="Normal"><text:span>Astronomy &amp; Astrophysics - A&amp;A</text:span><text:span>, 2019, 630, pp.A70.<text:s/></text:span><text:a xlink:type="simple" xlink:href="https://dx.doi.org/10.1051/0004-6361/201935297">⟨10.1051/0004-6361/201935297⟩</text:a></text:p>
              <text:p text:style-name="Normal"><text:span>Article dans une revue</text:span></text:p>
              <text:p text:style-name="Normal"><text:a xlink:type="simple" xlink:href="https://hal.science/hal-02368296v1">hal-023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80v1">Formation of the Cassini Division -II. Possible histories of Mimas and Enceladus</text:a></text:p>
              <text:p text:style-name="Normal"><text:a xlink:type="simple" xlink:href="https://hal.science/search/index/?q=*&amp;authFullName_s=B. Noyelles">B. Noyelles</text:a><text:span>,</text:span><text:a xlink:type="simple" xlink:href="https://hal.science/search/index/?q=*&amp;authFullName_s=Kevin Baillie">Kevin Baillie</text:a><text:span>,</text:span><text:a xlink:type="simple" xlink:href="https://hal.science/search/index/?q=*&amp;authFullName_s=S. Charnoz">S. Charnoz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G. Tobie">G. Tobie</text:a></text:p>
              <text:p text:style-name="Normal"><text:span>Monthly Notices of the Royal Astronomical Society</text:span><text:span>, 2019, 486 (2), pp.2947 - 2963.<text:s/></text:span><text:a xlink:type="simple" xlink:href="https://dx.doi.org/10.1093/mnras/stz445">⟨10.1093/mnras/stz445⟩</text:a></text:p>
              <text:p text:style-name="Normal"><text:span>Article dans une revue</text:span></text:p>
              <text:p text:style-name="Normal"><text:a xlink:type="simple" xlink:href="https://hal.science/hal-02352280v1">hal-023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94v1">Long-term stability of Enceladus’ uneven ice shell</text:a></text:p>
              <text:p text:style-name="Normal"><text:a xlink:type="simple" xlink:href="https://hal.science/search/index/?q=*&amp;authFullName_s=Ondřej Čadek">Ondřej Čadek</text:a><text:span>,</text:span><text:a xlink:type="simple" xlink:href="https://hal.science/search/index/?q=*&amp;authFullName_s=Ondřej Souček">Ondřej Souček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et al.</text:span></text:p>
              <text:p text:style-name="Normal"><text:span>Icarus</text:span><text:span>, 2019, 319, pp.476-484.<text:s/></text:span><text:a xlink:type="simple" xlink:href="https://dx.doi.org/10.1016/j.icarus.2018.10.003">⟨10.1016/j.icarus.2018.10.003⟩</text:a></text:p>
              <text:p text:style-name="Normal"><text:span>Article dans une revue</text:span></text:p>
              <text:p text:style-name="Normal"><text:a xlink:type="simple" xlink:href="https://hal.science/hal-02356394v1">hal-023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72v1">Tidal dissipation in Enceladus' uneven, fractured ice shell</text:a></text:p>
              <text:p text:style-name="Normal"><text:a xlink:type="simple" xlink:href="https://hal.science/search/index/?q=*&amp;authFullName_s=Ondřej Souček">Ondřej Souček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Ondřej Čadek">Ondřej Čadek</text:a><text:span>,</text:span><text:a xlink:type="simple" xlink:href="https://hal.science/search/index/?q=*&amp;authFullName_s=Jaroslav Hron">Jaroslav Hron</text:a><text:span>,</text:span><text:a xlink:type="simple" xlink:href="https://hal.science/search/index/?q=*&amp;authFullName_s=G. Tobie">G. Tobie</text:a><text:span>et al.</text:span></text:p>
              <text:p text:style-name="Normal"><text:span>Icarus</text:span><text:span>, 2019, 328, pp.218-231.<text:s/></text:span><text:a xlink:type="simple" xlink:href="https://dx.doi.org/10.1016/j.icarus.2019.02.012">⟨10.1016/j.icarus.2019.02.012⟩</text:a></text:p>
              <text:p text:style-name="Normal"><text:span>Article dans une revue</text:span></text:p>
              <text:p text:style-name="Normal"><text:a xlink:type="simple" xlink:href="https://hal.science/hal-02356372v1">hal-023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84v1">Formation of the Cassini Division -I. Shaping the rings by Mimas inward migration</text:a></text:p>
              <text:p text:style-name="Normal"><text:a xlink:type="simple" xlink:href="https://hal.science/search/index/?q=*&amp;authFullName_s=Kévin Baillié">Kévin Baillié</text:a><text:span>,</text:span><text:a xlink:type="simple" xlink:href="https://hal.science/search/index/?q=*&amp;authFullName_s=Benoît Noyelles">Benoît Noyelles</text:a><text:span>,</text:span><text:a xlink:type="simple" xlink:href="https://hal.science/search/index/?q=*&amp;authFullName_s=Valery Lainey">Valery Lainey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G. Tobie">G. Tobie</text:a></text:p>
              <text:p text:style-name="Normal"><text:span>Monthly Notices of the Royal Astronomical Society</text:span><text:span>, 2019, 486, pp.2933 - 2946.<text:s/></text:span><text:a xlink:type="simple" xlink:href="https://dx.doi.org/10.1093/mnras/stz548">⟨10.1093/mnras/stz548⟩</text:a></text:p>
              <text:p text:style-name="Normal"><text:span>Article dans une revue</text:span></text:p>
              <text:p text:style-name="Normal"><text:a xlink:type="simple" xlink:href="https://hal.science/hal-02361684v1">hal-023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3v1">Does Titan’s long-wavelength topography contain information about subsurface ocean dynamics?</text:a></text:p>
              <text:p text:style-name="Normal"><text:a xlink:type="simple" xlink:href="https://hal.science/search/index/?q=*&amp;authFullName_s=Jakub Kvorka">Jakub Kvorka</text:a><text:span>,</text:span><text:a xlink:type="simple" xlink:href="https://hal.science/search/index/?q=*&amp;authFullName_s=Ondřej Čadek">Ondřej Čadek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/text:p>
              <text:p text:style-name="Normal"><text:span>Icarus</text:span><text:span>, 2018, 310, pp.149-164.<text:s/></text:span><text:a xlink:type="simple" xlink:href="https://dx.doi.org/10.1016/j.icarus.2017.12.010">⟨10.1016/j.icarus.2017.12.010⟩</text:a></text:p>
              <text:p text:style-name="Normal"><text:span>Article dans une revue</text:span></text:p>
              <text:p text:style-name="Normal"><text:a xlink:type="simple" xlink:href="https://hal.science/hal-02356423v1">hal-023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86v1">Water and the Interior Structure of Terrestrial Planets and Icy Bodie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J Golabek">G. J Golabek</text:a><text:span>,</text:span><text:a xlink:type="simple" xlink:href="https://hal.science/search/index/?q=*&amp;authFullName_s=D. C Rubie">D. C Rubie</text:a><text:span>,</text:span><text:a xlink:type="simple" xlink:href="https://hal.science/search/index/?q=*&amp;authFullName_s=G. Tobie">G. Tobie</text:a><text:span>,</text:span><text:a xlink:type="simple" xlink:href="https://hal.science/search/index/?q=*&amp;authFullName_s=E. D Young">E. D Young</text:a></text:p>
              <text:p text:style-name="Normal"><text:span>Space Science Reviews</text:span><text:span>, 2018, 214 (1),<text:s/></text:span><text:a xlink:type="simple" xlink:href="https://dx.doi.org/10.1007/s11214-018-0473-x">⟨10.1007/s11214-018-0473-x⟩</text:a></text:p>
              <text:p text:style-name="Normal"><text:span>Article dans une revue</text:span></text:p>
              <text:p text:style-name="Normal"><text:a xlink:type="simple" xlink:href="https://hal.science/hal-01907486v1">hal-019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1v1">Macromolecular organic compounds from the depths of Enceladus</text:a></text:p>
              <text:p text:style-name="Normal"><text:a xlink:type="simple" xlink:href="https://hal.science/search/index/?q=*&amp;authFullName_s=Frank Postberg">Frank Postberg</text:a><text:span>,</text:span><text:a xlink:type="simple" xlink:href="https://hal.science/search/index/?q=*&amp;authFullName_s=Nozair Khawaja">Nozair Khawaja</text:a><text:span>,</text:span><text:a xlink:type="simple" xlink:href="https://hal.science/search/index/?q=*&amp;authFullName_s=Bernd Abel">Bernd Abel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Christopher Glein">Christopher Glein</text:a><text:span>et al.</text:span></text:p>
              <text:p text:style-name="Normal"><text:span>Nature</text:span><text:span>, 2018, 558 (7711), pp.564-568.<text:s/></text:span><text:a xlink:type="simple" xlink:href="https://dx.doi.org/10.1038/s41586-018-0246-4">⟨10.1038/s41586-018-0246-4⟩</text:a></text:p>
              <text:p text:style-name="Normal"><text:span>Article dans une revue</text:span></text:p>
              <text:p text:style-name="Normal"><text:a xlink:type="simple" xlink:href="https://hal.science/hal-02356421v1">hal-023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07v1">Role of the global water ocean on the evolution of Titan’s primitive atmosphere</text:a></text:p>
              <text:p text:style-name="Normal"><text:a xlink:type="simple" xlink:href="https://hal.science/search/index/?q=*&amp;authFullName_s=Nadejda Marounina">Nadejda Marounina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Sabrina Carpy">Sabrina Carpy</text:a></text:p>
              <text:p text:style-name="Normal"><text:span>Icarus</text:span><text:span>, 2018, 310, pp.127-139.<text:s/></text:span><text:a xlink:type="simple" xlink:href="https://dx.doi.org/10.1016/j.icarus.2017.10.048">⟨10.1016/j.icarus.2017.10.048⟩</text:a></text:p>
              <text:p text:style-name="Normal"><text:span>Article dans une revue</text:span></text:p>
              <text:p text:style-name="Normal"><text:a xlink:type="simple" xlink:href="https://hal.science/hal-02368307v1">hal-02368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6074v1">Explorer of Enceladus and Titan (E&amp;lt;sup&amp;gt;2&amp;lt;/sup&amp;gt; T): Investigating ocean worlds' evolution and habitability in the solar system</text:a></text:p>
              <text:p text:style-name="Normal"><text:a xlink:type="simple" xlink:href="https://hal.science/search/index/?q=*&amp;authFullName_s=Giuseppe Mitri">Giuseppe Mitri</text:a><text:span>,</text:span><text:a xlink:type="simple" xlink:href="https://hal.science/search/index/?q=*&amp;authFullName_s=Frank Postberg">Frank Postberg</text:a><text:span>,</text:span><text:a xlink:type="simple" xlink:href="https://hal.science/search/index/?q=*&amp;authFullName_s=Jason M. Soderblom">Jason M. Soderblom</text:a><text:span>,</text:span><text:a xlink:type="simple" xlink:href="https://hal.science/search/index/?q=*&amp;authFullName_s=Peter Wurz">Peter Wurz</text:a><text:span>,</text:span><text:a xlink:type="simple" xlink:href="https://hal.science/search/index/?q=*&amp;authFullName_s=Paolo Tortora">Paolo Tortora</text:a><text:span>et al.</text:span></text:p>
              <text:p text:style-name="Normal"><text:span>Planetary and Space Science</text:span><text:span>, 2018, 155, pp.73-90.<text:s/></text:span><text:a xlink:type="simple" xlink:href="https://dx.doi.org/10.1016/j.pss.2017.11.001">⟨10.1016/j.pss.2017.11.001⟩</text:a></text:p>
              <text:p text:style-name="Normal"><text:span>Article dans une revue</text:span></text:p>
              <text:p text:style-name="Normal"><text:a xlink:type="simple" xlink:href="https://insu.hal.science/insu-01636074v1">insu-016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6v1">Two-phase convection in Ganymede’s high-pressure ice layer — Implications for its geological evolution</text:a></text:p>
              <text:p text:style-name="Normal"><text:a xlink:type="simple" xlink:href="https://hal.science/search/index/?q=*&amp;authFullName_s=Klára Kalousová">Klára Kalousová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Olivier Grasset">Olivier Grasset</text:a></text:p>
              <text:p text:style-name="Normal"><text:span>Icarus</text:span><text:span>, 2018, 299, pp.133-147.<text:s/></text:span><text:a xlink:type="simple" xlink:href="https://dx.doi.org/10.1016/j.icarus.2017.07.018">⟨10.1016/j.icarus.2017.07.018⟩</text:a></text:p>
              <text:p text:style-name="Normal"><text:span>Article dans une revue</text:span></text:p>
              <text:p text:style-name="Normal"><text:a xlink:type="simple" xlink:href="https://hal.science/hal-02356426v1">hal-023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04v1">Geophysical Investigations of Habitability in Ice-Covered Ocean Worlds</text:a></text:p>
              <text:p text:style-name="Normal"><text:a xlink:type="simple" xlink:href="https://hal.science/search/index/?q=*&amp;authFullName_s=Steven Vance">Steven Vance</text:a><text:span>,</text:span><text:a xlink:type="simple" xlink:href="https://hal.science/search/index/?q=*&amp;authFullName_s=Mark P Panning">Mark P Panning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Bruce Bills">Bruce Bills</text:a><text:span>et al.</text:span></text:p>
              <text:p text:style-name="Normal"><text:span>Journal of Geophysical Research. Planets</text:span><text:span>, 2018, 123 (1), pp.180-205.<text:s/></text:span><text:a xlink:type="simple" xlink:href="https://dx.doi.org/10.1002/2017JE005341">⟨10.1002/2017JE005341⟩</text:a></text:p>
              <text:p text:style-name="Normal"><text:span>Article dans une revue</text:span></text:p>
              <text:p text:style-name="Normal"><text:a xlink:type="simple" xlink:href="https://hal.science/hal-02556504v1">hal-025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75v1">Modeling climate diversity, tidal dynamics and the fate of volatiles on TRAPPIST-1 planet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J. Leconte">J. Leconte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18, 612, pp.id.A86.<text:s/></text:span><text:a xlink:type="simple" xlink:href="https://dx.doi.org/10.1051/0004-6361/201731620">⟨10.1051/0004-6361/201731620⟩</text:a></text:p>
              <text:p text:style-name="Normal"><text:span>Article dans une revue</text:span></text:p>
              <text:p text:style-name="Normal"><text:a xlink:type="simple" xlink:href="https://hal.science/hal-01797175v1">hal-01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18v1">Powering prolonged hydrothermal activity inside Enceladus</text:a></text:p>
              <text:p text:style-name="Normal"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Ondřej Čadek">Ondřej Čadek</text:a><text:span>et al.</text:span></text:p>
              <text:p text:style-name="Normal"><text:span>Nature Astronomy</text:span><text:span>, 2017, 1 (12), pp.841-847.<text:s/></text:span><text:a xlink:type="simple" xlink:href="https://dx.doi.org/10.1038/s41550-017-0289-8">⟨10.1038/s41550-017-0289-8⟩</text:a></text:p>
              <text:p text:style-name="Normal"><text:span>Article dans une revue</text:span></text:p>
              <text:p text:style-name="Normal"><text:a xlink:type="simple" xlink:href="https://hal.science/hal-02556518v1">hal-025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7v1">Heat transport in the high-pressure ice mantle of large icy moons</text:a></text:p>
              <text:p text:style-name="Normal"><text:a xlink:type="simple" xlink:href="https://hal.science/search/index/?q=*&amp;authFullName_s=G. Choblet">G.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text:span>,</text:span><text:a xlink:type="simple" xlink:href="https://hal.science/search/index/?q=*&amp;authFullName_s=K. Kalousová">K. Kalousová</text:a><text:span>,</text:span><text:a xlink:type="simple" xlink:href="https://hal.science/search/index/?q=*&amp;authFullName_s=O. Grasset">O. Grasset</text:a></text:p>
              <text:p text:style-name="Normal"><text:span>Icarus</text:span><text:span>, 2017, 285, pp.252-262.<text:s/></text:span><text:a xlink:type="simple" xlink:href="https://dx.doi.org/10.1016/j.icarus.2016.12.002">⟨10.1016/j.icarus.2016.12.002⟩</text:a></text:p>
              <text:p text:style-name="Normal"><text:span>Article dans une revue</text:span></text:p>
              <text:p text:style-name="Normal"><text:a xlink:type="simple" xlink:href="https://hal.science/hal-02356427v1">hal-023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64v1">Tidal constraints on the interior of Venus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G. Tobie">G. Tobie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P. Rosenblatt">P. Rosenblatt</text:a><text:span>,</text:span><text:a xlink:type="simple" xlink:href="https://hal.science/search/index/?q=*&amp;authFullName_s=N. Rambaux">N. Rambaux</text:a></text:p>
              <text:p text:style-name="Normal"><text:span>Journal of Geophysical Research. Planets</text:span><text:span>, 2017, 122 (6), pp.1338-1352.<text:s/></text:span><text:a xlink:type="simple" xlink:href="https://dx.doi.org/10.1002/2016JE005249">⟨10.1002/2016JE005249⟩</text:a></text:p>
              <text:p text:style-name="Normal"><text:span>Article dans une revue</text:span></text:p>
              <text:p text:style-name="Normal"><text:a xlink:type="simple" xlink:href="https://hal.science/hal-02481364v1">hal-02481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99557v1">Thermally anomalous features in the subsurface of Enceladus’s south polar terrain</text:a></text:p>
              <text:p text:style-name="Normal"><text:a xlink:type="simple" xlink:href="https://hal.science/search/index/?q=*&amp;authFullName_s=Alice Le Gall">Alice Le Gall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Michael A. Janssen">Michael A. Jansse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et al.</text:span></text:p>
              <text:p text:style-name="Normal"><text:span>Nature Astronomy</text:span><text:span>, 2017, 1, pp.0063.<text:s/></text:span><text:a xlink:type="simple" xlink:href="https://dx.doi.org/10.1038/s41550-017-0063">⟨10.1038/s41550-017-0063⟩</text:a></text:p>
              <text:p text:style-name="Normal"><text:span>Article dans une revue</text:span></text:p>
              <text:p text:style-name="Normal"><text:a xlink:type="simple" xlink:href="https://insu.hal.science/insu-01499557v1">insu-014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24v1">Viscoelastic relaxation of Enceladus’s ice shell</text:a></text:p>
              <text:p text:style-name="Normal"><text:a xlink:type="simple" xlink:href="https://hal.science/search/index/?q=*&amp;authFullName_s=Ondřej Čadek">Ondřej Čadek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/text:p>
              <text:p text:style-name="Normal"><text:span>Icarus</text:span><text:span>, 2017, 291, pp.31-35.<text:s/></text:span><text:a xlink:type="simple" xlink:href="https://dx.doi.org/10.1016/j.icarus.2017.03.011">⟨10.1016/j.icarus.2017.03.011⟩</text:a></text:p>
              <text:p text:style-name="Normal"><text:span>Article dans une revue</text:span></text:p>
              <text:p text:style-name="Normal"><text:a xlink:type="simple" xlink:href="https://hal.science/hal-02556524v1">hal-025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39v1">CO$_2$ condensation is a serious limit to the deglaciation of Earth-like planet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J. Leconte">J. Leconte</text:a><text:span>,</text:span><text:a xlink:type="simple" xlink:href="https://hal.science/search/index/?q=*&amp;authFullName_s=Benjamin Charnay">Benjamin Charnay</text:a><text:span>,</text:span><text:a xlink:type="simple" xlink:href="https://hal.science/search/index/?q=*&amp;authFullName_s=G. Tobie">G. Tobie</text:a></text:p>
              <text:p text:style-name="Normal"><text:span>Earth and Planetary Science Letters</text:span><text:span>, 2017, 476, pp.11-21.<text:s/></text:span><text:a xlink:type="simple" xlink:href="https://dx.doi.org/10.1016/j.epsl.2017.07.050">⟨10.1016/j.epsl.2017.07.050⟩</text:a></text:p>
              <text:p text:style-name="Normal"><text:span>Article dans une revue</text:span></text:p>
              <text:p text:style-name="Normal"><text:a xlink:type="simple" xlink:href="https://hal.science/hal-01491039v1">hal-014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33v1">Water generation and transport below Europa's strike-slip faults</text:a></text:p>
              <text:p text:style-name="Normal"><text:a xlink:type="simple" xlink:href="https://hal.science/search/index/?q=*&amp;authFullName_s=Klara Kalousova">Klara Kalousova</text:a><text:span>,</text:span><text:a xlink:type="simple" xlink:href="https://hal.science/search/index/?q=*&amp;authFullName_s=Ondřej Souček">Ondřej Souček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ndřej Čadek">Ondřej Čadek</text:a></text:p>
              <text:p text:style-name="Normal"><text:span>Journal of Geophysical Research. Planets</text:span><text:span>, 2016, 121 (12), pp.2444-2462.<text:s/></text:span><text:a xlink:type="simple" xlink:href="https://dx.doi.org/10.1002/2016JE005188">⟨10.1002/2016JE005188⟩</text:a></text:p>
              <text:p text:style-name="Normal"><text:span>Article dans une revue</text:span></text:p>
              <text:p text:style-name="Normal"><text:a xlink:type="simple" xlink:href="https://hal.science/hal-02556533v1">hal-025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41v1">Enceladus's internal ocean and ice shell constrained from Cassini gravity, shape, and libration data</text:a></text:p>
              <text:p text:style-name="Normal"><text:a xlink:type="simple" xlink:href="https://hal.science/search/index/?q=*&amp;authFullName_s=Ondřej Čadek">Ondřej Čadek</text:a><text:span>,</text:span><text:a xlink:type="simple" xlink:href="https://hal.science/search/index/?q=*&amp;authFullName_s=G. Tobie">G. Tobie</text:a><text:span>,</text:span><text:a xlink:type="simple" xlink:href="https://hal.science/search/index/?q=*&amp;authFullName_s=Tim Van hoolst">Tim Van hoolst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Gael Choblet">Gael Choblet</text:a><text:span>et al.</text:span></text:p>
              <text:p text:style-name="Normal"><text:span>Geophysical Research Letters</text:span><text:span>, 2016, 43 (11), pp.5653-5660.<text:s/></text:span><text:a xlink:type="simple" xlink:href="https://dx.doi.org/10.1002/2016GL068634">⟨10.1002/2016GL068634⟩</text:a></text:p>
              <text:p text:style-name="Normal"><text:span>Article dans une revue</text:span></text:p>
              <text:p text:style-name="Normal"><text:a xlink:type="simple" xlink:href="https://hal.science/hal-02556541v1">hal-025565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25v1">Consequences of large impacts on Enceladus’ core shape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/text:p>
              <text:p text:style-name="Normal"><text:span>Icarus</text:span><text:span>, 2016, 264, pp.300 - 310.<text:s/></text:span><text:a xlink:type="simple" xlink:href="https://dx.doi.org/10.1016/j.icarus.2015.09.034">⟨10.1016/j.icarus.2015.09.034⟩</text:a></text:p>
              <text:p text:style-name="Normal"><text:span>Article dans une revue</text:span></text:p>
              <text:p text:style-name="Normal"><text:a xlink:type="simple" xlink:href="https://uca.hal.science/hal-01637425v1">hal-01637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142v1">New constraints on Saturn's interior from Cassini astrometric data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Robert A Jacobson">Robert A Jacobson</text:a><text:span>,</text:span><text:a xlink:type="simple" xlink:href="https://hal.science/search/index/?q=*&amp;authFullName_s=Radwan Tajeddine">Radwan Tajeddine</text:a><text:span>,</text:span><text:a xlink:type="simple" xlink:href="https://hal.science/search/index/?q=*&amp;authFullName_s=Nicholas J Cooper">Nicholas J Cooper</text:a><text:span>,</text:span><text:a xlink:type="simple" xlink:href="https://hal.science/search/index/?q=*&amp;authFullName_s=Carl Murray">Carl Murray</text:a><text:span>et al.</text:span></text:p>
              <text:p text:style-name="Normal"><text:span>Icarus</text:span><text:span>, 2016, 281, pp.286 - 296.<text:s/></text:span><text:a xlink:type="simple" xlink:href="https://dx.doi.org/10.1016/j.icarus.2016.07.014">⟨10.1016/j.icarus.2016.07.014⟩</text:a></text:p>
              <text:p text:style-name="Normal"><text:span>Article dans une revue</text:span></text:p>
              <text:p text:style-name="Normal"><text:a xlink:type="simple" xlink:href="https://hal.sorbonne-universite.fr/hal-01377142v1">hal-013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65v1">Despinning and shape evolution of Saturn’s moon Iapetus triggered by a giant impact</text:a></text:p>
              <text:p text:style-name="Normal"><text:a xlink:type="simple" xlink:href="https://hal.science/search/index/?q=*&amp;authFullName_s=Miroslav Kuchta">Miroslav Kuchta</text:a><text:span>,</text:span><text:a xlink:type="simple" xlink:href="https://hal.science/search/index/?q=*&amp;authFullName_s=G. Tobie">G. Tobie</text:a><text:span>,</text:span><text:a xlink:type="simple" xlink:href="https://hal.science/search/index/?q=*&amp;authFullName_s=Katarina Miljković">Katarina Miljković</text:a><text:span>,</text:span><text:a xlink:type="simple" xlink:href="https://hal.science/search/index/?q=*&amp;authFullName_s=Marie Běhounková">Marie Běhounková</text:a><text:span>,</text:span><text:a xlink:type="simple" xlink:href="https://hal.science/search/index/?q=*&amp;authFullName_s=Ondřej Souček">Ondřej Souček</text:a><text:span>et al.</text:span></text:p>
              <text:p text:style-name="Normal"><text:span>Icarus</text:span><text:span>, 2015, 252, pp.454-465.<text:s/></text:span><text:a xlink:type="simple" xlink:href="https://dx.doi.org/10.1016/j.icarus.2015.02.010">⟨10.1016/j.icarus.2015.02.010⟩</text:a></text:p>
              <text:p text:style-name="Normal"><text:span>Article dans une revue</text:span></text:p>
              <text:p text:style-name="Normal"><text:a xlink:type="simple" xlink:href="https://api.istex.fr/ark:/67375/6H6-4H7J7S2B-R/fulltext.pdf?sid=hal">istex</text:a></text:p>
              <text:p text:style-name="Normal"><text:a xlink:type="simple" xlink:href="https://hal.science/hal-02556565v1">hal-0255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8v1">Giant impacts, heterogeneous mantle heating and a past hemispheric dynamo on Mar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G. Tobie">G. Tobie</text:a></text:p>
              <text:p text:style-name="Normal"><text:span>Physics of the Earth and Planetary Interiors</text:span><text:span>, 2015, 240, pp.114-124.<text:s/></text:span><text:a xlink:type="simple" xlink:href="https://dx.doi.org/10.1016/j.pepi.2014.12.005">⟨10.1016/j.pepi.2014.12.005⟩</text:a></text:p>
              <text:p text:style-name="Normal"><text:span>Article dans une revue</text:span></text:p>
              <text:p text:style-name="Normal"><text:a xlink:type="simple" xlink:href="https://hal.science/hal-01142028v1">hal-011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67v1">Enceladus' hot springs</text:a></text:p>
              <text:p text:style-name="Normal"><text:a xlink:type="simple" xlink:href="https://hal.science/search/index/?q=*&amp;authFullName_s=G. Tobie">G. Tobie</text:a></text:p>
              <text:p text:style-name="Normal"><text:span>Nature</text:span><text:span>, 2015, 519 (7542), pp.162-163.<text:s/></text:span><text:a xlink:type="simple" xlink:href="https://dx.doi.org/10.1038/519162a">⟨10.1038/519162a⟩</text:a></text:p>
              <text:p text:style-name="Normal"><text:span>Article dans une revue</text:span></text:p>
              <text:p text:style-name="Normal"><text:a xlink:type="simple" xlink:href="https://hal.science/hal-02556567v1">hal-025565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99v1">Towards more realistic core-mantle boundary heat flux patterns: a source of diversity in planetary dynamos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Peter Olson">Peter Olson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Frédéric Deschamps">Frédéric Deschamps</text:a><text:span>et al.</text:span></text:p>
              <text:p text:style-name="Normal"><text:span>Progress in Earth and Planetary Science</text:span><text:span>, 2015, 2 (1), pp.505-518.<text:s/></text:span><text:a xlink:type="simple" xlink:href="https://dx.doi.org/10.1186/s40645-015-0056-3">⟨10.1186/s40645-015-0056-3⟩</text:a></text:p>
              <text:p text:style-name="Normal"><text:span>Article dans une revue</text:span></text:p>
              <text:p text:style-name="Normal"><text:a xlink:type="simple" xlink:href="https://uca.hal.science/hal-01635999v1">hal-016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7v1">Timing of water plume eruptions on Enceladus explained by interior viscosity structure</text:a></text:p>
              <text:p text:style-name="Normal"><text:a xlink:type="simple" xlink:href="https://hal.science/search/index/?q=*&amp;authFullName_s=Marie Běhounková">Marie Běhounková</text:a><text:span>,</text:span><text:a xlink:type="simple" xlink:href="https://hal.science/search/index/?q=*&amp;authFullName_s=G. Tobie">G. Tobie</text:a><text:span>,</text:span><text:a xlink:type="simple" xlink:href="https://hal.science/search/index/?q=*&amp;authFullName_s=Ondřej Čadek">Ondřej Čadek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Carolyn Porco">Carolyn Porco</text:a><text:span>et al.</text:span></text:p>
              <text:p text:style-name="Normal"><text:span>Nature Geoscience</text:span><text:span>, 2015, 8 (8), pp.601-604.<text:s/></text:span><text:a xlink:type="simple" xlink:href="https://dx.doi.org/10.1038/NGEO2475">⟨10.1038/NGEO2475⟩</text:a></text:p>
              <text:p text:style-name="Normal"><text:span>Article dans une revue</text:span></text:p>
              <text:p text:style-name="Normal"><text:a xlink:type="simple" xlink:href="https://hal.science/hal-02556557v1">hal-025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89v1">Evolution of Titan’s atmosphere during the Late Heavy Bombardment</text:a></text:p>
              <text:p text:style-name="Normal"><text:a xlink:type="simple" xlink:href="https://hal.science/search/index/?q=*&amp;authFullName_s=Nadejda Marounina">Nadejda Marounina</text:a><text:span>,</text:span><text:a xlink:type="simple" xlink:href="https://hal.science/search/index/?q=*&amp;authFullName_s=G. Tobie">G. Tobie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Benjamin Charnay">Benjamin Charnay</text:a><text:span>et al.</text:span></text:p>
              <text:p text:style-name="Normal"><text:span>Icarus</text:span><text:span>, 2015, 257, pp.324-335.<text:s/></text:span><text:a xlink:type="simple" xlink:href="https://dx.doi.org/10.1016/j.icarus.2015.05.011">⟨10.1016/j.icarus.2015.05.011⟩</text:a></text:p>
              <text:p text:style-name="Normal"><text:span>Article dans une revue</text:span></text:p>
              <text:p text:style-name="Normal"><text:a xlink:type="simple" xlink:href="https://hal.science/hal-01172389v1">hal-01172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1964v1">The exploration of Titan with an orbiter and a lake probe</text:a></text:p>
              <text:p text:style-name="Normal"><text:a xlink:type="simple" xlink:href="https://hal.science/search/index/?q=*&amp;authFullName_s=Giuseppe Mitri">Giuseppe Mitri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Gilbert Fanchini">Gilbert Fanchini</text:a><text:span>,</text:span><text:a xlink:type="simple" xlink:href="https://hal.science/search/index/?q=*&amp;authFullName_s=Alex G. Hayes">Alex G. Hayes</text:a><text:span>,</text:span><text:a xlink:type="simple" xlink:href="https://hal.science/search/index/?q=*&amp;authFullName_s=Luciano Iess">Luciano Iess</text:a><text:span>et al.</text:span></text:p>
              <text:p text:style-name="Normal"><text:span>Planetary and Space Science</text:span><text:span>, 2014, 104,<text:s/></text:span><text:a xlink:type="simple" xlink:href="https://dx.doi.org/10.1016/j.pss.2014.07.009">⟨10.1016/j.pss.2014.07.009⟩</text:a></text:p>
              <text:p text:style-name="Normal"><text:span>Article dans une revue</text:span></text:p>
              <text:p text:style-name="Normal"><text:a xlink:type="simple" xlink:href="https://api.istex.fr/ark:/67375/6H6-7Z2KCT2L-C/fulltext.pdf?sid=hal">istex</text:a></text:p>
              <text:p text:style-name="Normal"><text:a xlink:type="simple" xlink:href="https://insu.hal.science/insu-01281964v1">insu-012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85v1">Experimental investigation of methane hydrates dissociation up to 5GPa: Implications for Titan’s interior</text:a></text:p>
              <text:p text:style-name="Normal"><text:a xlink:type="simple" xlink:href="https://hal.science/search/index/?q=*&amp;authFullName_s=Lucile Bezacier">Lucile Bezacier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A. Oancea">A. Oancea</text:a><text:span>et al.</text:span></text:p>
              <text:p text:style-name="Normal"><text:span>Physics of the Earth and Planetary Interiors</text:span><text:span>, 2014, 229, pp.144-152.<text:s/></text:span><text:a xlink:type="simple" xlink:href="https://dx.doi.org/10.1016/j.pepi.2014.02.001">⟨10.1016/j.pepi.2014.02.001⟩</text:a></text:p>
              <text:p text:style-name="Normal"><text:span>Article dans une revue</text:span></text:p>
              <text:p text:style-name="Normal"><text:a xlink:type="simple" xlink:href="https://hal.science/hal-02556585v1">hal-025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84v1">Titan's past and future: 3D modeling of a pure nitrogen atmosphere and geological implications</text:a></text:p>
              <text:p text:style-name="Normal"><text:a xlink:type="simple" xlink:href="https://hal.science/search/index/?q=*&amp;authFullName_s=Benjamin Charnay">Benjamin Charna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text:span>,</text:span><text:a xlink:type="simple" xlink:href="https://hal.science/search/index/?q=*&amp;authFullName_s=R. Wordsworth">R. Wordsworth</text:a></text:p>
              <text:p text:style-name="Normal"><text:span>Icarus</text:span><text:span>, 2014, 241 (october), pp.269-279.<text:s/></text:span><text:a xlink:type="simple" xlink:href="https://dx.doi.org/10.1016/j.icarus.2014.07.009">⟨10.1016/j.icarus.2014.07.009⟩</text:a></text:p>
              <text:p text:style-name="Normal"><text:span>Article dans une revue</text:span></text:p>
              <text:p text:style-name="Normal"><text:a xlink:type="simple" xlink:href="https://hal.science/hal-01088884v1">hal-010888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830v1">Science goals and mission concept for the future exploration of Titan and Enceladu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Nicholas A Teanby">Nicholas A Teanby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Ralf Jaumann">Ralf Jaumann</text:a><text:span>,</text:span><text:a xlink:type="simple" xlink:href="https://hal.science/search/index/?q=*&amp;authFullName_s=François Raulin">François Raulin</text:a><text:span>et al.</text:span></text:p>
              <text:p text:style-name="Normal"><text:span>Planetary and Space Science</text:span><text:span>, 2014, 104, pp.59 - 77.<text:s/></text:span><text:a xlink:type="simple" xlink:href="https://dx.doi.org/10.1016/j.pss.2014.10.002">⟨10.1016/j.pss.2014.10.002⟩</text:a></text:p>
              <text:p text:style-name="Normal"><text:span>Article dans une revue</text:span></text:p>
              <text:p text:style-name="Normal"><text:a xlink:type="simple" xlink:href="https://u-paris.hal.science/hal-03657830v1">hal-036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76v1">Titan’s internal structure inferred from its gravity field, shape, and rotation state</text:a></text:p>
              <text:p text:style-name="Normal"><text:a xlink:type="simple" xlink:href="https://hal.science/search/index/?q=*&amp;authFullName_s=Rose-Marie Baland">Rose-Marie Baland</text:a><text:span>,</text:span><text:a xlink:type="simple" xlink:href="https://hal.science/search/index/?q=*&amp;authFullName_s=G. Tobie">G. Tobie</text:a><text:span>,</text:span><text:a xlink:type="simple" xlink:href="https://hal.science/search/index/?q=*&amp;authFullName_s=Axel Lefèvre">Axel Lefèvre</text:a><text:span>,</text:span><text:a xlink:type="simple" xlink:href="https://hal.science/search/index/?q=*&amp;authFullName_s=Tim van Hoolst">Tim van Hoolst</text:a></text:p>
              <text:p text:style-name="Normal"><text:span>Icarus</text:span><text:span>, 2014, 237, pp.29-41.<text:s/></text:span><text:a xlink:type="simple" xlink:href="https://dx.doi.org/10.1016/j.icarus.2014.04.007">⟨10.1016/j.icarus.2014.04.007⟩</text:a></text:p>
              <text:p text:style-name="Normal"><text:span>Article dans une revue</text:span></text:p>
              <text:p text:style-name="Normal"><text:a xlink:type="simple" xlink:href="https://hal.science/hal-02556576v1">hal-0255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07v1">Ice melting and downward transport of meltwater by two-phase flow in Europa's ice shell</text:a></text:p>
              <text:p text:style-name="Normal"><text:a xlink:type="simple" xlink:href="https://hal.science/search/index/?q=*&amp;authFullName_s=Klara Kalousova">Klara Kalousova</text:a><text:span>,</text:span><text:a xlink:type="simple" xlink:href="https://hal.science/search/index/?q=*&amp;authFullName_s=Ondřej Souček">Ondřej Souček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ndřej Čadek">Ondřej Čadek</text:a></text:p>
              <text:p text:style-name="Normal"><text:span>Journal of Geophysical Research. Planets</text:span><text:span>, 2014, 119 (3), pp.532-549.<text:s/></text:span><text:a xlink:type="simple" xlink:href="https://dx.doi.org/10.1002/2013JE004563">⟨10.1002/2013JE004563⟩</text:a></text:p>
              <text:p text:style-name="Normal"><text:span>Article dans une revue</text:span></text:p>
              <text:p text:style-name="Normal"><text:a xlink:type="simple" xlink:href="https://api.istex.fr/ark:/67375/WNG-QXM1VLXJ-1/fulltext.pdf?sid=hal">istex</text:a></text:p>
              <text:p text:style-name="Normal"><text:a xlink:type="simple" xlink:href="https://hal.science/hal-02556607v1">hal-025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80v1">Shape, topography, gravity anomalies and tidal deformation of Titan</text:a></text:p>
              <text:p text:style-name="Normal"><text:a xlink:type="simple" xlink:href="https://hal.science/search/index/?q=*&amp;authFullName_s=Giuseppe Mitri">Giuseppe Mitri</text:a><text:span>,</text:span><text:a xlink:type="simple" xlink:href="https://hal.science/search/index/?q=*&amp;authFullName_s=Rachele Meriggiola">Rachele Meriggiola</text:a><text:span>,</text:span><text:a xlink:type="simple" xlink:href="https://hal.science/search/index/?q=*&amp;authFullName_s=Alex Hayes">Alex Hayes</text:a><text:span>,</text:span><text:a xlink:type="simple" xlink:href="https://hal.science/search/index/?q=*&amp;authFullName_s=Axel Lefevre">Axel Lefevre</text:a><text:span>,</text:span><text:a xlink:type="simple" xlink:href="https://hal.science/search/index/?q=*&amp;authFullName_s=G. Tobie">G. Tobie</text:a><text:span>et al.</text:span></text:p>
              <text:p text:style-name="Normal"><text:span>Icarus</text:span><text:span>, 2014, 236, pp.169-177.<text:s/></text:span><text:a xlink:type="simple" xlink:href="https://dx.doi.org/10.1016/j.icarus.2014.03.018">⟨10.1016/j.icarus.2014.03.018⟩</text:a></text:p>
              <text:p text:style-name="Normal"><text:span>Article dans une revue</text:span></text:p>
              <text:p text:style-name="Normal"><text:a xlink:type="simple" xlink:href="https://hal.science/hal-02556580v1">hal-025565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68v1">Can large icy moons accrete undifferentiated?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M. Le Feuvre">M. Le Feuvre</text:a></text:p>
              <text:p text:style-name="Normal"><text:span>Icarus</text:span><text:span>, 2014, 237, pp.377-387.<text:s/></text:span><text:a xlink:type="simple" xlink:href="https://dx.doi.org/10.1016/j.icarus.2014.04.041">⟨10.1016/j.icarus.2014.04.041⟩</text:a></text:p>
              <text:p text:style-name="Normal"><text:span>Article dans une revue</text:span></text:p>
              <text:p text:style-name="Normal"><text:a xlink:type="simple" xlink:href="https://uca.hal.science/hal-01636068v1">hal-016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71v1">Structure and dynamics of Titan’s outer icy shell constrained from Cassini data</text:a></text:p>
              <text:p text:style-name="Normal"><text:a xlink:type="simple" xlink:href="https://hal.science/search/index/?q=*&amp;authFullName_s=Axel Lefevre">Axel Lefevre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ndřej Čadek">Ondřej Čadek</text:a></text:p>
              <text:p text:style-name="Normal"><text:span>Icarus</text:span><text:span>, 2014, 237, pp.16-28.<text:s/></text:span><text:a xlink:type="simple" xlink:href="https://dx.doi.org/10.1016/j.icarus.2014.04.006">⟨10.1016/j.icarus.2014.04.006⟩</text:a></text:p>
              <text:p text:style-name="Normal"><text:span>Article dans une revue</text:span></text:p>
              <text:p text:style-name="Normal"><text:a xlink:type="simple" xlink:href="https://api.istex.fr/ark:/67375/6H6-XJFKPD1L-4/fulltext.pdf?sid=hal">istex</text:a></text:p>
              <text:p text:style-name="Normal"><text:a xlink:type="simple" xlink:href="https://hal.science/hal-02556571v1">hal-025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16v1">The science case for an orbital mission to Uranus: Exploring the origins and evolution of ice giant planets</text:a></text:p>
              <text:p text:style-name="Normal"><text:a xlink:type="simple" xlink:href="https://hal.science/search/index/?q=*&amp;authFullName_s=C. S. Arridge">C. S. Arridge</text:a><text:span>,</text:span><text:a xlink:type="simple" xlink:href="https://hal.science/search/index/?q=*&amp;authFullName_s=N. Achilleos">N. Achilleos</text:a><text:span>,</text:span><text:a xlink:type="simple" xlink:href="https://hal.science/search/index/?q=*&amp;authFullName_s=J. Agarwal">J. Agarwal</text:a><text:span>,</text:span><text:a xlink:type="simple" xlink:href="https://hal.science/search/index/?q=*&amp;authFullName_s=C. B. Agnor">C. B. Agnor</text:a><text:span>,</text:span><text:a xlink:type="simple" xlink:href="https://hal.science/search/index/?q=*&amp;authFullName_s=R. Ambrosi">R. Ambrosi</text:a><text:span>et al.</text:span></text:p>
              <text:p text:style-name="Normal"><text:span>Planetary and Space Science</text:span><text:span>, 2014, 104, part A, pp.122-140.<text:s/></text:span><text:a xlink:type="simple" xlink:href="https://dx.doi.org/10.1016/j.pss.2014.08.009">⟨10.1016/j.pss.2014.08.009⟩</text:a></text:p>
              <text:p text:style-name="Normal"><text:span>Article dans une revue</text:span></text:p>
              <text:p text:style-name="Normal"><text:a xlink:type="simple" xlink:href="https://hal.science/hal-01059416v1">hal-010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74v1">Impact of tidal heating on the onset of convection in Enceladus’s ice shell</text:a></text:p>
              <text:p text:style-name="Normal"><text:a xlink:type="simple" xlink:href="https://hal.science/search/index/?q=*&amp;authFullName_s=Marie Běhounková">Marie Běhounková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ndřej Čadek">Ondřej Čadek</text:a></text:p>
              <text:p text:style-name="Normal"><text:span>Icarus</text:span><text:span>, 2013, 226 (1), pp.898-904.<text:s/></text:span><text:a xlink:type="simple" xlink:href="https://dx.doi.org/10.1016/j.icarus.2013.06.033">⟨10.1016/j.icarus.2013.06.033⟩</text:a></text:p>
              <text:p text:style-name="Normal"><text:span>Article dans une revue</text:span></text:p>
              <text:p text:style-name="Normal"><text:a xlink:type="simple" xlink:href="https://api.istex.fr/ark:/67375/6H6-WXCNCSC7-P/fulltext.pdf?sid=hal">istex</text:a></text:p>
              <text:p text:style-name="Normal"><text:a xlink:type="simple" xlink:href="https://hal.science/hal-02557074v1">hal-025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20v1">Phase equilibria in the H2O–CO2 system between 250–330K and 0–1.7GPa: Stability of the CO2 hydrates and H2O-ice VI at CO2 saturation</text:a></text:p>
              <text:p text:style-name="Normal"><text:a xlink:type="simple" xlink:href="https://hal.science/search/index/?q=*&amp;authFullName_s=Olivier Bollengier">Olivier Bollengier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Guillaume Bellino">Guillaume Bellino</text:a><text:span>et al.</text:span></text:p>
              <text:p text:style-name="Normal"><text:span>Geochimica et Cosmochimica Acta</text:span><text:span>, 2013, 119, pp.322-339.<text:s/></text:span><text:a xlink:type="simple" xlink:href="https://dx.doi.org/10.1016/j.gca.2013.06.006">⟨10.1016/j.gca.2013.06.006⟩</text:a></text:p>
              <text:p text:style-name="Normal"><text:span>Article dans une revue</text:span></text:p>
              <text:p text:style-name="Normal"><text:a xlink:type="simple" xlink:href="https://api.istex.fr/ark:/67375/6H6-30CKHNR4-7/fulltext.pdf?sid=hal">istex</text:a></text:p>
              <text:p text:style-name="Normal"><text:a xlink:type="simple" xlink:href="https://hal.science/hal-02556620v1">hal-025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97v1">The impact of a weak south pole on thermal convection in Enceladus’ ice shell</text:a></text:p>
              <text:p text:style-name="Normal"><text:a xlink:type="simple" xlink:href="https://hal.science/search/index/?q=*&amp;authFullName_s=Lijie Han">Lijie Han</text:a><text:span>,</text:span><text:a xlink:type="simple" xlink:href="https://hal.science/search/index/?q=*&amp;authFullName_s=G. Tobie">G. Tobie</text:a><text:span>,</text:span><text:a xlink:type="simple" xlink:href="https://hal.science/search/index/?q=*&amp;authFullName_s=Adam Showman">Adam Showman</text:a></text:p>
              <text:p text:style-name="Normal"><text:span>Icarus</text:span><text:span>, 2012, 218 (1), pp.320-330.<text:s/></text:span><text:a xlink:type="simple" xlink:href="https://dx.doi.org/10.1016/j.icarus.2011.12.006">⟨10.1016/j.icarus.2011.12.006⟩</text:a></text:p>
              <text:p text:style-name="Normal"><text:span>Article dans une revue</text:span></text:p>
              <text:p text:style-name="Normal"><text:a xlink:type="simple" xlink:href="https://api.istex.fr/ark:/67375/6H6-V0ZK9G2W-3/fulltext.pdf?sid=hal">istex</text:a></text:p>
              <text:p text:style-name="Normal"><text:a xlink:type="simple" xlink:href="https://hal.science/hal-02557097v1">hal-0255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78v1">Laboratory infrared reflection spectrum of carbon dioxide clathrate hydrates for astrophysical remote sensing applications</text:a></text:p>
              <text:p text:style-name="Normal"><text:a xlink:type="simple" xlink:href="https://hal.science/search/index/?q=*&amp;authFullName_s=Adriana Oancea">Adriana Oancea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Lucile Bezacier">Lucile Bezacier</text:a><text:span>et al.</text:span></text:p>
              <text:p text:style-name="Normal"><text:span>Icarus</text:span><text:span>, 2012, 221 (2), pp.900-910.<text:s/></text:span><text:a xlink:type="simple" xlink:href="https://dx.doi.org/10.1016/j.icarus.2012.09.020">⟨10.1016/j.icarus.2012.09.020⟩</text:a></text:p>
              <text:p text:style-name="Normal"><text:span>Article dans une revue</text:span></text:p>
              <text:p text:style-name="Normal"><text:a xlink:type="simple" xlink:href="https://api.istex.fr/ark:/67375/6H6-K692ZXLJ-D/fulltext.pdf?sid=hal">istex</text:a></text:p>
              <text:p text:style-name="Normal"><text:a xlink:type="simple" xlink:href="https://hal.science/hal-02557078v1">hal-025570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797v1">Dissipation of Titan's north polar cloud at northern spring equinox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Sébastien Rodriguez">Sébastien Rodriguez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Caitlin Griffith">Caitlin Griffith</text:a><text:span>et al.</text:span></text:p>
              <text:p text:style-name="Normal"><text:span>Planetary and Space Science</text:span><text:span>, 2012, 60 (1), pp.86 - 92.<text:s/></text:span><text:a xlink:type="simple" xlink:href="https://dx.doi.org/10.1016/j.pss.2011.04.006">⟨10.1016/j.pss.2011.04.006⟩</text:a></text:p>
              <text:p text:style-name="Normal"><text:span>Article dans une revue</text:span></text:p>
              <text:p text:style-name="Normal"><text:a xlink:type="simple" xlink:href="https://api.istex.fr/ark:/67375/6H6-0N9254GW-7/fulltext.pdf?sid=hal">istex</text:a></text:p>
              <text:p text:style-name="Normal"><text:a xlink:type="simple" xlink:href="https://u-paris.hal.science/hal-03657797v1">hal-0365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31v1">Uranus Pathfinder: exploring the origins and evolution of Ice Giant planets</text:a></text:p>
              <text:p text:style-name="Normal"><text:a xlink:type="simple" xlink:href="https://hal.science/search/index/?q=*&amp;authFullName_s=Christopher S. Arridge">Christopher S. Arridge</text:a><text:span>,</text:span><text:a xlink:type="simple" xlink:href="https://hal.science/search/index/?q=*&amp;authFullName_s=Craig B. Agnor">Craig B. Agnor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Kevin H. Baines">Kevin H. Baines</text:a><text:span>,</text:span><text:a xlink:type="simple" xlink:href="https://hal.science/search/index/?q=*&amp;authFullName_s=Leigh N. Fletcher">Leigh N. Fletcher</text:a><text:span>et al.</text:span></text:p>
              <text:p text:style-name="Normal"><text:span>Experimental Astronomy</text:span><text:span>, 2012, 33 (2-3), pp.753-791.<text:s/></text:span><text:a xlink:type="simple" xlink:href="https://dx.doi.org/10.1007/s10686-011-9251-4">⟨10.1007/s10686-011-9251-4⟩</text:a></text:p>
              <text:p text:style-name="Normal"><text:span>Article dans une revue</text:span></text:p>
              <text:p text:style-name="Normal"><text:a xlink:type="simple" xlink:href="https://api.istex.fr/ark:/67375/VQC-53KS3305-P/fulltext.pdf?sid=hal">istex</text:a></text:p>
              <text:p text:style-name="Normal"><text:a xlink:type="simple" xlink:href="https://hal.science/hal-00629831v1">hal-006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63v1">Geomorphological significance of Ontario Lacus on Titan: Integrated interpretation of Cassini VIMS, ISS and RADAR data and comparison with the Etosha Pan (Namibia)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Téodolina Lopez">Téodolina Lopez</text:a><text:span>et al.</text:span></text:p>
              <text:p text:style-name="Normal"><text:span>Icarus</text:span><text:span>, 2012, 218 (2), pp.788-806.<text:s/></text:span><text:a xlink:type="simple" xlink:href="https://dx.doi.org/10.1016/j.icarus.2012.01.013">⟨10.1016/j.icarus.2012.01.013⟩</text:a></text:p>
              <text:p text:style-name="Normal"><text:span>Article dans une revue</text:span></text:p>
              <text:p text:style-name="Normal"><text:a xlink:type="simple" xlink:href="https://hal.science/hal-00735463v1">hal-007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91v1">Tidally-induced melting events as the origin of south-pole activity on Enceladus</text:a></text:p>
              <text:p text:style-name="Normal"><text:a xlink:type="simple" xlink:href="https://hal.science/search/index/?q=*&amp;authFullName_s=Marie Běhounková">Marie Běhounková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ndřej Čadek">Ondřej Čadek</text:a></text:p>
              <text:p text:style-name="Normal"><text:span>Icarus</text:span><text:span>, 2012, 219 (2), pp.655-664.<text:s/></text:span><text:a xlink:type="simple" xlink:href="https://dx.doi.org/10.1016/j.icarus.2012.03.024">⟨10.1016/j.icarus.2012.03.024⟩</text:a></text:p>
              <text:p text:style-name="Normal"><text:span>Article dans une revue</text:span></text:p>
              <text:p text:style-name="Normal"><text:a xlink:type="simple" xlink:href="https://api.istex.fr/ark:/67375/6H6-MF9696PN-M/fulltext.pdf?sid=hal">istex</text:a></text:p>
              <text:p text:style-name="Normal"><text:a xlink:type="simple" xlink:href="https://hal.science/hal-02557091v1">hal-025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28v1">STRONG TIDAL DISSIPATION IN SATURN AND CONSTRAINTS ON ENCELADUS' THERMAL STATE FROM ASTROMETRY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Özgür Karatekin">Özgür Karatekin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Jean-Eudes Arlot">Jean-Eudes Arlot</text:a><text:span>et al.</text:span></text:p>
              <text:p text:style-name="Normal"><text:span>The Astrophysical Journal</text:span><text:span>, 2012, 752 (1), pp.14.<text:s/></text:span><text:a xlink:type="simple" xlink:href="https://dx.doi.org/10.1088/0004-637X/752/1/14">⟨10.1088/0004-637X/752/1/14⟩</text:a></text:p>
              <text:p text:style-name="Normal"><text:span>Article dans une revue</text:span></text:p>
              <text:p text:style-name="Normal"><text:a xlink:type="simple" xlink:href="https://hal.science/hal-03123928v1">hal-031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46v1">Titan's Bulk Composition Constrained by Cassini-Huygens: Implication for Internal Outgassing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D. Gautier">D. Gautier</text:a><text:span>,</text:span><text:a xlink:type="simple" xlink:href="https://hal.science/search/index/?q=*&amp;authFullName_s=F. Hersant">F. Hersant</text:a></text:p>
              <text:p text:style-name="Normal"><text:span>The Astrophysical Journal</text:span><text:span>, 2012, 752, pp.125.<text:s/></text:span><text:a xlink:type="simple" xlink:href="https://dx.doi.org/10.1088/0004-637X/752/2/125">⟨10.1088/0004-637X/752/2/125⟩</text:a></text:p>
              <text:p text:style-name="Normal"><text:span>Article dans une revue</text:span></text:p>
              <text:p text:style-name="Normal"><text:a xlink:type="simple" xlink:href="https://hal.science/hal-00709146v1">hal-007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065v1">Accretion of Saturn's mid-sized moons during the viscous spreading of young massive rings: Solving the paradox of silicate-poor rings versus silicate-rich moons</text:a></text:p>
              <text:p text:style-name="Normal"><text:a xlink:type="simple" xlink:href="https://hal.science/search/index/?q=*&amp;authFullName_s=Sébastien Charnoz">Sébastien Charnoz</text:a><text:span>,</text:span><text:a xlink:type="simple" xlink:href="https://hal.science/search/index/?q=*&amp;authFullName_s=Aurélien Crida">Aurélien Crida</text:a><text:span>,</text:span><text:a xlink:type="simple" xlink:href="https://hal.science/search/index/?q=*&amp;authFullName_s=Julie C. Castillo-Rogez">Julie C. Castillo-Rogez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Luke Dones">Luke Dones</text:a><text:span>et al.</text:span></text:p>
              <text:p text:style-name="Normal"><text:span>Icarus</text:span><text:span>, 2011, 216, pp.535-550.<text:s/></text:span><text:a xlink:type="simple" xlink:href="https://dx.doi.org/10.1016/j.icarus.2011.09.017">⟨10.1016/j.icarus.2011.09.017⟩</text:a></text:p>
              <text:p text:style-name="Normal"><text:span>Article dans une revue</text:span></text:p>
              <text:p text:style-name="Normal"><text:a xlink:type="simple" xlink:href="https://hal.science/hal-03785065v1">hal-0378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15v1">Tidally induced thermal runaways on extrasolar earths : impact on habitability</text:a></text:p>
              <text:p text:style-name="Normal"><text:a xlink:type="simple" xlink:href="https://hal.science/search/index/?q=*&amp;authFullName_s=M. Behounkova">M. Behounkova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Et Al.">Et Al.</text:a></text:p>
              <text:p text:style-name="Normal"><text:span>The Astrophysical Journal</text:span><text:span>, 2011, 728 (2), pp.89.<text:s/></text:span><text:a xlink:type="simple" xlink:href="https://dx.doi.org/10.1088/0004-637x/728/2/89">⟨10.1088/0004-637x/728/2/89⟩</text:a></text:p>
              <text:p text:style-name="Normal"><text:span>Article dans une revue</text:span></text:p>
              <text:p text:style-name="Normal"><text:a xlink:type="simple" xlink:href="https://hal.science/hal-00588215v1">hal-00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82v1">Stability of methane clathrate hydrates under pressure: Influence on outgassing processes of methane on Titan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/text:p>
              <text:p text:style-name="Normal"><text:span>Icarus</text:span><text:span>, 2010, 205, pp.581-593.<text:s/></text:span><text:a xlink:type="simple" xlink:href="https://dx.doi.org/10.1016/j.icarus.2009.08.011">⟨10.1016/j.icarus.2009.08.011⟩</text:a></text:p>
              <text:p text:style-name="Normal"><text:span>Article dans une revue</text:span></text:p>
              <text:p text:style-name="Normal"><text:a xlink:type="simple" xlink:href="https://api.istex.fr/ark:/67375/6H6-878WV7M8-S/fulltext.pdf?sid=hal">istex</text:a></text:p>
              <text:p text:style-name="Normal"><text:a xlink:type="simple" xlink:href="https://hal.science/hal-00488882v1">hal-0048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694v1">Implications of Rotation, Orbital States, Energy Sources, and Heat Transport for Internal Processes in Icy Satellites</text:a></text:p>
              <text:p text:style-name="Normal"><text:a xlink:type="simple" xlink:href="https://hal.science/search/index/?q=*&amp;authFullName_s=Hauke Hussmann">Hauke Hussman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Dennis L. Matson">Dennis L. Matson</text:a><text:span>,</text:span><text:a xlink:type="simple" xlink:href="https://hal.science/search/index/?q=*&amp;authFullName_s=Christophe Sotin">Christophe Sotin</text:a><text:span>et al.</text:span></text:p>
              <text:p text:style-name="Normal"><text:span>Space Science Reviews</text:span><text:span>, 2010, 153, pp.317-348.<text:s/></text:span><text:a xlink:type="simple" xlink:href="https://dx.doi.org/10.1007/s11214-010-9636-0">⟨10.1007/s11214-010-9636-0⟩</text:a></text:p>
              <text:p text:style-name="Normal"><text:span>Article dans une revue</text:span></text:p>
              <text:p text:style-name="Normal"><text:a xlink:type="simple" xlink:href="https://api.istex.fr/ark:/67375/VQC-466HSH3S-3/fulltext.pdf?sid=hal">istex</text:a></text:p>
              <text:p text:style-name="Normal"><text:a xlink:type="simple" xlink:href="https://hal.science/hal-03785694v1">hal-037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35v1">Coupling of thermal evolution and despinning of early Iapetus</text:a></text:p>
              <text:p text:style-name="Normal"><text:a xlink:type="simple" xlink:href="https://hal.science/search/index/?q=*&amp;authFullName_s=G. Robuchon">G. Robucho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Cadek">O. Cadek</text:a><text:span>,</text:span><text:a xlink:type="simple" xlink:href="https://hal.science/search/index/?q=*&amp;authFullName_s=Christophe Sotin">Christophe Sotin</text:a><text:span>et al.</text:span></text:p>
              <text:p text:style-name="Normal"><text:span>Icarus</text:span><text:span>, 2010, 207 (2), pp.959-971.<text:s/></text:span><text:a xlink:type="simple" xlink:href="https://dx.doi.org/10.1016/j.icarus.2009.12.002">⟨10.1016/j.icarus.2009.12.002⟩</text:a></text:p>
              <text:p text:style-name="Normal"><text:span>Article dans une revue</text:span></text:p>
              <text:p text:style-name="Normal"><text:a xlink:type="simple" xlink:href="https://api.istex.fr/ark:/67375/6H6-XF0T59WQ-C/fulltext.pdf?sid=hal">istex</text:a></text:p>
              <text:p text:style-name="Normal"><text:a xlink:type="simple" xlink:href="https://hal.science/hal-00489735v1">hal-004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69v1">Evolution of Icy Satellites</text:a></text:p>
              <text:p text:style-name="Normal"><text:a xlink:type="simple" xlink:href="https://hal.science/search/index/?q=*&amp;authFullName_s=Gerald Schubert">Gerald Schubert</text:a><text:span>,</text:span><text:a xlink:type="simple" xlink:href="https://hal.science/search/index/?q=*&amp;authFullName_s=Hauke Hussmann">Hauke Hussmann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Dennis L. Matson">Dennis L. Matson</text:a><text:span>,</text:span><text:a xlink:type="simple" xlink:href="https://hal.science/search/index/?q=*&amp;authFullName_s=W. B. Mckinnon">W. B. Mckinnon</text:a><text:span>et al.</text:span></text:p>
              <text:p text:style-name="Normal"><text:span>Space Science Reviews</text:span><text:span>, 2010, 153, pp.447-484.<text:s/></text:span><text:a xlink:type="simple" xlink:href="https://dx.doi.org/10.1007/s11214-010-9635-1">⟨10.1007/s11214-010-9635-1⟩</text:a></text:p>
              <text:p text:style-name="Normal"><text:span>Article dans une revue</text:span></text:p>
              <text:p text:style-name="Normal"><text:a xlink:type="simple" xlink:href="https://api.istex.fr/ark:/67375/VQC-WN1XB0D3-8/fulltext.pdf?sid=hal">istex</text:a></text:p>
              <text:p text:style-name="Normal"><text:a xlink:type="simple" xlink:href="https://hal.science/hal-03743069v1">hal-037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3v1">Surface, subsurface and atmosphere exchanges on the satellites of the outer Solar System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B. Giese">B. Giese</text:a><text:span>,</text:span><text:a xlink:type="simple" xlink:href="https://hal.science/search/index/?q=*&amp;authFullName_s=Hurford T.A.">Hurford T.A.</text:a><text:span>,</text:span><text:a xlink:type="simple" xlink:href="https://hal.science/search/index/?q=*&amp;authFullName_s=Lopes R. M.">Lopes R. M.</text:a><text:span>,</text:span><text:a xlink:type="simple" xlink:href="https://hal.science/search/index/?q=*&amp;authFullName_s=F. Nimmo">F. Nimmo</text:a><text:span>et al.</text:span></text:p>
              <text:p text:style-name="Normal"><text:span>Space Science Reviews</text:span><text:span>, 2010, 153 (1-4), pp.375-410.<text:s/></text:span><text:a xlink:type="simple" xlink:href="https://dx.doi.org/10.1007/s11214-010-9641-3">⟨10.1007/s11214-010-9641-3⟩</text:a></text:p>
              <text:p text:style-name="Normal"><text:span>Article dans une revue</text:span></text:p>
              <text:p text:style-name="Normal"><text:a xlink:type="simple" xlink:href="https://api.istex.fr/ark:/67375/VQC-BR8153P0-2/fulltext.pdf?sid=hal">istex</text:a></text:p>
              <text:p text:style-name="Normal"><text:a xlink:type="simple" xlink:href="https://hal.science/hal-00588063v1">hal-0058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97v1">Coupling mantle convection and tidal dissipation: applications to Enceladus and Earth-like planets</text:a></text:p>
              <text:p text:style-name="Normal"><text:a xlink:type="simple" xlink:href="https://hal.science/search/index/?q=*&amp;authFullName_s=M. Behounkova">M. Behounkova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. Cadek">O. Cadek</text:a></text:p>
              <text:p text:style-name="Normal"><text:span>Journal of Geophysical Research</text:span><text:span>, 2010, 115, pp.E09011.<text:s/></text:span><text:a xlink:type="simple" xlink:href="https://dx.doi.org/10.1029/2009JE003564">⟨10.1029/2009JE003564⟩</text:a></text:p>
              <text:p text:style-name="Normal"><text:span>Article dans une revue</text:span></text:p>
              <text:p text:style-name="Normal"><text:a xlink:type="simple" xlink:href="https://api.istex.fr/document/46F6440CC6F95198C2CF4303819B88361FC31440/fulltext/pdf?sid=hal">istex</text:a></text:p>
              <text:p text:style-name="Normal"><text:a xlink:type="simple" xlink:href="https://hal.science/hal-00558297v1">hal-0055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81v1">Evolution of icy satellites</text:a></text:p>
              <text:p text:style-name="Normal"><text:a xlink:type="simple" xlink:href="https://hal.science/search/index/?q=*&amp;authFullName_s=G. Schubert">G. Schubert</text:a><text:span>,</text:span><text:a xlink:type="simple" xlink:href="https://hal.science/search/index/?q=*&amp;authFullName_s=H. Hussmann">H. Hussmann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Matson D. L.">Matson D. L.</text:a><text:span>,</text:span><text:a xlink:type="simple" xlink:href="https://hal.science/search/index/?q=*&amp;authFullName_s=Mckinnon W. B.">Mckinnon W. B.</text:a><text:span>et al.</text:span></text:p>
              <text:p text:style-name="Normal"><text:span>Space Science Reviews</text:span><text:span>, 2010, 153 (1-4), pp.447-484</text:span></text:p>
              <text:p text:style-name="Normal"><text:span>Article dans une revue</text:span></text:p>
              <text:p text:style-name="Normal"><text:a xlink:type="simple" xlink:href="https://hal.science/hal-00558381v1">hal-00558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5v1">The lakes of Titan : a model of formation based on surface dissolution/precipitation processes and landforms of the semi-arid Etosha basin (Namibia)</text:a></text:p>
              <text:p text:style-name="Normal"><text:a xlink:type="simple" xlink:href="https://hal.science/search/index/?q=*&amp;authFullName_s=Y. Bodeur">Y. Bodeur</text:a><text:span>,</text:span><text:a xlink:type="simple" xlink:href="https://hal.science/search/index/?q=*&amp;authFullName_s=O. Bourgeois">O. Bourgeois</text:a><text:span>,</text:span><text:a xlink:type="simple" xlink:href="https://hal.science/search/index/?q=*&amp;authFullName_s=L. Le Corre">L. Le Corre</text:a><text:span>,</text:span><text:a xlink:type="simple" xlink:href="https://hal.science/search/index/?q=*&amp;authFullName_s=L. Le Deit">L. Le Deit</text:a><text:span>,</text:span><text:a xlink:type="simple" xlink:href="https://hal.science/search/index/?q=*&amp;authFullName_s=Cyril Fleurant">Cyril Fleurant</text:a><text:span>et al.</text:span></text:p>
              <text:p text:style-name="Normal"><text:span>Icarus</text:span><text:span>, 2010, non paginé</text:span></text:p>
              <text:p text:style-name="Normal"><text:span>Article dans une revue</text:span></text:p>
              <text:p text:style-name="Normal"><text:a xlink:type="simple" xlink:href="https://institut-agro-rennes-angers.hal.science/hal-00729635v1">hal-007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55v1">Evolution of Titan and imolications for its hydrocarbon cycl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J.I. Lunine">J.I. Lunine</text:a><text:span>et al.</text:span></text:p>
              <text:p text:style-name="Normal"><text:span>Philosophical Transactions of the Royal Society A: Mathematical, Physical and Engineering Sciences</text:span><text:span>, 2009, 367 (1889), pp.617-631</text:span></text:p>
              <text:p text:style-name="Normal"><text:span>Article dans une revue</text:span></text:p>
              <text:p text:style-name="Normal"><text:a xlink:type="simple" xlink:href="https://hal.science/hal-00489755v1">hal-004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30v1">TandEM: Titan and Enceladus mission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Sushil K. Atreya">Sushil K. Atreya</text:a><text:span>,</text:span><text:a xlink:type="simple" xlink:href="https://hal.science/search/index/?q=*&amp;authFullName_s=T. Balint">T. Balint</text:a><text:span>,</text:span><text:a xlink:type="simple" xlink:href="https://hal.science/search/index/?q=*&amp;authFullName_s=R.H. Brown">R.H. Brown</text:a><text:span>,</text:span><text:a xlink:type="simple" xlink:href="https://hal.science/search/index/?q=*&amp;authFullName_s=M.K. Dougherty">M.K. Dougherty</text:a><text:span>et al.</text:span></text:p>
              <text:p text:style-name="Normal"><text:span>Experimental Astronomy</text:span><text:span>, 2009, 23 (3), pp.893-946.<text:s/></text:span><text:a xlink:type="simple" xlink:href="https://dx.doi.org/10.1007/s10686-008-9103-z">⟨10.1007/s10686-008-9103-z⟩</text:a></text:p>
              <text:p text:style-name="Normal"><text:span>Article dans une revue</text:span></text:p>
              <text:p text:style-name="Normal"><text:a xlink:type="simple" xlink:href="https://hal.science/hal-00363330v1">hal-003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46v1">Evolution of Titan and implications for its hydrocarbon cycl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Jonathan I. Lunine">Jonathan I. Lunine</text:a><text:span>et al.</text:span></text:p>
              <text:p text:style-name="Normal"><text:span>Philosophical Transactions of the Royal Society of London. Series A, Mathematical and Physical Sciences (1934–1990)</text:span><text:span>, 2009, 367, pp.617-631.<text:s/></text:span><text:a xlink:type="simple" xlink:href="https://dx.doi.org/10.1098/rsta.2008.0246">⟨10.1098/rsta.2008.0246⟩</text:a></text:p>
              <text:p text:style-name="Normal"><text:span>Article dans une revue</text:span></text:p>
              <text:p text:style-name="Normal"><text:a xlink:type="simple" xlink:href="https://api.istex.fr/ark:/67375/V84-LDJCML4B-H/fulltext.pdf?sid=hal">istex</text:a></text:p>
              <text:p text:style-name="Normal"><text:a xlink:type="simple" xlink:href="https://hal.science/hal-03801646v1">hal-038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99v1">Global circulation as the main source of cloud activity on Titan</text:a></text:p>
              <text:p text:style-name="Normal"><text:a xlink:type="simple" xlink:href="https://hal.science/search/index/?q=*&amp;authFullName_s=Sébastien Rodriguez">Sébastien Rodrigu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G. Tobie">G. Tobie</text:a><text:span>,</text:span><text:a xlink:type="simple" xlink:href="https://hal.science/search/index/?q=*&amp;authFullName_s=Kevin H. Baines">Kevin H. Baines</text:a><text:span>et al.</text:span></text:p>
              <text:p text:style-name="Normal"><text:span>Nature</text:span><text:span>, 2009, 459 (7247), pp.678-682.<text:s/></text:span><text:a xlink:type="simple" xlink:href="https://dx.doi.org/10.1038/NATURE08014">⟨10.1038/NATURE08014⟩</text:a></text:p>
              <text:p text:style-name="Normal"><text:span>Article dans une revue</text:span></text:p>
              <text:p text:style-name="Normal"><text:a xlink:type="simple" xlink:href="https://hal.science/hal-00399899v1">hal-003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41v1">The orbital-thermal evolution and global expansion of Ganymede</text:a></text:p>
              <text:p text:style-name="Normal"><text:a xlink:type="simple" xlink:href="https://hal.science/search/index/?q=*&amp;authFullName_s=Bland M. T.">Bland M. T.</text:a><text:span>,</text:span><text:a xlink:type="simple" xlink:href="https://hal.science/search/index/?q=*&amp;authFullName_s=Showman A. P.">Showman A. P.</text:a><text:span>,</text:span><text:a xlink:type="simple" xlink:href="https://hal.science/search/index/?q=*&amp;authFullName_s=G. Tobie">G. Tobie</text:a></text:p>
              <text:p text:style-name="Normal"><text:span>Icarus</text:span><text:span>, 2009, 200 (1), pp.207-221.<text:s/></text:span><text:a xlink:type="simple" xlink:href="https://dx.doi.org/10.1016/j.icarus.2008.11.016">⟨10.1016/j.icarus.2008.11.016⟩</text:a></text:p>
              <text:p text:style-name="Normal"><text:span>Article dans une revue</text:span></text:p>
              <text:p text:style-name="Normal"><text:a xlink:type="simple" xlink:href="https://api.istex.fr/ark:/67375/6H6-MQTHZR7Z-H/fulltext.pdf?sid=hal">istex</text:a></text:p>
              <text:p text:style-name="Normal"><text:a xlink:type="simple" xlink:href="https://hal.science/hal-00404941v1">hal-004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33v1">Titan's Hidden Ocean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G. Tobie">G. Tobie</text:a></text:p>
              <text:p text:style-name="Normal"><text:span>Science</text:span><text:span>, 2008, 319, pp.1629-1630.<text:s/></text:span><text:a xlink:type="simple" xlink:href="https://dx.doi.org/10.1126/Science.1155964">⟨10.1126/Science.1155964⟩</text:a></text:p>
              <text:p text:style-name="Normal"><text:span>Article dans une revue</text:span></text:p>
              <text:p text:style-name="Normal"><text:a xlink:type="simple" xlink:href="https://hal.science/hal-00267133v1">hal-002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98v1">The production of Ganymede's magnetic field</text:a></text:p>
              <text:p text:style-name="Normal"><text:a xlink:type="simple" xlink:href="https://hal.science/search/index/?q=*&amp;authFullName_s=Bland M. T.">Bland M. T.</text:a><text:span>,</text:span><text:a xlink:type="simple" xlink:href="https://hal.science/search/index/?q=*&amp;authFullName_s=Showman A. P.">Showman A. P.</text:a><text:span>,</text:span><text:a xlink:type="simple" xlink:href="https://hal.science/search/index/?q=*&amp;authFullName_s=G. Tobie">G. Tobie</text:a></text:p>
              <text:p text:style-name="Normal"><text:span>Icarus</text:span><text:span>, 2008</text:span></text:p>
              <text:p text:style-name="Normal"><text:span>Article dans une revue</text:span></text:p>
              <text:p text:style-name="Normal"><text:a xlink:type="simple" xlink:href="https://hal.science/hal-00324098v1">hal-00324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639v1">Mapping and interpretation of Sinlap crater on Titan using Cassini VIMS and RADAR data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Philippe Paillou">Philippe Paillou</text:a><text:span>,</text:span><text:a xlink:type="simple" xlink:href="https://hal.science/search/index/?q=*&amp;authFullName_s=Michael Janssen">Michael Janssen</text:a><text:span>,</text:span><text:a xlink:type="simple" xlink:href="https://hal.science/search/index/?q=*&amp;authFullName_s=Jason Barnes">Jason Barnes</text:a><text:span>,</text:span><text:a xlink:type="simple" xlink:href="https://hal.science/search/index/?q=*&amp;authFullName_s=Sébastien Rodriguez">Sébastien Rodriguez</text:a><text:span>et al.</text:span></text:p>
              <text:p text:style-name="Normal"><text:span>Journal of Geophysical Research. Planets</text:span><text:span>, 2008, 113 (E4), pp.E04003.<text:s/></text:span><text:a xlink:type="simple" xlink:href="https://dx.doi.org/10.1029/2007je002965">⟨10.1029/2007je002965⟩</text:a></text:p>
              <text:p text:style-name="Normal"><text:span>Article dans une revue</text:span></text:p>
              <text:p text:style-name="Normal"><text:a xlink:type="simple" xlink:href="https://u-paris.hal.science/hal-03657639v1">hal-036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82v1">Interpretation of the carbon abundance in Saturn measured by Cassini</text:a></text:p>
              <text:p text:style-name="Normal"><text:a xlink:type="simple" xlink:href="https://hal.science/search/index/?q=*&amp;authFullName_s=F. Hersant">F. Hersant</text:a><text:span>,</text:span><text:a xlink:type="simple" xlink:href="https://hal.science/search/index/?q=*&amp;authFullName_s=Daniel Gautier">Daniel Gauti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Jonathan I. Lunine">Jonathan I. Lunine</text:a></text:p>
              <text:p text:style-name="Normal"><text:span>Planetary and Space Science</text:span><text:span>, 2008, 56, pp.1103-1111.<text:s/></text:span><text:a xlink:type="simple" xlink:href="https://dx.doi.org/10.1016/J.PSS.2008.02.007">⟨10.1016/J.PSS.2008.02.007⟩</text:a></text:p>
              <text:p text:style-name="Normal"><text:span>Article dans une revue</text:span></text:p>
              <text:p text:style-name="Normal"><text:a xlink:type="simple" xlink:href="https://api.istex.fr/ark:/67375/6H6-T13RVBRL-6/fulltext.pdf?sid=hal">istex</text:a></text:p>
              <text:p text:style-name="Normal"><text:a xlink:type="simple" xlink:href="https://hal.science/hal-00335582v1">hal-0033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95v1">Solid tidal friction above a liquid water reservoir as the origin of the South Pole Hotspot on Enceladu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Cadek">O. Cadek</text:a><text:span>,</text:span><text:a xlink:type="simple" xlink:href="https://hal.science/search/index/?q=*&amp;authFullName_s=C. Sotin">C. Sotin</text:a></text:p>
              <text:p text:style-name="Normal"><text:span>Icarus</text:span><text:span>, 2008, 196, pp.642-652.<text:s/></text:span><text:a xlink:type="simple" xlink:href="https://dx.doi.org/10.1016/j.icarus.2008.03.008">⟨10.1016/j.icarus.2008.03.008⟩</text:a></text:p>
              <text:p text:style-name="Normal"><text:span>Article dans une revue</text:span></text:p>
              <text:p text:style-name="Normal"><text:a xlink:type="simple" xlink:href="https://api.istex.fr/ark:/67375/6H6-MCSL80PZ-T/fulltext.pdf?sid=hal">istex</text:a></text:p>
              <text:p text:style-name="Normal"><text:a xlink:type="simple" xlink:href="https://hal.science/hal-00324095v1">hal-003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04v1">Episodic outgassing as the origin of atmospheric methane on Tita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Lunine Jl.">Lunine Jl.</text:a><text:span>,</text:span><text:a xlink:type="simple" xlink:href="https://hal.science/search/index/?q=*&amp;authFullName_s=C. Sotin">C. Sotin</text:a></text:p>
              <text:p text:style-name="Normal"><text:span>Nature</text:span><text:span>, 2006, 440, pp.61-64</text:span></text:p>
              <text:p text:style-name="Normal"><text:span>Article dans une revue</text:span></text:p>
              <text:p text:style-name="Normal"><text:a xlink:type="simple" xlink:href="https://hal.science/hal-00112804v1">hal-001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09v1">New constraints on Io's and Jupiter's tidal dissipation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G. Tobie">G. Tobie</text:a></text:p>
              <text:p text:style-name="Normal"><text:span>Icarus</text:span><text:span>, 2005, 179, pp.485-489.<text:s/></text:span><text:a xlink:type="simple" xlink:href="https://dx.doi.org/10.1016/j.icarus.2005.07.017">⟨10.1016/j.icarus.2005.07.017⟩</text:a></text:p>
              <text:p text:style-name="Normal"><text:span>Article dans une revue</text:span></text:p>
              <text:p text:style-name="Normal"><text:a xlink:type="simple" xlink:href="https://api.istex.fr/ark:/67375/6H6-T757J5QR-1/fulltext.pdf?sid=hal">istex</text:a></text:p>
              <text:p text:style-name="Normal"><text:a xlink:type="simple" xlink:href="https://hal.science/hal-03724109v1">hal-037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71v1">Tidal dissipation within large icy satellites : Applications to Europa and Tita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Icarus</text:span><text:span>, 2005, 177, pp.534-549</text:span></text:p>
              <text:p text:style-name="Normal"><text:span>Article dans une revue</text:span></text:p>
              <text:p text:style-name="Normal"><text:a xlink:type="simple" xlink:href="https://hal.science/hal-00116071v1">hal-001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69v1">Titan's internal structure inferred from a coupled thermal-orbital model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Lunine Jl.">Lunine Jl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Icarus</text:span><text:span>, 2005, 175, pp.496-502</text:span></text:p>
              <text:p text:style-name="Normal"><text:span>Article dans une revue</text:span></text:p>
              <text:p text:style-name="Normal"><text:a xlink:type="simple" xlink:href="https://hal.science/hal-00116069v1">hal-001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63v1">Internal structure and dynamics of the large icy satellite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G. Tobie">G. Tobie</text:a></text:p>
              <text:p text:style-name="Normal"><text:span>Comptes Rendus. Physique</text:span><text:span>, 2004, 5, pp.769-780</text:span></text:p>
              <text:p text:style-name="Normal"><text:span>Article dans une revue</text:span></text:p>
              <text:p text:style-name="Normal"><text:a xlink:type="simple" xlink:href="https://hal.science/hal-00118863v1">hal-001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50v1">Tidally heated convection : Constraints on Europa's ice shell thicknes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C. Sotin">C. Sotin</text:a></text:p>
              <text:p text:style-name="Normal"><text:span>Journal of Geophysical Research. Planets</text:span><text:span>, 2003, 108 (E11), pp.5124.<text:s/></text:span><text:a xlink:type="simple" xlink:href="https://dx.doi.org/10.1029/2003JE002099">⟨10.1029/2003JE002099⟩</text:a></text:p>
              <text:p text:style-name="Normal"><text:span>Article dans une revue</text:span></text:p>
              <text:p text:style-name="Normal"><text:a xlink:type="simple" xlink:href="https://hal.science/hal-00119050v1">hal-001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53v1">Numerical Simulation of the winter polar wave clouds observed by MGS Mars Orbiter Laser Altimeter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F. Lott">F. Lott</text:a></text:p>
              <text:p text:style-name="Normal"><text:span>Icarus</text:span><text:span>, 2003, 164, pp.33-49</text:span></text:p>
              <text:p text:style-name="Normal"><text:span>Article dans une revue</text:span></text:p>
              <text:p text:style-name="Normal"><text:a xlink:type="simple" xlink:href="https://hal.science/hal-00119053v1">hal-0011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16v1">Europa : Tidal heating of upwelling thermal plumes and the origin of lenticulae and chaos melting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Head Jw.">Head Jw.</text:a><text:span>,</text:span><text:a xlink:type="simple" xlink:href="https://hal.science/search/index/?q=*&amp;authFullName_s=G. Tobie">G. Tobie</text:a></text:p>
              <text:p text:style-name="Normal"><text:span>Geophysical Research Letters</text:span><text:span>, 2002, 29 (8), pp.74-1 74-4.<text:s/></text:span><text:a xlink:type="simple" xlink:href="https://dx.doi.org/10.1029/2001gl013844">⟨10.1029/2001gl013844⟩</text:a></text:p>
              <text:p text:style-name="Normal"><text:span>Article dans une revue</text:span></text:p>
              <text:p text:style-name="Normal"><text:a xlink:type="simple" xlink:href="https://hal.science/hal-00119116v1">hal-0011911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53a05" table:style-name="c53a05">
          <table:table-column table:style-name="c53a05.0"/>
          <table:table-row>
            <table:table-cell office:value-type="string">
              <text:p text:style-name="Normal"><text:a xlink:type="simple" xlink:href="https://hal.science/hal-00489741v1">Tides and tidal heating on Europa - Europa after Galileo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G. Tobie">G. Tobie</text:a><text:span>,</text:span><text:a xlink:type="simple" xlink:href="https://hal.science/search/index/?q=*&amp;authFullName_s=J. Wahr">J. Wahr</text:a></text:p>
              <text:p text:style-name="Normal"><text:span>The University of Arizona Press; Tucson; AZ. Pappalardo, McKinnon, Khurana, pp.85-118, 2009</text:span></text:p>
              <text:p text:style-name="Normal"><text:span>Ouvrages</text:span></text:p>
              <text:p text:style-name="Normal"><text:a xlink:type="simple" xlink:href="https://hal.science/hal-00489741v1">hal-0048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60v1">Planétologie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/text:p>
              <text:p text:style-name="Normal"><text:span>Dunod eds, pp.374, 2009</text:span></text:p>
              <text:p text:style-name="Normal"><text:span>Ouvrages</text:span></text:p>
              <text:p text:style-name="Normal"><text:a xlink:type="simple" xlink:href="https://hal.science/hal-00405860v1">hal-0040586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7d61a6" table:style-name="7d61a6">
          <table:table-column table:style-name="7d61a6.0"/>
          <table:table-row>
            <table:table-cell office:value-type="string">
              <text:p text:style-name="Normal"><text:a xlink:type="simple" xlink:href="https://hal.science/hal-03392209v1">Future Exploration of Enceladus and Other Saturnian Moons</text:a></text:p>
              <text:p text:style-name="Normal"><text:a xlink:type="simple" xlink:href="https://hal.science/search/index/?q=*&amp;authFullName_s=J. Lunine">J. Lunine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G. Tobie">G. Tobie</text:a><text:span>,</text:span><text:a xlink:type="simple" xlink:href="https://hal.science/search/index/?q=*&amp;authFullName_s=G. Mitri">G. Mitri</text:a><text:span>,</text:span><text:a xlink:type="simple" xlink:href="https://hal.science/search/index/?q=*&amp;authFullName_s=F. Tosi">F. Tosi</text:a></text:p>
              <text:p text:style-name="Normal"><text:span>Enceladus and the Icy Moons of Saturn</text:span><text:span>, The University of Arizona Press, 2018,<text:s/></text:span><text:a xlink:type="simple" xlink:href="https://dx.doi.org/10.2458/azu_uapress_9780816537075-ch022">⟨10.2458/azu_uapress_9780816537075-ch022⟩</text:a></text:p>
              <text:p text:style-name="Normal"><text:span>Chapitre d'ouvrage</text:span></text:p>
              <text:p text:style-name="Normal"><text:a xlink:type="simple" xlink:href="https://hal.science/hal-03392209v1">hal-03392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60v1">The Origin and Evolution of Tita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J. Monteux">J. Monteux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F. Nimmo">F. Nimmo</text:a></text:p>
              <text:p text:style-name="Normal"><text:span>Titan: Surface, Atmosphere and Magnetosphere</text:span><text:span>, 2013</text:span></text:p>
              <text:p text:style-name="Normal"><text:span>Chapitre d'ouvrage</text:span></text:p>
              <text:p text:style-name="Normal"><text:a xlink:type="simple" xlink:href="https://uca.hal.science/hal-01636060v1">hal-016360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83v1">The Ontario Lacus lake on Titan compared to the Etosha Pan lake in Namibia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. Lopez">T.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Cyril Fleurant">Cyril Fleurant</text:a><text:span>et al.</text:span></text:p>
              <text:p text:style-name="Normal"><text:span>Space Science Portal of European Space Agency, Cassini-Huygens website</text:span><text:span>, 2012</text:span></text:p>
              <text:p text:style-name="Normal"><text:span>Chapitre d'ouvrage</text:span></text:p>
              <text:p text:style-name="Normal"><text:a xlink:type="simple" xlink:href="https://univ-angers.hal.science/hal-03348983v1">hal-033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72v1">The origin and evolution of Titan</text:a></text:p>
              <text:p text:style-name="Normal"><text:a xlink:type="simple" xlink:href="https://hal.science/search/index/?q=*&amp;authFullName_s=J.I. Lunine">J.I. Lunin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Stevenson D. J.">Stevenson D. J.</text:a><text:span>,</text:span><text:a xlink:type="simple" xlink:href="https://hal.science/search/index/?q=*&amp;authFullName_s=G. Tobie">G. Tobie</text:a></text:p>
              <text:p text:style-name="Normal"><text:span>Titan from Cassini-Huygens</text:span><text:span>, Springer, 35-60, chapter 3, 2009</text:span></text:p>
              <text:p text:style-name="Normal"><text:span>Chapitre d'ouvrage</text:span></text:p>
              <text:p text:style-name="Normal"><text:a xlink:type="simple" xlink:href="https://hal.science/hal-00488972v1">hal-004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89v1">Origine de Titan</text:a></text:p>
              <text:p text:style-name="Normal"><text:a xlink:type="simple" xlink:href="https://hal.science/search/index/?q=*&amp;authFullName_s=D. Gautier">D. Gautier</text:a><text:span>,</text:span><text:a xlink:type="simple" xlink:href="https://hal.science/search/index/?q=*&amp;authFullName_s=G. Tobie">G. Tobie</text:a></text:p>
              <text:p text:style-name="Normal"><text:span>Vuibert, Paris.<text:s/></text:span><text:span>Au plus près de Saturne</text:span><text:span>, Société Astronomique de France, 2006</text:span></text:p>
              <text:p text:style-name="Normal"><text:span>Chapitre d'ouvrage</text:span></text:p>
              <text:p text:style-name="Normal"><text:a xlink:type="simple" xlink:href="https://hal.science/hal-00120189v1">hal-00120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Tobie</dc:title>
    <dc:subject/>
    <dc:description>CV</dc:description>
    <dc:creator/>
    <dc:date>2026-05-23T06:20:43.000</dc:date>
    <meta:generator>PHPWord</meta:generator>
    <meta:initial-creator>CCSD</meta:initial-creator>
    <meta:creation-date>2026-05-23T06:20:43.000</meta:creation-date>
    <meta:keyword/>
    <meta:user-defined meta:name="Category"/>
    <meta:user-defined meta:name="Company"/>
    <meta:user-defined meta:name="Manager"/>
  </office:meta>
</office:document-meta>
</file>