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368" style:family="table">
      <style:table-properties style:rel-width="100" table:align="center"/>
    </style:style>
    <style:style style:name="1ee368.0" style:family="table-column">
      <style:table-column-properties style:column-width="0.00cm"/>
    </style:style>
    <style:style style:name="cb33c6" style:family="table">
      <style:table-properties style:rel-width="100" table:align="center"/>
    </style:style>
    <style:style style:name="cb33c6.0" style:family="table-column">
      <style:table-column-properties style:column-width="0.00cm"/>
    </style:style>
    <style:style style:name="df3afa" style:family="table">
      <style:table-properties style:rel-width="100" table:align="center"/>
    </style:style>
    <style:style style:name="df3afa.0" style:family="table-column">
      <style:table-column-properties style:column-width="0.00cm"/>
    </style:style>
    <style:style style:name="7009fc" style:family="table">
      <style:table-properties style:rel-width="100" table:align="center"/>
    </style:style>
    <style:style style:name="7009fc.0" style:family="table-column">
      <style:table-column-properties style:column-width="0.00cm"/>
    </style:style>
    <style:style style:name="dd520c" style:family="table">
      <style:table-properties style:rel-width="100" table:align="center"/>
    </style:style>
    <style:style style:name="dd520c.0" style:family="table-column">
      <style:table-column-properties style:column-width="0.00cm"/>
    </style:style>
    <style:style style:name="fedb30" style:family="table">
      <style:table-properties style:rel-width="100" table:align="center"/>
    </style:style>
    <style:style style:name="fedb30.0" style:family="table-column">
      <style:table-column-properties style:column-width="0.00cm"/>
    </style:style>
    <style:style style:name="c11333" style:family="table">
      <style:table-properties style:rel-width="100" table:align="center"/>
    </style:style>
    <style:style style:name="c11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Uribelarr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ee368" table:style-name="1ee368">
          <table:table-column table:style-name="1ee368.0"/>
          <table:table-row>
            <table:table-cell office:value-type="string">
              <text:p text:style-name="Normal"><text:a xlink:type="simple" xlink:href="https://shs.hal.science/halshs-04211904v1">La qualité soignante de l'alcool. Ethnographie d’une relation de soin dans un centre d’hébergement médicalisé pour sans-abri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Sciences Sociales et Santé</text:span><text:span>, 2023, 41 (2), pp.41-64.<text:s/></text:span><text:a xlink:type="simple" xlink:href="https://dx.doi.org/10.1684/sss.2023.0248">⟨10.1684/sss.2023.0248⟩</text:a></text:p>
              <text:p text:style-name="Normal"><text:span>Article dans une revue</text:span></text:p>
              <text:p text:style-name="Normal"><text:a xlink:type="simple" xlink:href="https://shs.hal.science/halshs-04211904v1">halshs-04211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0490v1">L’hébergement d’urgence à l’épreuve de la pandémie. Enquête sur les reconfigurations d’un dispositif de mise à l’abri hivernal</text:a></text:p>
              <text:p text:style-name="Normal"><text:a xlink:type="simple" xlink:href="https://hal.science/search/index/?q=*&amp;authFullName_s=Marine Maurin">Marine Maurin</text:a><text:span>,</text:span><text:a xlink:type="simple" xlink:href="https://hal.science/search/index/?q=*&amp;authFullName_s=Gabriel Uribelarrea">Gabriel Uribelarrea</text:a><text:span>,</text:span><text:a xlink:type="simple" xlink:href="https://hal.science/search/index/?q=*&amp;authFullName_s=Cedric Verbeck">Cedric Verbeck</text:a></text:p>
              <text:p text:style-name="Normal"><text:span>Revue française des affaires sociales</text:span><text:span>, 2023, 231, pp.205-223.<text:s/></text:span><text:a xlink:type="simple" xlink:href="https://dx.doi.org/10.3917/rfas.231.0205">⟨10.3917/rfas.231.0205⟩</text:a></text:p>
              <text:p text:style-name="Normal"><text:span>Article dans une revue</text:span></text:p>
              <text:p text:style-name="Normal"><text:a xlink:type="simple" xlink:href="https://shs.hal.science/halshs-04190490v1">halshs-0419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8762v1">La dernière demeure. Accompagner les personnes sans abri en fin de vie dans un hébergement médicalisé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Retraite et société</text:span><text:span>, 2021, Vieillissement, marginalité urbaine et mal-logement, 85, pp.43-59.<text:s/></text:span><text:a xlink:type="simple" xlink:href="https://dx.doi.org/10.3917/rs1.085.0044">⟨10.3917/rs1.085.0044⟩</text:a></text:p>
              <text:p text:style-name="Normal"><text:span>Article dans une revue</text:span></text:p>
              <text:p text:style-name="Normal"><text:a xlink:type="simple" xlink:href="https://shs.hal.science/halshs-03278762v1">halshs-0327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8765v1">Entre quiétude et inquiétude. Cohabitation et régulation des situations de bruit dans une institution d’hébergement médicalisé pour sans-abri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Socio-anthropologie</text:span><text:span>, 2020, Bruits et chuchotements, 41, pp.117-129.<text:s/></text:span><text:a xlink:type="simple" xlink:href="https://dx.doi.org/10.4000/socio-anthropologie.6891">⟨10.4000/socio-anthropologie.6891⟩</text:a></text:p>
              <text:p text:style-name="Normal"><text:span>Article dans une revue</text:span></text:p>
              <text:p text:style-name="Normal"><text:a xlink:type="simple" xlink:href="https://shs.hal.science/halshs-03278765v1">halshs-03278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007v1">Considérer les attachements des sans-abri aux animaux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Rhizome</text:span><text:span>, 2019, 72, pp.15.<text:s/></text:span><text:a xlink:type="simple" xlink:href="https://dx.doi.org/10.3917/rhiz.072.0015">⟨10.3917/rhiz.072.0015⟩</text:a></text:p>
              <text:p text:style-name="Normal"><text:span>Article dans une revue</text:span></text:p>
              <text:p text:style-name="Normal"><text:a xlink:type="simple" xlink:href="https://shs.hal.science/halshs-02186007v1">halshs-0218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265v1">Recension de l'ouvrage: &amp;quot;Laureline Coulomb, Le soin des personnes sans domicile. Entre malentendus et négociations, Rennes, Presses Universitaires de Rennes, 2018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Sciences Sociales et Santé</text:span><text:span>, 2019, 37 (1), pp.111-113.<text:s/></text:span><text:a xlink:type="simple" xlink:href="https://dx.doi.org/10.1684/sss.2019.0135">⟨10.1684/sss.2019.013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5265v1">halshs-02485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632v1">Débattre du sans-abrisme : retour sur un colloque international</text:a></text:p>
              <text:p text:style-name="Normal"><text:a xlink:type="simple" xlink:href="https://hal.science/search/index/?q=*&amp;authFullName_s=Mauricio Aranda">Mauricio Aranda</text:a><text:span>,</text:span><text:a xlink:type="simple" xlink:href="https://hal.science/search/index/?q=*&amp;authFullName_s=Marine Maurin">Marine Maurin</text:a><text:span>,</text:span><text:a xlink:type="simple" xlink:href="https://hal.science/search/index/?q=*&amp;authFullName_s=Gabriel Uribelarrea">Gabriel Uribelarrea</text:a></text:p>
              <text:p text:style-name="Normal"><text:span>Lettre de l'ONPES</text:span><text:span>, 2018</text:span></text:p>
              <text:p text:style-name="Normal"><text:span>Article dans une revue</text:span></text:p>
              <text:p text:style-name="Normal"><text:a xlink:type="simple" xlink:href="https://shs.hal.science/halshs-01958632v1">halshs-0195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7038v1">Chronique d’une ethnographie coopérative. Retour sur une enquête embarquée dans un établissement médico-social</text:a></text:p>
              <text:p text:style-name="Normal"><text:a xlink:type="simple" xlink:href="https://hal.science/search/index/?q=*&amp;authFullName_s=Gabriel Uribelarrea">Gabriel Uribelarrea</text:a><text:span>,</text:span><text:a xlink:type="simple" xlink:href="https://hal.science/search/index/?q=*&amp;authFullName_s=Elodie Jouve">Elodie Jouve</text:a></text:p>
              <text:p text:style-name="Normal"><text:span>Recherches Qualitatives</text:span><text:span>, 2017, Les enjeux actuels de la recherche qualitative à l'hôpital et dans les institutions de soins de longue durée 36 (2), pp.112-132</text:span></text:p>
              <text:p text:style-name="Normal"><text:span>Article dans une revue</text:span></text:p>
              <text:p text:style-name="Normal"><text:a xlink:type="simple" xlink:href="https://shs.hal.science/halshs-01587038v1">halshs-0158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802v1">« Joëlle Kivits, Frédéric Balard, Cécile Fournier et Myriam Winance (dir.), Les recherches qualitatives en santé »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Lectures</text:span><text:span>, 2016</text:span></text:p>
              <text:p text:style-name="Normal"><text:span>Article dans une revue</text:span></text:p>
              <text:p text:style-name="Normal"><text:a xlink:type="simple" xlink:href="https://shs.hal.science/halshs-01413802v1">halshs-01413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58v1">Pour une ethnographie coopérative - Enquêter dans le monde de l'assistance aux personnes sans-abri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Dossiers de la MRIE</text:span><text:span>, 2016, pp.200-203</text:span></text:p>
              <text:p text:style-name="Normal"><text:span>Article dans une revue</text:span></text:p>
              <text:p text:style-name="Normal"><text:a xlink:type="simple" xlink:href="https://shs.hal.science/halshs-01380158v1">halshs-01380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245v1">Entre médical et social: la transmission des informations dans l'accès aux soins des personnes sans-abri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FORUM (Revue de la recherche en Travail social)</text:span><text:span>, 2015, La santé, le social: débats anciens et enjeux actuels.., 143, pp.24-30</text:span></text:p>
              <text:p text:style-name="Normal"><text:span>Article dans une revue</text:span></text:p>
              <text:p text:style-name="Normal"><text:a xlink:type="simple" xlink:href="https://shs.hal.science/halshs-01141245v1">halshs-0114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875v1">Les gestes au coeur du (prendre) soin. Un travail soignant auprès des personnes sans domicile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Dossier 2014 de la MRIE</text:span><text:span>, 2014, pp.199-202</text:span></text:p>
              <text:p text:style-name="Normal"><text:span>Article dans une revue</text:span></text:p>
              <text:p text:style-name="Normal"><text:a xlink:type="simple" xlink:href="https://shs.hal.science/halshs-01088875v1">halshs-0108887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cb33c6" table:style-name="cb33c6">
          <table:table-column table:style-name="cb33c6.0"/>
          <table:table-row>
            <table:table-cell office:value-type="string">
              <text:p text:style-name="Normal"><text:a xlink:type="simple" xlink:href="https://shs.hal.science/halshs-04732762v1">Élargir les frontières du sans-abrisme à l'épreuve de l'enquête en milieu rural</text:a></text:p>
              <text:p text:style-name="Normal"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XXIIe congrès international des sociologues de langue française</text:span><text:span>, Association internationale des sociologues de langue française, Jul 2024, Ottawa (Ontario), Canada</text:span></text:p>
              <text:p text:style-name="Normal"><text:span>Communication dans un congrès</text:span></text:p>
              <text:p text:style-name="Normal"><text:a xlink:type="simple" xlink:href="https://shs.hal.science/halshs-04732762v1">halshs-0473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719v1">Une critique &amp;quot;mélioriste&amp;quot;. Cheminement sur le geste critique opéré dans le cadre d'une recherche participative</text:a></text:p>
              <text:p text:style-name="Normal"><text:a xlink:type="simple" xlink:href="https://hal.science/search/index/?q=*&amp;authFullName_s=Gabriel Uribelarrea">Gabriel Uribelarrea</text:a><text:span>,</text:span><text:a xlink:type="simple" xlink:href="https://hal.science/search/index/?q=*&amp;authFullName_s=Julien Lévy">Julien Lévy</text:a></text:p>
              <text:p text:style-name="Normal"><text:span>Séminaire de l'équipe "Justice sociale" du Laboratoire Pacte (UMR5194)</text:span><text:span>, Sep 2024, Grenoble, France</text:span></text:p>
              <text:p text:style-name="Normal"><text:span>Communication dans un congrès</text:span></text:p>
              <text:p text:style-name="Normal"><text:a xlink:type="simple" xlink:href="https://shs.hal.science/halshs-04864719v1">halshs-0486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66v1">Restitution de la recherche « le Logement d’abord saisi par ses destinataires », avec la participation de personnes accompagnées et de professionnels du territoire</text:a></text:p>
              <text:p text:style-name="Normal"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Colloque Précarité et santé mentale</text:span><text:span>, Centre Hospitalier de Montfavet Avignon et Marie d'Avignon, Sep 2024, Avignon, France</text:span></text:p>
              <text:p text:style-name="Normal"><text:span>Communication dans un congrès</text:span></text:p>
              <text:p text:style-name="Normal"><text:a xlink:type="simple" xlink:href="https://hal.science/hal-04745166v1">hal-0474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906v1">D'un logement chez un particulier à un logement à soi : continuités et discontinuités dans les parcours d'habiter</text:a></text:p>
              <text:p text:style-name="Normal"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Congrès de l'ACFAS - Saisir l’itinérance au prisme des ruptures sociales : comprendre les processus de marginalisation et d’exclusion qui entravent les parcours de vie</text:span><text:span>, May 2022, Laval, Canada</text:span></text:p>
              <text:p text:style-name="Normal"><text:span>Communication dans un congrès</text:span></text:p>
              <text:p text:style-name="Normal"><text:a xlink:type="simple" xlink:href="https://shs.hal.science/halshs-03672906v1">halshs-03672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8173v1">Accompagner les sans-abri aux consultations médicales. De la vulnérabilité sanitaire à la vulnérabilité de la situation de soin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Séminaire de la Revue Française des Affaires Sociales - Sans-abri : les visages de la grande exclusion</text:span><text:span>, Jan 2022, Paris, France</text:span></text:p>
              <text:p text:style-name="Normal"><text:span>Communication dans un congrès</text:span></text:p>
              <text:p text:style-name="Normal"><text:a xlink:type="simple" xlink:href="https://shs.hal.science/halshs-03568173v1">halshs-0356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8768v1">Juger la « qualité soignante » des consommations d’alcool des sans-abri. La relation de soin comme succession d’épreuves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Séminaire "Le concept sociologique d'épreuve. Un voyage dans le temps", coordonné par Dominique Linhardt, Édouard Gardella et Cédric Moreau de Bellaing (EHESS - LIER)</text:span><text:span>, Jan 2021, Paris, France</text:span></text:p>
              <text:p text:style-name="Normal"><text:span>Communication dans un congrès</text:span></text:p>
              <text:p text:style-name="Normal"><text:a xlink:type="simple" xlink:href="https://shs.hal.science/halshs-03278768v1">halshs-03278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113v1">Le &amp;quot;changement de paradigme&amp;quot; du Logement d'abord au prisme de la réception par ses publics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Gabriel Uribelarrea">Gabriel Uribelarrea</text:a><text:span>,</text:span><text:a xlink:type="simple" xlink:href="https://hal.science/search/index/?q=*&amp;authFullName_s=Benjamin Vial">Benjamin Vial</text:a><text:span>,</text:span><text:a xlink:type="simple" xlink:href="https://hal.science/search/index/?q=*&amp;authFullName_s=Julien Lévy">Julien Lévy</text:a></text:p>
              <text:p text:style-name="Normal"><text:span>9ème congrès de l'Association française de sociologie</text:span><text:span>, AFS, Jul 2021, Lille, France</text:span></text:p>
              <text:p text:style-name="Normal"><text:span>Communication dans un congrès</text:span></text:p>
              <text:p text:style-name="Normal"><text:a xlink:type="simple" xlink:href="https://shs.hal.science/halshs-03281113v1">halshs-03281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9517v1">Exposing oneself. A visual and cooperative ethnography among homeless people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Observing and representing everyday life - Ethnography conference</text:span><text:span>, Nov 2018, Yale University, United States</text:span></text:p>
              <text:p text:style-name="Normal"><text:span>Communication dans un congrès</text:span></text:p>
              <text:p text:style-name="Normal"><text:a xlink:type="simple" xlink:href="https://shs.hal.science/halshs-01919517v1">halshs-01919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707v1">La qualité soignante des attachements. Habiter une institution de soins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Le sans-abrisme en débats</text:span><text:span>, Nov 2017, Saint-Etienne, France</text:span></text:p>
              <text:p text:style-name="Normal"><text:span>Communication dans un congrès</text:span></text:p>
              <text:p text:style-name="Normal"><text:a xlink:type="simple" xlink:href="https://shs.hal.science/halshs-01648707v1">halshs-0164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709v1">Le sans-abrisme en débats - Introduction</text:a></text:p>
              <text:p text:style-name="Normal"><text:a xlink:type="simple" xlink:href="https://hal.science/search/index/?q=*&amp;authFullName_s=Marine Maurin">Marine Maurin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Gabriel Uribelarrea">Gabriel Uribelarrea</text:a></text:p>
              <text:p text:style-name="Normal"><text:span>Le sans-abrisme en débats</text:span><text:span>, Nov 2017, Saint-Etienne, France</text:span></text:p>
              <text:p text:style-name="Normal"><text:span>Communication dans un congrès</text:span></text:p>
              <text:p text:style-name="Normal"><text:a xlink:type="simple" xlink:href="https://shs.hal.science/halshs-01648709v1">halshs-0164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055v1">Ethnographie coopérative et photographique: retour sur une enquête avec des personnes sans-abri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Rencontres Annuelles d'Ethnographie de l'EHESS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1404055v1">halshs-01404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12v1">Rendre compte des significations des personnes sans-abri : récit d'un usage coopératif de la photographie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XXe Congrès de l'AISLF (Association Internationale des Sociologues de Langue Française)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46012v1">halshs-0134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14v1">L’outil photographique dans l’enquête sociologique. Usages publics ?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Séminaire "Aux frontières du sans-abrime - Quelle relation entre recherche et médias ?"</text:span><text:span>, Jun 2016, Lyon, France</text:span></text:p>
              <text:p text:style-name="Normal"><text:span>Communication dans un congrès</text:span></text:p>
              <text:p text:style-name="Normal"><text:a xlink:type="simple" xlink:href="https://shs.hal.science/halshs-01346014v1">halshs-0134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381v1">Habiter une structure de soin au quotidien : photographies de patients sans-abri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Colloque international de sociologie visuelle et filmique</text:span><text:span>, Sep 2016, Evry, France</text:span></text:p>
              <text:p text:style-name="Normal"><text:span>Communication dans un congrès</text:span></text:p>
              <text:p text:style-name="Normal"><text:a xlink:type="simple" xlink:href="https://shs.hal.science/halshs-01377381v1">halshs-01377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952v1">La relation d’aide aux personnes sans abri : enquêter entre scènes et coulisses</text:a></text:p>
              <text:p text:style-name="Normal"><text:a xlink:type="simple" xlink:href="https://hal.science/search/index/?q=*&amp;authFullName_s=Marine Maurin">Marine Maurin</text:a><text:span>,</text:span><text:a xlink:type="simple" xlink:href="https://hal.science/search/index/?q=*&amp;authFullName_s=Gabriel Uribelarrea">Gabriel Uribelarrea</text:a></text:p>
              <text:p text:style-name="Normal"><text:span>Congrès de la Société Suisse de Sociologie - Atelier 1 "Les approches « multi-site » en ethnographie du travail : circulation et combinaison des sites de recherche"</text:span><text:span>, Jun 2015, Lausanne, Suisse</text:span></text:p>
              <text:p text:style-name="Normal"><text:span>Communication dans un congrès</text:span></text:p>
              <text:p text:style-name="Normal"><text:a xlink:type="simple" xlink:href="https://shs.hal.science/halshs-01183952v1">halshs-01183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973v1">Comment pouvons-nous nous comprendre...&amp;quot;Les langages de l'accès aux soins des personnes sans abri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Les professions médicales. Des pratiques entre contraintes et liberté</text:span><text:span>, Réseau des jeunes chercheurs Santé &amp; Société, Jun 2015, Paris, France</text:span></text:p>
              <text:p text:style-name="Normal"><text:span>Communication dans un congrès</text:span></text:p>
              <text:p text:style-name="Normal"><text:a xlink:type="simple" xlink:href="https://shs.hal.science/halshs-01174973v1">halshs-01174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246v1">Travailler à l'accès aux soins des personnes sans-abri: une mise à l'épreuve des mondes médical et de l'intervention sociale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Séminaire équipe 4 Centre Max Weber</text:span><text:span>, Apr 2015, Saint-Étienne, France</text:span></text:p>
              <text:p text:style-name="Normal"><text:span>Communication dans un congrès</text:span></text:p>
              <text:p text:style-name="Normal"><text:a xlink:type="simple" xlink:href="https://shs.hal.science/halshs-01141246v1">halshs-0114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878v1">Intercompréhension et reconnaissance dans l’accompagnement aux soins des personnes sans domicile – L’exemple de l’Équipe Mobile du Réseau Social Rue Hôpital</text:a></text:p>
              <text:p text:style-name="Normal"><text:a xlink:type="simple" xlink:href="https://hal.science/search/index/?q=*&amp;authFullName_s=Gabriel Uribelarrea">Gabriel Uribelarrea</text:a><text:span>,</text:span><text:a xlink:type="simple" xlink:href="https://hal.science/search/index/?q=*&amp;authFullName_s=Aurélie Bonneaud">Aurélie Bonneaud</text:a></text:p>
              <text:p text:style-name="Normal"><text:span>Interculturalité et soins. Des « bonnes intentions » aux changements des pratiques</text:span><text:span>, Nov 2014, Bron, France</text:span></text:p>
              <text:p text:style-name="Normal"><text:span>Communication dans un congrès</text:span></text:p>
              <text:p text:style-name="Normal"><text:a xlink:type="simple" xlink:href="https://shs.hal.science/halshs-01088878v1">halshs-0108887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f3afa" table:style-name="df3afa">
          <table:table-column table:style-name="df3afa.0"/>
          <table:table-row>
            <table:table-cell office:value-type="string">
              <text:p text:style-name="Normal"><text:a xlink:type="simple" xlink:href="https://hal.science/hal-01662269v1">La part des sans-abri au travail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Edouard Gardella">Edouard Gardella</text:a><text:span>,</text:span><text:a xlink:type="simple" xlink:href="https://hal.science/search/index/?q=*&amp;authFullName_s=Claudia Girola">Claudia Girola</text:a><text:span>,</text:span><text:a xlink:type="simple" xlink:href="https://hal.science/search/index/?q=*&amp;authFullName_s=Gabriel Uribelarrea">Gabriel Uribelarrea</text:a><text:span>et al.</text:span></text:p>
              <text:p text:style-name="Normal"><text:span>Biennale du Design de Saint Etienne</text:span><text:span>, Apr 2017, Saint Etienne, France</text:span></text:p>
              <text:p text:style-name="Normal"><text:span>Poster de conférence</text:span></text:p>
              <text:p text:style-name="Normal"><text:a xlink:type="simple" xlink:href="https://hal.science/hal-01662269v1">hal-0166226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009fc" table:style-name="7009fc">
          <table:table-column table:style-name="7009fc.0"/>
          <table:table-row>
            <table:table-cell office:value-type="string">
              <text:p text:style-name="Normal"><text:a xlink:type="simple" xlink:href="https://hal.science/hal-05280961v1">Le souci du travail - Synthèse</text:a></text:p>
              <text:p text:style-name="Normal"><text:a xlink:type="simple" xlink:href="https://hal.science/search/index/?q=*&amp;authFullName_s=Pauline Laurent">Pauline Laurent</text:a><text:span>,</text:span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80961v1">hal-0528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879v1">S. Pennec, F. Le Borgne-Uguen, F. Douguet (dir.), Les négociations du soins. Les professionnels, les malades et leurs proches, Rennes, PU Rennes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88879v1">halshs-0108887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d520c" table:style-name="dd520c">
          <table:table-column table:style-name="dd520c.0"/>
          <table:table-row>
            <table:table-cell office:value-type="string">
              <text:p text:style-name="Normal"><text:a xlink:type="simple" xlink:href="https://shs.hal.science/halshs-03568138v1">Le logement d'abord vu par ses destinataires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68138v1">halshs-03568138v1</text:a></text:p>
            </table:table-cell>
          </table:table-row>
        </table:table>
        <text:p text:style-name="P22"/>
        <text:p text:style-name="Heading2"><text:span text:style-name="T8">Rapport (11)</text:span></text:p>
        <text:p text:style-name="P24"/>
        <table:table table:name="fedb30" table:style-name="fedb30">
          <table:table-column table:style-name="fedb30.0"/>
          <table:table-row>
            <table:table-cell office:value-type="string">
              <text:p text:style-name="Normal"><text:a xlink:type="simple" xlink:href="https://hal.science/hal-05615673v1">« On savait qu’on allait devoir partir ». Enquête sur les expériences d’habitats de passage des jeunes</text:a></text:p>
              <text:p text:style-name="Normal"><text:a xlink:type="simple" xlink:href="https://hal.science/search/index/?q=*&amp;authFullName_s=Gabriel Uribelarrea">Gabriel Uribelarrea</text:a><text:span>,</text:span><text:a xlink:type="simple" xlink:href="https://hal.science/search/index/?q=*&amp;authFullName_s=Julien Lévy">Julien Lévy</text:a></text:p>
              <text:p text:style-name="Normal"><text:span>INJEP. 2026</text:span></text:p>
              <text:p text:style-name="Normal"><text:span>Rapport</text:span></text:p>
              <text:p text:style-name="Normal"><text:a xlink:type="simple" xlink:href="https://hal.science/hal-05615673v1">hal-056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01v1">Le souci du travail</text:a></text:p>
              <text:p text:style-name="Normal"><text:a xlink:type="simple" xlink:href="https://hal.science/search/index/?q=*&amp;authFullName_s=Pauline Laurent">Pauline Laurent</text:a><text:span>,</text:span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Chaire PUBLICS des politiques sociales. 2025</text:span></text:p>
              <text:p text:style-name="Normal"><text:span>Rapport</text:span></text:p>
              <text:p text:style-name="Normal"><text:a xlink:type="simple" xlink:href="https://hal.science/hal-05280601v1">hal-05280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9346v1">La promesse d'un habitat hospitalier (Synthèse)</text:a></text:p>
              <text:p text:style-name="Normal"><text:a xlink:type="simple" xlink:href="https://hal.science/search/index/?q=*&amp;authFullName_s=Gabriel Uribelarrea">Gabriel Uribelarrea</text:a><text:span>,</text:span><text:a xlink:type="simple" xlink:href="https://hal.science/search/index/?q=*&amp;authFullName_s=Julien Lévy">Julien Lévy</text:a><text:span>,</text:span><text:a xlink:type="simple" xlink:href="https://hal.science/search/index/?q=*&amp;authFullName_s=Marine Maurin">Marine Maurin</text:a><text:span>,</text:span><text:a xlink:type="simple" xlink:href="https://hal.science/search/index/?q=*&amp;authFullName_s=Morane Chavanon">Morane Chavanon</text:a></text:p>
              <text:p text:style-name="Normal"><text:span>Chaire PUBLICS des politiques sociales; Laboratoire PACTE, UMR 5194. 2025, 12 p</text:span></text:p>
              <text:p text:style-name="Normal"><text:span>Rapport</text:span></text:p>
              <text:p text:style-name="Normal"><text:a xlink:type="simple" xlink:href="https://shs.hal.science/halshs-05399346v1">halshs-0539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714v1">La promesse d'un habitat hospitalier</text:a></text:p>
              <text:p text:style-name="Normal"><text:a xlink:type="simple" xlink:href="https://hal.science/search/index/?q=*&amp;authFullName_s=Gabriel Uribelarrea">Gabriel Uribelarrea</text:a><text:span>,</text:span><text:a xlink:type="simple" xlink:href="https://hal.science/search/index/?q=*&amp;authFullName_s=Julien Lévy">Julien Lévy</text:a><text:span>,</text:span><text:a xlink:type="simple" xlink:href="https://hal.science/search/index/?q=*&amp;authFullName_s=Marine Maurin">Marine Maurin</text:a><text:span>,</text:span><text:a xlink:type="simple" xlink:href="https://hal.science/search/index/?q=*&amp;authFullName_s=Morane Chavanon">Morane Chavanon</text:a></text:p>
              <text:p text:style-name="Normal"><text:span>Chaire PUBLICS des politiques sociales; Laboratoire PACTE, UMR 5194. 2025, 165 p</text:span></text:p>
              <text:p text:style-name="Normal"><text:span>Rapport</text:span></text:p>
              <text:p text:style-name="Normal"><text:a xlink:type="simple" xlink:href="https://shs.hal.science/halshs-05390714v1">halshs-053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93v1">Expériences du foyer. Une enquête participative sur les hébergements collectifs de la protection de l'enfance</text:a></text:p>
              <text:p text:style-name="Normal"><text:a xlink:type="simple" xlink:href="https://hal.science/search/index/?q=*&amp;authFullName_s=Camille Duthy">Camille Duthy</text:a><text:span>,</text:span><text:a xlink:type="simple" xlink:href="https://hal.science/search/index/?q=*&amp;authFullName_s=Julie Curtenaz">Julie Curtenaz</text:a><text:span>,</text:span><text:a xlink:type="simple" xlink:href="https://hal.science/search/index/?q=*&amp;authFullName_s=Léon de Garde Coly">Léon de Garde Coly</text:a><text:span>,</text:span><text:a xlink:type="simple" xlink:href="https://hal.science/search/index/?q=*&amp;authFullName_s=Olivier Grangier">Olivier Grangier</text:a><text:span>,</text:span><text:a xlink:type="simple" xlink:href="https://hal.science/search/index/?q=*&amp;authFullName_s=Véronique Lehongre">Véronique Lehongre</text:a><text:span>et al.</text:span></text:p>
              <text:p text:style-name="Normal"><text:span>Chaire PUBLICS des politiques sociales; Pacte, Laboratoire de sciences sociales - Grenoble (France). 2024</text:span></text:p>
              <text:p text:style-name="Normal"><text:span>Rapport</text:span></text:p>
              <text:p text:style-name="Normal"><text:a xlink:type="simple" xlink:href="https://hal.science/hal-04828493v1">hal-0482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4119v1">Intervenant social pair au sein de l'association villeurbannaise pour le droit au logement Une enquête sociologique</text:a></text:p>
              <text:p text:style-name="Normal"><text:a xlink:type="simple" xlink:href="https://hal.science/search/index/?q=*&amp;authFullName_s=Gabriel Uribelarrea">Gabriel Uribelarrea</text:a><text:span>,</text:span><text:a xlink:type="simple" xlink:href="https://hal.science/search/index/?q=*&amp;authFullName_s=Julien Lévy">Julien Lévy</text:a><text:span>,</text:span><text:a xlink:type="simple" xlink:href="https://hal.science/search/index/?q=*&amp;authFullName_s=Calin Covaciu">Calin Covaciu</text:a></text:p>
              <text:p text:style-name="Normal"><text:span>Chaire PUBLICS des politiques sociales. 2024</text:span></text:p>
              <text:p text:style-name="Normal"><text:span>Rapport</text:span></text:p>
              <text:p text:style-name="Normal"><text:a xlink:type="simple" xlink:href="https://shs.hal.science/halshs-04754119v1">halshs-04754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733v1">Mieux comprendre le sans-abrisme et l’habitat précaire dans le Département du Rhône. Rapport final de recherche</text:a></text:p>
              <text:p text:style-name="Normal"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Chaire PUBLICS des politiques sociales; Pacte, Laboratoire de sciences sociales - Grenoble (France). 2024</text:span></text:p>
              <text:p text:style-name="Normal"><text:span>Rapport</text:span></text:p>
              <text:p text:style-name="Normal"><text:a xlink:type="simple" xlink:href="https://shs.hal.science/halshs-04732733v1">halshs-0473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62v1">Mieux comprendre le sans-abrisme et l’habitat précaire dans le département du Rhône. Rapport intermédiaire de la première phase de l’enquête</text:a></text:p>
              <text:p text:style-name="Normal"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Chaire PUBLICS des politiques sociales. 2023, pp.36</text:span></text:p>
              <text:p text:style-name="Normal"><text:span>Rapport</text:span></text:p>
              <text:p text:style-name="Normal"><text:a xlink:type="simple" xlink:href="https://hal.science/hal-04745162v1">hal-04745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4338v1">Le logement d'abord saisi par ses destinataires</text:a></text:p>
              <text:p text:style-name="Normal"><text:a xlink:type="simple" xlink:href="https://hal.science/search/index/?q=*&amp;authFullName_s=Julien Lévy">Julien Lévy</text:a><text:span>,</text:span><text:a xlink:type="simple" xlink:href="https://hal.science/search/index/?q=*&amp;authFullName_s=Gabriel Uribelarrea">Gabriel Uribelarrea</text:a></text:p>
              <text:p text:style-name="Normal"><text:span>Chaire PUBLICS des politiques sociales. 2023</text:span></text:p>
              <text:p text:style-name="Normal"><text:span>Rapport</text:span></text:p>
              <text:p text:style-name="Normal"><text:a xlink:type="simple" xlink:href="https://shs.hal.science/halshs-04104338v1">halshs-0410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9689v1">La Covid-19 et le sans-abrisme. Enquête sociologique sur l’engagement institutionnel et l’éthique de l’action des intervenants du médico-social auprès des sans-abri dans le cadre de l’épidémie (COVABRI)</text:a></text:p>
              <text:p text:style-name="Normal"><text:a xlink:type="simple" xlink:href="https://hal.science/search/index/?q=*&amp;authFullName_s=Marine Maurin">Marine Maurin</text:a><text:span>,</text:span><text:a xlink:type="simple" xlink:href="https://hal.science/search/index/?q=*&amp;authFullName_s=Pascale Pichon">Pascale Pichon</text:a><text:span>,</text:span><text:a xlink:type="simple" xlink:href="https://hal.science/search/index/?q=*&amp;authFullName_s=Gabriel Uribelarrea">Gabriel Uribelarrea</text:a><text:span>,</text:span><text:a xlink:type="simple" xlink:href="https://hal.science/search/index/?q=*&amp;authFullName_s=Lola Vives">Lola Vives</text:a><text:span>,</text:span><text:a xlink:type="simple" xlink:href="https://hal.science/search/index/?q=*&amp;authFullName_s=Cedric Verbeck">Cedric Verbeck</text:a></text:p>
              <text:p text:style-name="Normal"><text:span>ENSEIS; Centre Max Weber. 2022</text:span></text:p>
              <text:p text:style-name="Normal"><text:span>Rapport</text:span></text:p>
              <text:p text:style-name="Normal"><text:a xlink:type="simple" xlink:href="https://shs.hal.science/halshs-04069689v1">halshs-0406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883v1">Soigner l'addiction et modérer l'ivresse. Une expérimentation ethnographique auprès des sans-abri</text:a></text:p>
              <text:p text:style-name="Normal"><text:a xlink:type="simple" xlink:href="https://hal.science/search/index/?q=*&amp;authFullName_s=Charlie Duperron">Charlie Duperron</text:a><text:span>,</text:span><text:a xlink:type="simple" xlink:href="https://hal.science/search/index/?q=*&amp;authFullName_s=Gabriel Uribelarrea">Gabriel Uribelarrea</text:a></text:p>
              <text:p text:style-name="Normal"><text:span>[Rapport de recherche] Fédération des Acteurs de la Solidarité AURA. 2021</text:span></text:p>
              <text:p text:style-name="Normal"><text:span>Rapport</text:span></text:p>
              <text:p text:style-name="Normal"><text:a xlink:type="simple" xlink:href="https://shs.hal.science/halshs-03672883v1">halshs-0367288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11333" table:style-name="c11333">
          <table:table-column table:style-name="c11333.0"/>
          <table:table-row>
            <table:table-cell office:value-type="string">
              <text:p text:style-name="Normal"><text:a xlink:type="simple" xlink:href="https://shs.hal.science/tel-04754162v1">Le souci des patients sans abri</text:a></text:p>
              <text:p text:style-name="Normal"><text:a xlink:type="simple" xlink:href="https://hal.science/search/index/?q=*&amp;authFullName_s=Gabriel Uribelarrea">Gabriel Uribelarrea</text:a></text:p>
              <text:p text:style-name="Normal"><text:span>Sociologie. Université de Lyon; Université Jean Monnet; Centre Max Weber, 2020. Français.<text:s/></text:span><text:a xlink:type="simple" xlink:href="https://www.theses.fr/2020LYSES012">⟨NNT : 2020LYSES012⟩</text:a></text:p>
              <text:p text:style-name="Normal"><text:span>Thèse</text:span></text:p>
              <text:p text:style-name="Normal"><text:a xlink:type="simple" xlink:href="https://shs.hal.science/tel-04754162v1">tel-04754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Uribelarrea</dc:title>
    <dc:subject/>
    <dc:description>CV</dc:description>
    <dc:creator/>
    <dc:date>2026-05-26T10:18:07.000</dc:date>
    <meta:generator>PHPWord</meta:generator>
    <meta:initial-creator>CCSD</meta:initial-creator>
    <meta:creation-date>2026-05-26T10:18:07.000</meta:creation-date>
    <meta:keyword/>
    <meta:user-defined meta:name="Category"/>
    <meta:user-defined meta:name="Company"/>
    <meta:user-defined meta:name="Manager"/>
  </office:meta>
</office:document-meta>
</file>