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b62" style:family="table">
      <style:table-properties style:rel-width="100" table:align="center"/>
    </style:style>
    <style:style style:name="ed9b62.0" style:family="table-column">
      <style:table-column-properties style:column-width="0.00cm"/>
    </style:style>
    <style:style style:name="13107e" style:family="table">
      <style:table-properties style:rel-width="100" table:align="center"/>
    </style:style>
    <style:style style:name="13107e.0" style:family="table-column">
      <style:table-column-properties style:column-width="0.00cm"/>
    </style:style>
    <style:style style:name="2e8998" style:family="table">
      <style:table-properties style:rel-width="100" table:align="center"/>
    </style:style>
    <style:style style:name="2e8998.0" style:family="table-column">
      <style:table-column-properties style:column-width="0.00cm"/>
    </style:style>
    <style:style style:name="3b05d5" style:family="table">
      <style:table-properties style:rel-width="100" table:align="center"/>
    </style:style>
    <style:style style:name="3b0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nicole Gonzalez Sa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a-gonzalez-saez">gabriela-gonzalez-sa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78-5263">0000-0003-0878-52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d9b62" table:style-name="ed9b62">
          <table:table-column table:style-name="ed9b62.0"/>
          <table:table-row>
            <table:table-cell office:value-type="string">
              <text:p text:style-name="Normal"><text:a xlink:type="simple" xlink:href="https://hal.science/hal-04581509v2">Context-Aware Neural Machine Translation Models Analysis And Evaluation Through Attention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Dimitra Niaouri">Dimitra Niaouri</text:a><text:span>,</text:span><text:a xlink:type="simple" xlink:href="https://hal.science/search/index/?q=*&amp;authFullName_s=Fabien Lopez">Fabien Lopez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Mariam Nacklé">Mariam Nacklé</text:a><text:span>et al.</text:span></text:p>
              <text:p text:style-name="Normal"><text:span>Revue TAL : traitement automatique des langues</text:span><text:span>, 2024, 64 (3)</text:span></text:p>
              <text:p text:style-name="Normal"><text:span>Article dans une revue</text:span></text:p>
              <text:p text:style-name="Normal"><text:a xlink:type="simple" xlink:href="https://hal.science/hal-04581509v2">hal-04581509v2</text:a></text:p>
            </table:table-cell>
          </table:table-row>
        </table:table>
        <text:p text:style-name="P16"/>
        <text:p text:style-name="Heading2"><text:span text:style-name="T7">Communication dans un congrès (22)</text:span></text:p>
        <text:p text:style-name="P18"/>
        <table:table table:name="13107e" table:style-name="13107e">
          <table:table-column table:style-name="13107e.0"/>
          <table:table-row>
            <table:table-cell office:value-type="string">
              <text:p text:style-name="Normal"><text:a xlink:type="simple" xlink:href="https://hal.science/hal-05190117v1">LongEval at CLEF 2025: Longitudinal Evaluation of IR Model Performance</text:a></text:p>
              <text:p text:style-name="Normal"><text:a xlink:type="simple" xlink:href="https://hal.science/search/index/?q=*&amp;authFullName_s=Matteo Cancellieri">Matteo Cancellieri</text:a><text:span>,</text:span><text:a xlink:type="simple" xlink:href="https://hal.science/search/index/?q=*&amp;authFullName_s=Alaa El-Ebshihy">Alaa El-Ebshihy</text:a><text:span>,</text:span><text:a xlink:type="simple" xlink:href="https://hal.science/search/index/?q=*&amp;authFullName_s=Tobias Fink">Tobias Fink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Gabriela Gonzalez-Saez">Gabriela Gonzalez-Saez</text:a><text:span>et al.</text:span></text:p>
              <text:p text:style-name="Normal"><text:span>47th European Conference in Information Retrieval</text:span><text:span>, Franco Maria Nardini; Fabrizio Silvestri; Nicola Tonellotto, Apr 2025, Lucca, Italy. pp.382-388,<text:s/></text:span><text:a xlink:type="simple" xlink:href="https://dx.doi.org/10.48550/arXiv.2503.08541">⟨10.48550/arXiv.2503.08541⟩</text:a></text:p>
              <text:p text:style-name="Normal"><text:span>Communication dans un congrès</text:span></text:p>
              <text:p text:style-name="Normal"><text:a xlink:type="simple" xlink:href="https://hal.science/hal-05190117v1">hal-0519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86v1">Exploring NMT Explainability for Translators Using NMT Visualising Tools</text:a></text:p>
              <text:p text:style-name="Normal"><text:a xlink:type="simple" xlink:href="https://hal.science/search/index/?q=*&amp;authFullName_s=Gabriela Gonzalez-Saez">Gabriela Gonzalez-Saez</text:a><text:span>,</text:span><text:a xlink:type="simple" xlink:href="https://hal.science/search/index/?q=*&amp;authFullName_s=Mariam Nakhlé">Mariam Nakhlé</text:a><text:span>,</text:span><text:a xlink:type="simple" xlink:href="https://hal.science/search/index/?q=*&amp;authFullName_s=James Robert Turner">James Robert Turner</text:a><text:span>,</text:span><text:a xlink:type="simple" xlink:href="https://hal.science/search/index/?q=*&amp;authFullName_s=Fabien Lopez">Fabien Lopez</text:a><text:span>,</text:span><text:a xlink:type="simple" xlink:href="https://hal.science/search/index/?q=*&amp;authFullName_s=Nicolas Ballier">Nicolas Ballier</text:a><text:span>et al.</text:span></text:p>
              <text:p text:style-name="Normal"><text:span>EAMT : European Association for Machine Translation</text:span><text:span>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581586v1">hal-045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27v1">Overview of the CLEF 2024 LongEval Lab on Longitudinal Evaluation of Model Performance</text:a></text:p>
              <text:p text:style-name="Normal"><text:a xlink:type="simple" xlink:href="https://hal.science/search/index/?q=*&amp;authFullName_s=Rabab Alkhalifa">Rabab Alkhalifa</text:a><text:span>,</text:span><text:a xlink:type="simple" xlink:href="https://hal.science/search/index/?q=*&amp;authFullName_s=Hsuvas Borkakoty">Hsuvas Borkakoty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Alaa El-Ebshihy">Alaa El-Ebshihy</text:a><text:span>,</text:span><text:a xlink:type="simple" xlink:href="https://hal.science/search/index/?q=*&amp;authFullName_s=Luis Espinosa-Anke">Luis Espinosa-Anke</text:a><text:span>et al.</text:span></text:p>
              <text:p text:style-name="Normal"><text:span>Experimental IR Meets Multilinguality, Multimodality, and Interaction 15th International Conference of the CLEF Association, CLEF 2024</text:span><text:span>, Philippe Mulhem; Lorraine Goeuriot; Georges Quénot; Didier Schwab, Sep 2024, Grenoble, France. pp.208-230,<text:s/></text:span><text:a xlink:type="simple" xlink:href="https://dx.doi.org/10.1007/978-3-031-71908-0_10">⟨10.1007/978-3-031-71908-0_10⟩</text:a></text:p>
              <text:p text:style-name="Normal"><text:span>Communication dans un congrès</text:span></text:p>
              <text:p text:style-name="Normal"><text:a xlink:type="simple" xlink:href="https://hal.science/hal-04737927v1">hal-047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45v1">The MAKE-NMTViz Project: Meaningful, Accurate and Knowledge-limited Explanations of NMT Systems for Translators</text:a></text:p>
              <text:p text:style-name="Normal"><text:a xlink:type="simple" xlink:href="https://hal.science/search/index/?q=*&amp;authFullName_s=Gabriela Gonzalez-Saez">Gabriela Gonzalez-Saez</text:a><text:span>,</text:span><text:a xlink:type="simple" xlink:href="https://hal.science/search/index/?q=*&amp;authFullName_s=Fabien Lopez">Fabien Lopez</text:a><text:span>,</text:span><text:a xlink:type="simple" xlink:href="https://hal.science/search/index/?q=*&amp;authFullName_s=Mariam Nakhle">Mariam Nakhle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Emmanuelle Esperança-Rodier">Emmanuelle Esperança-Rodier</text:a><text:span>et al.</text:span></text:p>
              <text:p text:style-name="Normal"><text:span>EAMT : European Association for Machine Translation</text:span><text:span>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638945v1">hal-046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72v1">Impact des collections sur les performances des Systèmes de Recherche d’Information</text:a></text:p>
              <text:p text:style-name="Normal"><text:a xlink:type="simple" xlink:href="https://hal.science/search/index/?q=*&amp;authFullName_s=Thi Hoang Thi Pham">Thi Hoang Thi Pham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Lorraine Goeuriot">Lorraine Goeuriot</text:a></text:p>
              <text:p text:style-name="Normal"><text:span>CORIA 2024 (COnférence en Recherche d’Information et Applications)</text:span><text:span>, Apr 2024, La Rochelle, France</text:span></text:p>
              <text:p text:style-name="Normal"><text:span>Communication dans un congrès</text:span></text:p>
              <text:p text:style-name="Normal"><text:a xlink:type="simple" xlink:href="https://hal.science/hal-04739072v1">hal-047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55v1">Impact des collections sur les performances des Systèmes de Recherche d'Information</text:a></text:p>
              <text:p text:style-name="Normal"><text:a xlink:type="simple" xlink:href="https://hal.science/search/index/?q=*&amp;authFullName_s=Thi Hoang Thi Pham">Thi Hoang Thi Pham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Gabriela Nicole González">Gabriela Nicole González</text:a><text:span>,</text:span><text:a xlink:type="simple" xlink:href="https://hal.science/search/index/?q=*&amp;authFullName_s=Lorraine Goeuriot">Lorraine Goeuriot</text:a></text:p>
              <text:p text:style-name="Normal"><text:span>CORIA</text:span><text:span>, Apr 2024, La Rochelle (France), France</text:span></text:p>
              <text:p text:style-name="Normal"><text:span>Communication dans un congrès</text:span></text:p>
              <text:p text:style-name="Normal"><text:a xlink:type="simple" xlink:href="https://hal.science/hal-04552455v1">hal-045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66v1">LongEval: Longitudinal Evaluation of Model Performance at CLEF 2024</text:a></text:p>
              <text:p text:style-name="Normal"><text:a xlink:type="simple" xlink:href="https://hal.science/search/index/?q=*&amp;authFullName_s=Rabab Alkhalifa">Rabab Alkhalifa</text:a><text:span>,</text:span><text:a xlink:type="simple" xlink:href="https://hal.science/search/index/?q=*&amp;authFullName_s=Hsuvas Borkakoty">Hsuvas Borkakoty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Alaa El-Ebshihy">Alaa El-Ebshihy</text:a><text:span>,</text:span><text:a xlink:type="simple" xlink:href="https://hal.science/search/index/?q=*&amp;authFullName_s=Luis Espinosa-Anke">Luis Espinosa-Anke</text:a><text:span>et al.</text:span></text:p>
              <text:p text:style-name="Normal"><text:span>46th European Conference on Information Retrieval (ECIR 2024)</text:span><text:span>, Mar 2024, Glasgow, United Kingdom. pp.60-66,<text:s/></text:span><text:a xlink:type="simple" xlink:href="https://dx.doi.org/10.1007/978-3-031-56072-9_8">⟨10.1007/978-3-031-56072-9_8⟩</text:a></text:p>
              <text:p text:style-name="Normal"><text:span>Communication dans un congrès</text:span></text:p>
              <text:p text:style-name="Normal"><text:a xlink:type="simple" xlink:href="https://hal.science/hal-04577466v1">hal-0457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56v1">LongEval: Longitudinal Evaluation of Model Performance at CLEF 2023</text:a></text:p>
              <text:p text:style-name="Normal"><text:a xlink:type="simple" xlink:href="https://hal.science/search/index/?q=*&amp;authFullName_s=Rabab Alkhalifa">Rabab Alkhalifa</text:a><text:span>,</text:span><text:a xlink:type="simple" xlink:href="https://hal.science/search/index/?q=*&amp;authFullName_s=Iman Bilal">Iman Bilal</text:a><text:span>,</text:span><text:a xlink:type="simple" xlink:href="https://hal.science/search/index/?q=*&amp;authFullName_s=Hsuvas Borkakoty">Hsuvas Borkakoty</text:a><text:span>,</text:span><text:a xlink:type="simple" xlink:href="https://hal.science/search/index/?q=*&amp;authFullName_s=Jose Camacho-Collados">Jose Camacho-Collados</text:a><text:span>,</text:span><text:a xlink:type="simple" xlink:href="https://hal.science/search/index/?q=*&amp;authFullName_s=Romain Deveaud">Romain Deveaud</text:a><text:span>et al.</text:span></text:p>
              <text:p text:style-name="Normal"><text:span>45th European Conference on Information Retrieval (ECIR 2023)</text:span><text:span>, Apr 2023, Dublin, Ireland. pp.499-505,<text:s/></text:span><text:a xlink:type="simple" xlink:href="https://dx.doi.org/10.1007/978-3-031-28241-6_58">⟨10.1007/978-3-031-28241-6_58⟩</text:a></text:p>
              <text:p text:style-name="Normal"><text:span>Communication dans un congrès</text:span></text:p>
              <text:p text:style-name="Normal"><text:a xlink:type="simple" xlink:href="https://hal.science/hal-04060056v1">hal-040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26v1">Overview of the CLEF-2023 LongEval Lab on Longitudinal Evaluation of Model Performance</text:a></text:p>
              <text:p text:style-name="Normal"><text:a xlink:type="simple" xlink:href="https://hal.science/search/index/?q=*&amp;authFullName_s=Rabab Alkhalifa">Rabab Alkhalifa</text:a><text:span>,</text:span><text:a xlink:type="simple" xlink:href="https://hal.science/search/index/?q=*&amp;authFullName_s=Iman Bilal">Iman Bilal</text:a><text:span>,</text:span><text:a xlink:type="simple" xlink:href="https://hal.science/search/index/?q=*&amp;authFullName_s=Hsuvas Borkakoty">Hsuvas Borkakoty</text:a><text:span>,</text:span><text:a xlink:type="simple" xlink:href="https://hal.science/search/index/?q=*&amp;authFullName_s=Jose Camacho-Collados">Jose Camacho-Collados</text:a><text:span>,</text:span><text:a xlink:type="simple" xlink:href="https://hal.science/search/index/?q=*&amp;authFullName_s=Romain Deveaud">Romain Deveaud</text:a><text:span>et al.</text:span></text:p>
              <text:p text:style-name="Normal"><text:span>14th International Conference of the CLEF Association, CLEF 2023</text:span><text:span>, Sep 2023, Thessalonic, Greece. pp.440-458,<text:s/></text:span><text:a xlink:type="simple" xlink:href="https://dx.doi.org/10.1007/978-3-031-42448-9_28">⟨10.1007/978-3-031-42448-9_28⟩</text:a></text:p>
              <text:p text:style-name="Normal"><text:span>Communication dans un congrès</text:span></text:p>
              <text:p text:style-name="Normal"><text:a xlink:type="simple" xlink:href="https://hal.science/hal-04475726v1">hal-044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98v1">Predicting Retrieval Performance Changes in Evolving Evaluation Environments</text:a></text:p>
              <text:p text:style-name="Normal"><text:a xlink:type="simple" xlink:href="https://hal.science/search/index/?q=*&amp;authFullName_s=Alaa El-Ebshihy">Alaa El-Ebshihy</text:a><text:span>,</text:span><text:a xlink:type="simple" xlink:href="https://hal.science/search/index/?q=*&amp;authFullName_s=Tobias Fink">Tobias Fink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Florina Piroi">Florina Piroi</text:a><text:span>et al.</text:span></text:p>
              <text:p text:style-name="Normal"><text:span>14th International Conference of the {CLEF} Association</text:span><text:span>, Sep 2023, Thessaloniki, Greece. pp.21-33,<text:s/></text:span><text:a xlink:type="simple" xlink:href="https://dx.doi.org/10.1007/978-3-031-42448-9_3">⟨10.1007/978-3-031-42448-9_3⟩</text:a></text:p>
              <text:p text:style-name="Normal"><text:span>Communication dans un congrès</text:span></text:p>
              <text:p text:style-name="Normal"><text:a xlink:type="simple" xlink:href="https://hal.science/hal-04288398v1">hal-042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57v1">LongEval-Retrieval: French-English Dynamic Test Collection for Continuous Web Search Evaluation</text:a></text:p>
              <text:p text:style-name="Normal"><text:a xlink:type="simple" xlink:href="https://hal.science/search/index/?q=*&amp;authFullName_s=Petra Galuščáková Romain Deveaud">Petra Galuščáková Romain Deveaud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et al.</text:span></text:p>
              <text:p text:style-name="Normal"><text:span>46th International {ACM} {SIGIR} Conference on Research and Development in Information Retrieval, SIGIR 2023</text:span><text:span>, SIGIR, Jul 2023, Taipei, Taiwan. pp.3086-3094,<text:s/></text:span><text:a xlink:type="simple" xlink:href="https://dx.doi.org/10.1145/3539618.3591921">⟨10.1145/3539618.3591921⟩</text:a></text:p>
              <text:p text:style-name="Normal"><text:span>Communication dans un congrès</text:span></text:p>
              <text:p text:style-name="Normal"><text:a xlink:type="simple" xlink:href="https://hal.science/hal-04197957v1">hal-041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55v1">Vers l'évaluation continue des systèmes de recherche d'information.</text:a></text:p>
              <text:p text:style-name="Normal"><text:a xlink:type="simple" xlink:href="https://hal.science/search/index/?q=*&amp;authFullName_s=Petra Galuscakova">Petra Galuscakova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202-206</text:span></text:p>
              <text:p text:style-name="Normal"><text:span>Communication dans un congrès</text:span></text:p>
              <text:p text:style-name="Normal"><text:a xlink:type="simple" xlink:href="https://hal.science/hal-04131555v1">hal-041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86v1">Towards Result Delta Prediction Based on Knowledge Deltas for Continuous IR Evaluation</text:a></text:p>
              <text:p text:style-name="Normal"><text:a xlink:type="simple" xlink:href="https://hal.science/search/index/?q=*&amp;authFullName_s=Gabriela Gonzalez-Saez">Gabriela Gonzalez-Saez</text:a><text:span>,</text:span><text:a xlink:type="simple" xlink:href="https://hal.science/search/index/?q=*&amp;authFullName_s=Alaa El-Ebshihy">Alaa El-Ebshihy</text:a><text:span>,</text:span><text:a xlink:type="simple" xlink:href="https://hal.science/search/index/?q=*&amp;authFullName_s=Tobias Fink">Tobias Fink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Florina Piroi">Florina Piroi</text:a><text:span>et al.</text:span></text:p>
              <text:p text:style-name="Normal"><text:span>Proceedings of the workshop QPP++ 2023: Query Performance Prediction and Its Evaluation in New Tasks, co-located with The 45th European Conference on Information Retrieval (ECIR)</text:span><text:span>, Apr 2023, Dublin (IE), Ireland. pp.20-24</text:span></text:p>
              <text:p text:style-name="Normal"><text:span>Communication dans un congrès</text:span></text:p>
              <text:p text:style-name="Normal"><text:a xlink:type="simple" xlink:href="https://hal.science/hal-04106486v1">hal-041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82v1">Exploratory Visualization Tool for the Continuous Evaluation of Information Retrieval Systems</text:a></text:p>
              <text:p text:style-name="Normal"><text:a xlink:type="simple" xlink:href="https://hal.science/search/index/?q=*&amp;authFullName_s=Gabriela González-Sáez">Gabriela González-Sáez</text:a><text:span>,</text:span><text:a xlink:type="simple" xlink:href="https://hal.science/search/index/?q=*&amp;authFullName_s=Petra Galuscáková">Petra Galuscáková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Philippe Mulhem">Philippe Mulhem</text:a></text:p>
              <text:p text:style-name="Normal"><text:span>SIGIR '23: The 46th International ACM SIGIR Conference on Research and Development in Information Retrieval</text:span><text:span>, SIGIR (Special Interest Group on Information Retrieval), Jul 2023, Taipei, Taiwan. pp.3220-3224,<text:s/></text:span><text:a xlink:type="simple" xlink:href="https://dx.doi.org/10.1145/3539618.3591825">⟨10.1145/3539618.3591825⟩</text:a></text:p>
              <text:p text:style-name="Normal"><text:span>Communication dans un congrès</text:span></text:p>
              <text:p text:style-name="Normal"><text:a xlink:type="simple" xlink:href="https://hal.science/hal-04203082v1">hal-042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13v1">Multi-element protocol on IR experiments stability: Application to the TREC-COVID test collection ⋆</text:a></text:p>
              <text:p text:style-name="Normal"><text:a xlink:type="simple" xlink:href="https://hal.science/search/index/?q=*&amp;authFullName_s=Gabriela Gonzalez-Saez">Gabriela Gonzalez-Saez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Petra Galuščáková">Petra Galuščáková</text:a></text:p>
              <text:p text:style-name="Normal"><text:span>CIRCLE (Joint Conference of the Information Retrieval Communities in Europe)</text:span><text:span>, Jul 2022, Samatan, France</text:span></text:p>
              <text:p text:style-name="Normal"><text:span>Communication dans un congrès</text:span></text:p>
              <text:p text:style-name="Normal"><text:a xlink:type="simple" xlink:href="https://hal.science/hal-03719613v1">hal-037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06v1">Continuous Result Delta Evaluation of IR Systems</text:a></text:p>
              <text:p text:style-name="Normal"><text:a xlink:type="simple" xlink:href="https://hal.science/search/index/?q=*&amp;authFullName_s=Gabriela González-Sáez">Gabriela González-Sáez</text:a></text:p>
              <text:p text:style-name="Normal"><text:span>SIGIR '22: The 45th International ACM SIGIR Conference on Research and Development in Information Retrieval</text:span><text:span>, Jul 2022, Madrid Spain, France. pp.3493-3493,<text:s/></text:span><text:a xlink:type="simple" xlink:href="https://dx.doi.org/10.1145/3477495.3531686">⟨10.1145/3477495.3531686⟩</text:a></text:p>
              <text:p text:style-name="Normal"><text:span>Communication dans un congrès</text:span></text:p>
              <text:p text:style-name="Normal"><text:a xlink:type="simple" xlink:href="https://hal.science/hal-03891906v1">hal-0389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6v1">Université Grenoble Alpes/LIG at TREC Deep Learning Track 2022</text:a></text:p>
              <text:p text:style-name="Normal"><text:a xlink:type="simple" xlink:href="https://hal.science/search/index/?q=*&amp;authFullName_s=Petra Galuščáková">Petra Galuščáková</text:a><text:span>,</text:span><text:a xlink:type="simple" xlink:href="https://hal.science/search/index/?q=*&amp;authFullName_s=Lucas Albarede">Lucas Albarede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Aidan Mannion">Aidan Mannion</text:a><text:span>,</text:span><text:a xlink:type="simple" xlink:href="https://hal.science/search/index/?q=*&amp;authFullName_s=Philippe Mulhem">Philippe Mulhem</text:a><text:span>et al.</text:span></text:p>
              <text:p text:style-name="Normal"><text:span>Thirty-First Text REtrieval Conference, TREC 2022</text:span><text:span>, NIST, Nov 2022, Online, United States</text:span></text:p>
              <text:p text:style-name="Normal"><text:span>Communication dans un congrès</text:span></text:p>
              <text:p text:style-name="Normal"><text:a xlink:type="simple" xlink:href="https://hal.science/hal-04197946v1">hal-041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627v1">Consumer Health Search at CLEF eHealth 2021</text:a></text:p>
              <text:p text:style-name="Normal"><text:a xlink:type="simple" xlink:href="https://hal.science/search/index/?q=*&amp;authFullName_s=Lorraine Goeuriot">Lorraine Goeuriot</text:a><text:span>,</text:span><text:a xlink:type="simple" xlink:href="https://hal.science/search/index/?q=*&amp;authFullName_s=Hanna Suominen">Hanna Suominen</text:a><text:span>,</text:span><text:a xlink:type="simple" xlink:href="https://hal.science/search/index/?q=*&amp;authFullName_s=Gabriella Pasi">Gabriella Pasi</text:a><text:span>,</text:span><text:a xlink:type="simple" xlink:href="https://hal.science/search/index/?q=*&amp;authFullName_s=Elias Bassani">Elias Bassani</text:a><text:span>,</text:span><text:a xlink:type="simple" xlink:href="https://hal.science/search/index/?q=*&amp;authFullName_s=Nicola Brew-Sam">Nicola Brew-Sam</text:a><text:span>et al.</text:span></text:p>
              <text:p text:style-name="Normal"><text:span>Proceedings of the Working Notes of CLEF 2021 - Conference and Labs of the Evaluation Forum</text:span><text:span>, Guglielmo Faggioli; Nicola Ferro; Alexis Joly; Maria Maistro; Florina Piroi, Sep 2021, Bucharest, Romania</text:span></text:p>
              <text:p text:style-name="Normal"><text:span>Communication dans un congrès</text:span></text:p>
              <text:p text:style-name="Normal"><text:a xlink:type="simple" xlink:href="https://hal.science/hal-04109627v1">hal-041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76v1">Addressing Different Evaluation Environments for Information Retrieval through Pivot Systems</text:a></text:p>
              <text:p text:style-name="Normal"><text:a xlink:type="simple" xlink:href="https://hal.science/search/index/?q=*&amp;authFullName_s=Gabriela González Sáez">Gabriela González Sáez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Philippe Mulhem">Philippe Mulhem</text:a></text:p>
              <text:p text:style-name="Normal"><text:span>CORIA 2021</text:span><text:span>, Apr 2021, Grenoble (virtuel), France.<text:s/></text:span><text:a xlink:type="simple" xlink:href="https://dx.doi.org/10.24348/coria.2021.long_6">⟨10.24348/coria.2021.long_6⟩</text:a></text:p>
              <text:p text:style-name="Normal"><text:span>Communication dans un congrès</text:span></text:p>
              <text:p text:style-name="Normal"><text:a xlink:type="simple" xlink:href="https://hal.science/hal-03400576v1">hal-034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74v1">Overview of the CLEF eHealth 2020 task 2: Consumer health search with ad hoc and spoken queries</text:a></text:p>
              <text:p text:style-name="Normal"><text:a xlink:type="simple" xlink:href="https://hal.science/search/index/?q=*&amp;authFullName_s=Lorraine Goeuriot">Lorraine Goeuriot</text:a><text:span>,</text:span><text:a xlink:type="simple" xlink:href="https://hal.science/search/index/?q=*&amp;authFullName_s=Hanna Suominen">Hanna Suominen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Zhengyang Liu">Zhengyang Liu</text:a><text:span>,</text:span><text:a xlink:type="simple" xlink:href="https://hal.science/search/index/?q=*&amp;authFullName_s=Gabriella Pasi">Gabriella Pasi</text:a><text:span>et al.</text:span></text:p>
              <text:p text:style-name="Normal"><text:span>Working Notes of Conference and Labs of the Evaluation (CLEF) Forum. CEUR Proceedings</text:span><text:span>, 2020, online event, France</text:span></text:p>
              <text:p text:style-name="Normal"><text:span>Communication dans un congrès</text:span></text:p>
              <text:p text:style-name="Normal"><text:a xlink:type="simple" xlink:href="https://hal.science/hal-03156674v1">hal-031566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7382v1">LIG-Health at Adhoc and Spoken IR Consumer Health Search: expanding queries using UMLS and FastText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Gabriela Gonzalez Saez">Gabriela Gonzalez Saez</text:a><text:span>,</text:span><text:a xlink:type="simple" xlink:href="https://hal.science/search/index/?q=*&amp;authFullName_s=Aidan Mannion">Aidan Mannion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Jibril Frej">Jibril Frej</text:a></text:p>
              <text:p text:style-name="Normal"><text:span>CLEF 2020</text:span><text:span>, Sep 2020, Thessaloniki (on line), Greece</text:span></text:p>
              <text:p text:style-name="Normal"><text:span>Communication dans un congrès</text:span></text:p>
              <text:p text:style-name="Normal"><text:a xlink:type="simple" xlink:href="https://hal.univ-grenoble-alpes.fr/hal-02977382v1">hal-029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40v1">Outil d'exploration visuelle de l'évaluation longitudinale en Recherche d'Information</text:a></text:p>
              <text:p text:style-name="Normal"><text:a xlink:type="simple" xlink:href="https://hal.science/search/index/?q=*&amp;authFullName_s=Gabriela Gonzalez-Saez">Gabriela Gonzalez-Saez</text:a><text:span>,</text:span><text:a xlink:type="simple" xlink:href="https://hal.science/search/index/?q=*&amp;authFullName_s=Petra Galuščáková">Petra Galuščáková</text:a><text:span>,</text:span><text:a xlink:type="simple" xlink:href="https://hal.science/search/index/?q=*&amp;authFullName_s=Romain Deveaud">Romain Deveaud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/text:p>
              <text:p text:style-name="Normal"><text:span>CORIA 2024</text:span><text:span>, Apr 2024, La Rochelle (Charente-Maritime, Nouvelle-Aquitaine), France.<text:s/></text:span><text:a xlink:type="simple" xlink:href="https://dx.doi.org/10.1145/3397271.3401412">⟨10.1145/3397271.3401412⟩</text:a></text:p>
              <text:p text:style-name="Normal"><text:span>Communication dans un congrès</text:span></text:p>
              <text:p text:style-name="Normal"><text:a xlink:type="simple" xlink:href="https://hal.science/hal-04577440v1">hal-04577440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2e8998" table:style-name="2e8998">
          <table:table-column table:style-name="2e8998.0"/>
          <table:table-row>
            <table:table-cell office:value-type="string">
              <text:p text:style-name="Normal"><text:a xlink:type="simple" xlink:href="https://hal.science/hal-03369846v1">Overview of the CLEF eHealth Evaluation Lab 2021</text:a></text:p>
              <text:p text:style-name="Normal"><text:a xlink:type="simple" xlink:href="https://hal.science/search/index/?q=*&amp;authFullName_s=Hanna Suominen">Hanna Suominen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Elias Bassani">Elias Bassani</text:a><text:span>et al.</text:span></text:p>
              <text:p text:style-name="Normal"><text:span>Experimental IR Meets Multilinguality, Multimodality, and Interaction</text:span><text:span>, 12880, Springer International Publishing, pp.308-323, 2021, Lecture Notes in Computer Science,<text:s/></text:span><text:a xlink:type="simple" xlink:href="https://dx.doi.org/10.1007/978-3-030-85251-1_21">⟨10.1007/978-3-030-85251-1_21⟩</text:a></text:p>
              <text:p text:style-name="Normal"><text:span>Chapitre d'ouvrage</text:span></text:p>
              <text:p text:style-name="Normal"><text:a xlink:type="simple" xlink:href="https://hal.science/hal-03369846v1">hal-0336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98v1">Towards the Evaluation of Information Retrieval Systems on Evolving Datasets with Pivot Systems</text:a></text:p>
              <text:p text:style-name="Normal"><text:a xlink:type="simple" xlink:href="https://hal.science/search/index/?q=*&amp;authFullName_s=Gabriela Nicole González-Sáez">Gabriela Nicole González-Sáez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/text:p>
              <text:p text:style-name="Normal"><text:span>Lorraine Goeuriot; Alexis Joly.<text:s/></text:span><text:span>Experimental IR Meets Multilinguality, Multimodality, and Interaction. 12th International Conference of the CLEF Association, CLEF 2021, Virtual Event, September 21–24, 2021, Proceedings</text:span><text:span>, 12880, Springer International Publishing, pp.91-102, 2021, Lecture Notes in Computer Science, 978-3-030-85250-4.<text:s/></text:span><text:a xlink:type="simple" xlink:href="https://dx.doi.org/10.1007/978-3-030-85251-1_8">⟨10.1007/978-3-030-85251-1_8⟩</text:a></text:p>
              <text:p text:style-name="Normal"><text:span>Chapitre d'ouvrage</text:span></text:p>
              <text:p text:style-name="Normal"><text:a xlink:type="simple" xlink:href="https://hal.science/hal-03369898v1">hal-033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55v1">Overview of the CLEF eHealth Evaluation Lab 2020</text:a></text:p>
              <text:p text:style-name="Normal"><text:a xlink:type="simple" xlink:href="https://hal.science/search/index/?q=*&amp;authFullName_s=Lorraine Goeuriot">Lorraine Goeuriot</text:a><text:span>,</text:span><text:a xlink:type="simple" xlink:href="https://hal.science/search/index/?q=*&amp;authFullName_s=Hanna Suominen">Hanna Suominen</text:a><text:span>,</text:span><text:a xlink:type="simple" xlink:href="https://hal.science/search/index/?q=*&amp;authFullName_s=Liadh Kelly">Liadh Kelly</text:a><text:span>,</text:span><text:a xlink:type="simple" xlink:href="https://hal.science/search/index/?q=*&amp;authFullName_s=Antonio Miranda-Escalada">Antonio Miranda-Escalada</text:a><text:span>,</text:span><text:a xlink:type="simple" xlink:href="https://hal.science/search/index/?q=*&amp;authFullName_s=Martin Krallinger">Martin Krallinger</text:a><text:span>et al.</text:span></text:p>
              <text:p text:style-name="Normal"><text:span>International Conference of the Cross-Language Evaluation Forum for European Languages</text:span><text:span>, pp.255-271, 2020,<text:s/></text:span><text:a xlink:type="simple" xlink:href="https://dx.doi.org/10.1007/978-3-030-58219-7_19">⟨10.1007/978-3-030-58219-7_19⟩</text:a></text:p>
              <text:p text:style-name="Normal"><text:span>Chapitre d'ouvrage</text:span></text:p>
              <text:p text:style-name="Normal"><text:a xlink:type="simple" xlink:href="https://hal.science/hal-03156655v1">hal-0315665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b05d5" table:style-name="3b05d5">
          <table:table-column table:style-name="3b05d5.0"/>
          <table:table-row>
            <table:table-cell office:value-type="string">
              <text:p text:style-name="Normal"><text:a xlink:type="simple" xlink:href="https://theses.hal.science/tel-04547265v1">Continuous Evaluation Framework for Information Retrieval Systems</text:a></text:p>
              <text:p text:style-name="Normal"><text:a xlink:type="simple" xlink:href="https://hal.science/search/index/?q=*&amp;authFullName_s=Gabriela Gonzalez Saez">Gabriela Gonzalez Saez</text:a></text:p>
              <text:p text:style-name="Normal"><text:span>Web. Université Grenoble Alpes [2020-..], 2023. English.<text:s/></text:span><text:a xlink:type="simple" xlink:href="https://www.theses.fr/2023GRALM055">⟨NNT : 2023GRALM055⟩</text:a></text:p>
              <text:p text:style-name="Normal"><text:span>Thèse</text:span></text:p>
              <text:p text:style-name="Normal"><text:a xlink:type="simple" xlink:href="https://theses.hal.science/tel-04547265v1">tel-04547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nicole Gonzalez Saez</dc:title>
    <dc:subject/>
    <dc:description>CV</dc:description>
    <dc:creator/>
    <dc:date>2026-05-08T21:54:15.000</dc:date>
    <meta:generator>PHPWord</meta:generator>
    <meta:initial-creator>CCSD</meta:initial-creator>
    <meta:creation-date>2026-05-08T21:54:15.000</meta:creation-date>
    <meta:keyword/>
    <meta:user-defined meta:name="Category"/>
    <meta:user-defined meta:name="Company"/>
    <meta:user-defined meta:name="Manager"/>
  </office:meta>
</office:document-meta>
</file>