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1447" style:family="table">
      <style:table-properties style:rel-width="100" table:align="center"/>
    </style:style>
    <style:style style:name="011447.0" style:family="table-column">
      <style:table-column-properties style:column-width="0.00cm"/>
    </style:style>
    <style:style style:name="04dea1" style:family="table">
      <style:table-properties style:rel-width="100" table:align="center"/>
    </style:style>
    <style:style style:name="04dea1.0" style:family="table-column">
      <style:table-column-properties style:column-width="0.00cm"/>
    </style:style>
    <style:style style:name="2e8d44" style:family="table">
      <style:table-properties style:rel-width="100" table:align="center"/>
    </style:style>
    <style:style style:name="2e8d44.0" style:family="table-column">
      <style:table-column-properties style:column-width="0.00cm"/>
    </style:style>
    <style:style style:name="5485f8" style:family="table">
      <style:table-properties style:rel-width="100" table:align="center"/>
    </style:style>
    <style:style style:name="548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Montoy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D in Computer Scienc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011447" table:style-name="011447">
          <table:table-column table:style-name="011447.0"/>
          <table:table-row>
            <table:table-cell office:value-type="string">
              <text:p text:style-name="Normal"><text:a xlink:type="simple" xlink:href="https://inria.hal.science/hal-01496241v1">Decomposing federated queries in presence of replicated fragment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Journal of Web Semantics</text:span><text:span>, 2017, 42, pp.1 - 18.<text:s/></text:span><text:a xlink:type="simple" xlink:href="https://dx.doi.org/10.1016/j.websem.2016.12.001">⟨10.1016/j.websem.2016.12.001⟩</text:a></text:p>
              <text:p text:style-name="Normal"><text:span>Article dans une revue</text:span></text:p>
              <text:p text:style-name="Normal"><text:a xlink:type="simple" xlink:href="https://inria.hal.science/hal-01496241v1">hal-014962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841985v2">SemLAV: Local-As-View Mediation for SPARQL Querie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 Daniel Ibáñez">Luis 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Transactions on Large-Scale Data- and Knowledge-Centered Systems</text:span><text:span>, 2014, pp.33-58.<text:s/></text:span><text:a xlink:type="simple" xlink:href="https://dx.doi.org/10.1007/978-3-642-54426-2_2">⟨10.1007/978-3-642-54426-2_2⟩</text:a></text:p>
              <text:p text:style-name="Normal"><text:span>Article dans une revue</text:span></text:p>
              <text:p text:style-name="Normal"><text:a xlink:type="simple" xlink:href="https://nantes-universite.hal.science/hal-00841985v2">hal-00841985v2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04dea1" table:style-name="04dea1">
          <table:table-column table:style-name="04dea1.0"/>
          <table:table-row>
            <table:table-cell office:value-type="string">
              <text:p text:style-name="Normal"><text:a xlink:type="simple" xlink:href="https://hal.science/hal-05251900v1">Continuation Queries: Embracing Timeouts on Public SPARQL Endpoints</text:a></text:p>
              <text:p text:style-name="Normal"><text:a xlink:type="simple" xlink:href="https://hal.science/search/index/?q=*&amp;authFullName_s=Thi Pham">Thi Pham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Brice Nédelec">Brice Nédelec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ISWC 2025 Companion Volume</text:span><text:span>, Nov 2025, Nara / Japan, Japan</text:span></text:p>
              <text:p text:style-name="Normal"><text:span>Communication dans un congrès</text:span></text:p>
              <text:p text:style-name="Normal"><text:a xlink:type="simple" xlink:href="https://hal.science/hal-05251900v1">hal-0525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56v2">Fraw : Sampling-Based Approximate Query Processing for Federations of SPARQL Endpoints</text:a></text:p>
              <text:p text:style-name="Normal"><text:a xlink:type="simple" xlink:href="https://hal.science/search/index/?q=*&amp;authFullName_s=Erwan Boisteau-Desdevises">Erwan Boisteau-Desdevises</text:a><text:span>,</text:span><text:a xlink:type="simple" xlink:href="https://hal.science/search/index/?q=*&amp;authFullName_s=Thi Hoang Thi Pham">Thi Hoang Thi Pham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Brice Nédelec">Brice Nédelec</text:a><text:span>,</text:span><text:a xlink:type="simple" xlink:href="https://hal.science/search/index/?q=*&amp;authFullName_s=Hala Skaf-Molli">Hala Skaf-Molli</text:a><text:span>et al.</text:span></text:p>
              <text:p text:style-name="Normal"><text:span>ISWC 2025 Companion Volume</text:span><text:span>, Nov 2025, Nara, Japan</text:span></text:p>
              <text:p text:style-name="Normal"><text:span>Communication dans un congrès</text:span></text:p>
              <text:p text:style-name="Normal"><text:a xlink:type="simple" xlink:href="https://hal.science/hal-05251956v2">hal-05251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25v1">Parallel Data Loading during Querying Deep Web and Linked Open Data with SPARQL</text:a></text:p>
              <text:p text:style-name="Normal"><text:a xlink:type="simple" xlink:href="https://hal.science/search/index/?q=*&amp;authFullName_s=Pauline Folz">Pauline Folz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11th International Workshop on Scalable Semantic Web Knowledge Base Systems (SSWS2015) at ISWC</text:span><text:span>, Oct 2015, Bethlehem, United States</text:span></text:p>
              <text:p text:style-name="Normal"><text:span>Communication dans un congrès</text:span></text:p>
              <text:p text:style-name="Normal"><text:a xlink:type="simple" xlink:href="https://hal.science/hal-01261825v1">hal-012618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169601v1">Federated SPARQL Queries Processing with Replicated Fragment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The Semantic Web - ISWC 2015 - 14th International Semantic Web Conference</text:span><text:span>, Oct 2015, Bethlehem, United States</text:span></text:p>
              <text:p text:style-name="Normal"><text:span>Communication dans un congrès</text:span></text:p>
              <text:p text:style-name="Normal"><text:a xlink:type="simple" xlink:href="https://nantes-universite.hal.science/hal-01169601v1">hal-011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881v1">SemLAV: Querying Deep Web and Linked Open Data with SPARQL</text:a></text:p>
              <text:p text:style-name="Normal"><text:a xlink:type="simple" xlink:href="https://hal.science/search/index/?q=*&amp;authFullName_s=Pauline Folz">Pauline Folz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ESWC: Extended Semantic Web Conference</text:span><text:span>, May 2014, Anissaras/Hersonissou, Greece. pp.332 - 337,<text:s/></text:span><text:a xlink:type="simple" xlink:href="https://dx.doi.org/10.1007/978-3-319-11955-7_44">⟨10.1007/978-3-319-11955-7_44⟩</text:a></text:p>
              <text:p text:style-name="Normal"><text:span>Communication dans un congrès</text:span></text:p>
              <text:p text:style-name="Normal"><text:a xlink:type="simple" xlink:href="https://hal.science/hal-01089881v1">hal-010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917v1">SemLAV : Interroger le Web profond et le Web des données avec SPARQL</text:a></text:p>
              <text:p text:style-name="Normal"><text:a xlink:type="simple" xlink:href="https://hal.science/search/index/?q=*&amp;authFullName_s=Pauline Folz">Pauline Folz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BDA : Base de Données Avancées</text:span><text:span>, Oct 2014, Grenoble, France</text:span></text:p>
              <text:p text:style-name="Normal"><text:span>Communication dans un congrès</text:span></text:p>
              <text:p text:style-name="Normal"><text:a xlink:type="simple" xlink:href="https://hal.science/hal-01089917v1">hal-010899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807671v2">GUN: An Efficient Execution Strategy for Querying the Web of Data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-Daniel Ibanez">Luis-Daniel Iban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4th International Conference, DEXA 2013, Prague, Czech Republic, August 26-29, 2013. Proceedings, Part I</text:span><text:span>, Aug 2013, Prague, Czech Republic. pp.180-194,<text:s/></text:span><text:a xlink:type="simple" xlink:href="https://dx.doi.org/10.1007/978-3-642-40285-2_17">⟨10.1007/978-3-642-40285-2_17⟩</text:a></text:p>
              <text:p text:style-name="Normal"><text:span>Communication dans un congrès</text:span></text:p>
              <text:p text:style-name="Normal"><text:a xlink:type="simple" xlink:href="https://nantes-universite.hal.science/hal-00807671v2">hal-00807671v2</text:a></text:p>
            </table:table-cell>
          </table:table-row>
        </table:table>
        <text:p text:style-name="P17"/>
        <text:p text:style-name="Heading2"><text:span text:style-name="T7">Pré-publication, Document de travail (3)</text:span></text:p>
        <text:p text:style-name="P19"/>
        <table:table table:name="2e8d44" table:style-name="2e8d44">
          <table:table-column table:style-name="2e8d44.0"/>
          <table:table-row>
            <table:table-cell office:value-type="string">
              <text:p text:style-name="Normal"><text:a xlink:type="simple" xlink:href="https://nantes-universite.hal.science/hal-01128834v1">Efficient Query Processing for SPARQL Federations with Replicated Fragment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nantes-universite.hal.science/hal-01128834v1">hal-011288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022740v1">Fedra: Query Processing for SPARQL Federations with Divergence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nantes-universite.hal.science/hal-01022740v1">hal-010227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952830v1">Query Processing for SPARQL Federations with Data Replication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-Daniel Ibanez">Luis-Daniel Iban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nantes-universite.hal.science/hal-00952830v1">hal-0095283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485f8" table:style-name="5485f8">
          <table:table-column table:style-name="5485f8.0"/>
          <table:table-row>
            <table:table-cell office:value-type="string">
              <text:p text:style-name="Normal"><text:a xlink:type="simple" xlink:href="https://theses.hal.science/tel-01289267v1">Answering SPARQL Queries using Views</text:a></text:p>
              <text:p text:style-name="Normal"><text:a xlink:type="simple" xlink:href="https://hal.science/search/index/?q=*&amp;authFullName_s=Gabriela Montoya">Gabriela Montoya</text:a></text:p>
              <text:p text:style-name="Normal"><text:span>Databases [cs.DB]. Université de Nantes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89267v1">tel-01289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Montoya</dc:title>
    <dc:subject/>
    <dc:description>CV</dc:description>
    <dc:creator/>
    <dc:date>2026-05-25T02:46:51.000</dc:date>
    <meta:generator>PHPWord</meta:generator>
    <meta:initial-creator>CCSD</meta:initial-creator>
    <meta:creation-date>2026-05-25T02:46:51.000</meta:creation-date>
    <meta:keyword/>
    <meta:user-defined meta:name="Category"/>
    <meta:user-defined meta:name="Company"/>
    <meta:user-defined meta:name="Manager"/>
  </office:meta>
</office:document-meta>
</file>