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30f3" style:family="table">
      <style:table-properties style:rel-width="100" table:align="center"/>
    </style:style>
    <style:style style:name="6b30f3.0" style:family="table-column">
      <style:table-column-properties style:column-width="0.00cm"/>
    </style:style>
    <style:style style:name="547cb2" style:family="table">
      <style:table-properties style:rel-width="100" table:align="center"/>
    </style:style>
    <style:style style:name="547cb2.0" style:family="table-column">
      <style:table-column-properties style:column-width="0.00cm"/>
    </style:style>
    <style:style style:name="a7bcf4" style:family="table">
      <style:table-properties style:rel-width="100" table:align="center"/>
    </style:style>
    <style:style style:name="a7bcf4.0" style:family="table-column">
      <style:table-column-properties style:column-width="0.00cm"/>
    </style:style>
    <style:style style:name="570f58" style:family="table">
      <style:table-properties style:rel-width="100" table:align="center"/>
    </style:style>
    <style:style style:name="570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Prestes-Carnei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b30f3" table:style-name="6b30f3">
          <table:table-column table:style-name="6b30f3.0"/>
          <table:table-row>
            <table:table-cell office:value-type="string">
              <text:p text:style-name="Normal"><text:a xlink:type="simple" xlink:href="https://hal.science/hal-05034908v1">Terras crescidas e terras antigas: novas aplicações do sensoriamento remoto à prospecção de sítios arqueológicos em várzeas amazônicas</text:a></text:p>
              <text:p text:style-name="Normal"><text:a xlink:type="simple" xlink:href="https://hal.science/search/index/?q=*&amp;authFullName_s=Vitória dos Santos Campos">Vitória dos Santos Campos</text:a><text:span>,</text:span><text:a xlink:type="simple" xlink:href="https://hal.science/search/index/?q=*&amp;authFullName_s=Myrtle Pearl Shock">Myrtle Pearl Shock</text:a><text:span>,</text:span><text:a xlink:type="simple" xlink:href="https://hal.science/search/index/?q=*&amp;authFullName_s=Gabriela Prestes-Carneiro">Gabriela Prestes-Carneiro</text:a></text:p>
              <text:p text:style-name="Normal"><text:span>Boletim do Museu Paraense Emilio Goeldi. Ciências Humanas</text:span><text:span>, 2024, 19 (1),<text:s/></text:span><text:a xlink:type="simple" xlink:href="https://dx.doi.org/10.1590/2178-2547-BGOELDI-2022-0059">⟨10.1590/2178-2547-BGOELDI-2022-0059⟩</text:a></text:p>
              <text:p text:style-name="Normal"><text:span>Article dans une revue</text:span></text:p>
              <text:p text:style-name="Normal"><text:a xlink:type="simple" xlink:href="https://hal.science/hal-05034908v1">hal-050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18v1">Criação e pastoreio de bois (Bos taurus) nas áreas inundadas de várzea da região de Santarém, Pará, um contexto amazônico</text:a></text:p>
              <text:p text:style-name="Normal"><text:a xlink:type="simple" xlink:href="https://hal.science/search/index/?q=*&amp;authFullName_s=Denise da Silva Leão">Denise da Silva Leão</text:a><text:span>,</text:span><text:a xlink:type="simple" xlink:href="https://hal.science/search/index/?q=*&amp;authFullName_s=Myrian Sá Leitão-Barboza">Myrian Sá Leitão-Barboza</text:a><text:span>,</text:span><text:a xlink:type="simple" xlink:href="https://hal.science/search/index/?q=*&amp;authFullName_s=Gabriela Prestes-Carneiro">Gabriela Prestes-Carneiro</text:a></text:p>
              <text:p text:style-name="Normal"><text:span>Revista de Arqueologia</text:span><text:span>, 2023, 36 (3), pp.135-151.<text:s/></text:span><text:a xlink:type="simple" xlink:href="https://dx.doi.org/10.24885/sab.v36i3.1082">⟨10.24885/sab.v36i3.1082⟩</text:a></text:p>
              <text:p text:style-name="Normal"><text:span>Article dans une revue</text:span></text:p>
              <text:p text:style-name="Normal"><text:a xlink:type="simple" xlink:href="https://hal.science/hal-05034918v1">hal-0503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27v1">Continuities, ruptures, and transformations in the fishing techniques of Aracu (Anostomidae) in the Medium Tapajós river/PA</text:a></text:p>
              <text:p text:style-name="Normal"><text:a xlink:type="simple" xlink:href="https://hal.science/search/index/?q=*&amp;authFullName_s=Ronald Araújo Mendes Azulay">Ronald Araújo Mendes Azulay</text:a><text:span>,</text:span><text:a xlink:type="simple" xlink:href="https://hal.science/search/index/?q=*&amp;authFullName_s=Emilly Monique Leme Dos Santos">Emilly Monique Leme Dos Santos</text:a><text:span>,</text:span><text:a xlink:type="simple" xlink:href="https://hal.science/search/index/?q=*&amp;authFullName_s=Myrian Sá Leitão-Barboza">Myrian Sá Leitão-Barboza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Roberta Sá Leitão Barboza">Roberta Sá Leitão Barboza</text:a></text:p>
              <text:p text:style-name="Normal"><text:span>Revista de Arqueologia</text:span><text:span>, 2023, 36 (3), pp.152 - 178.<text:s/></text:span><text:a xlink:type="simple" xlink:href="https://dx.doi.org/10.24885/sab.v36i3.1093">⟨10.24885/sab.v36i3.1093⟩</text:a></text:p>
              <text:p text:style-name="Normal"><text:span>Article dans une revue</text:span></text:p>
              <text:p text:style-name="Normal"><text:a xlink:type="simple" xlink:href="https://hal.science/hal-05034927v1">hal-0503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23v1">Como e onde são sepultados os animais de criação na Amazônia contemporânea? Vivências, afetividades e morte no passado e no presente arqueológico na cidade de Santarém/PA</text:a></text:p>
              <text:p text:style-name="Normal"><text:a xlink:type="simple" xlink:href="https://hal.science/search/index/?q=*&amp;authFullName_s=Tainá Neres Campos">Tainá Neres Campos</text:a><text:span>,</text:span><text:a xlink:type="simple" xlink:href="https://hal.science/search/index/?q=*&amp;authFullName_s=Cristiane Nayara Jati Colares">Cristiane Nayara Jati Colares</text:a><text:span>,</text:span><text:a xlink:type="simple" xlink:href="https://hal.science/search/index/?q=*&amp;authFullName_s=Myrian Sá Leitão-Barboza">Myrian Sá Leitão-Barboza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Anne Rapp Py-Daniel">Anne Rapp Py-Daniel</text:a></text:p>
              <text:p text:style-name="Normal"><text:span>Revista de Arqueologia</text:span><text:span>, 2023, 36 (3), pp.179-199.<text:s/></text:span><text:a xlink:type="simple" xlink:href="https://dx.doi.org/10.24885/sab.v36i3.1087">⟨10.24885/sab.v36i3.1087⟩</text:a></text:p>
              <text:p text:style-name="Normal"><text:span>Article dans une revue</text:span></text:p>
              <text:p text:style-name="Normal"><text:a xlink:type="simple" xlink:href="https://hal.science/hal-05034923v1">hal-0503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9v1">Evidence confirms an anthropic origin of Amazonian Dark Earths</text:a></text:p>
              <text:p text:style-name="Normal"><text:a xlink:type="simple" xlink:href="https://hal.science/search/index/?q=*&amp;authFullName_s=Umberto Lombardo">Umberto Lombardo</text:a><text:span>,</text:span><text:a xlink:type="simple" xlink:href="https://hal.science/search/index/?q=*&amp;authFullName_s=Manuel Arroyo-Kalin">Manuel Arroyo-Kalin</text:a><text:span>,</text:span><text:a xlink:type="simple" xlink:href="https://hal.science/search/index/?q=*&amp;authFullName_s=Morgan Schmidt">Morgan Schmidt</text:a><text:span>,</text:span><text:a xlink:type="simple" xlink:href="https://hal.science/search/index/?q=*&amp;authFullName_s=Hans Huisman">Hans Huisman</text:a><text:span>,</text:span><text:a xlink:type="simple" xlink:href="https://hal.science/search/index/?q=*&amp;authFullName_s=Helena P Lima">Helena P Lima</text:a><text:span>et al.</text:span></text:p>
              <text:p text:style-name="Normal"><text:span>Nature Communications</text:span><text:span>, 2022, 13 (1), pp.3444.<text:s/></text:span><text:a xlink:type="simple" xlink:href="https://dx.doi.org/10.1038/s41467-020-20184-2(2021)">⟨10.1038/s41467-020-20184-2(2021)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0529v1">hal-0493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08v1">Waterscapes domestication: an alternative approach for interactions among humans, animals, and aquatic environments in Amazonia across time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Roberta Sá Leitão Barboza">Roberta Sá Leitão Barboza</text:a><text:span>,</text:span><text:a xlink:type="simple" xlink:href="https://hal.science/search/index/?q=*&amp;authFullName_s=Myrian Sá Leitão Barboza">Myrian Sá Leitão Barboza</text:a><text:span>,</text:span><text:a xlink:type="simple" xlink:href="https://hal.science/search/index/?q=*&amp;authFullName_s=Claide de Paula Moraes">Claide de Paula Moraes</text:a><text:span>,</text:span><text:a xlink:type="simple" xlink:href="https://hal.science/search/index/?q=*&amp;authFullName_s=Philippe Béarez">Philippe Béarez</text:a></text:p>
              <text:p text:style-name="Normal"><text:span>Animal Frontiers</text:span><text:span>, 2021, 11 (3), pp.92-103.<text:s/></text:span><text:a xlink:type="simple" xlink:href="https://dx.doi.org/10.1093/af/vfab019">⟨10.1093/af/vfab019⟩</text:a></text:p>
              <text:p text:style-name="Normal"><text:span>Article dans une revue</text:span></text:p>
              <text:p text:style-name="Normal"><text:a xlink:type="simple" xlink:href="https://hal.science/hal-03419608v1">hal-0341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400v1">Reconstructing freshwater fishing seasonality in a neotropical savanna: first application of swamp eel (Synbranchus marmoratus) sclerochronology to a pre-Columbian Amazonian site (Loma Salvatierra, Bolivia)</text:a></text:p>
              <text:p text:style-name="Normal"><text:a xlink:type="simple" xlink:href="https://hal.science/search/index/?q=*&amp;authFullName_s=Prestes-Carneiro Gabriela">Prestes-Carneiro Gabriela</text:a><text:span>,</text:span><text:a xlink:type="simple" xlink:href="https://hal.science/search/index/?q=*&amp;authFullName_s=Yunoki Takayuki">Yunoki Takayuki</text:a><text:span>,</text:span><text:a xlink:type="simple" xlink:href="https://hal.science/search/index/?q=*&amp;authFullName_s=Dufour Jean-Louis">Dufour Jean-Louis</text:a><text:span>,</text:span><text:a xlink:type="simple" xlink:href="https://hal.science/search/index/?q=*&amp;authFullName_s=Mahé Kélig">Mahé Kélig</text:a><text:span>,</text:span><text:a xlink:type="simple" xlink:href="https://hal.science/search/index/?q=*&amp;authFullName_s=Philippe Béarez">Philippe Béarez</text:a></text:p>
              <text:p text:style-name="Normal"><text:span>Journal of Archaeological Science: Reports</text:span><text:span>, 2021, 37, pp.102880.<text:s/></text:span><text:a xlink:type="simple" xlink:href="https://dx.doi.org/10.1016/j.jasrep.2021.102880">⟨10.1016/j.jasrep.2021.102880⟩</text:a></text:p>
              <text:p text:style-name="Normal"><text:span>Article dans une revue</text:span></text:p>
              <text:p text:style-name="Normal"><text:a xlink:type="simple" xlink:href="https://hal.science/hal-03419400v1">hal-034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37v1">Facing Change through Diversity: Resilience and Diversification of Plant Management Strategies during the Mid to Late Holocene Transition at the Monte Castelo Shellmound, SW Amazonia</text:a></text:p>
              <text:p text:style-name="Normal"><text:a xlink:type="simple" xlink:href="https://hal.science/search/index/?q=*&amp;authFullName_s=Laura P Furquim">Laura P Furquim</text:a><text:span>,</text:span><text:a xlink:type="simple" xlink:href="https://hal.science/search/index/?q=*&amp;authFullName_s=Jennifer Watling">Jennifer Watling</text:a><text:span>,</text:span><text:a xlink:type="simple" xlink:href="https://hal.science/search/index/?q=*&amp;authFullName_s=Lautaro M Hilbert">Lautaro M Hilbert</text:a><text:span>,</text:span><text:a xlink:type="simple" xlink:href="https://hal.science/search/index/?q=*&amp;authFullName_s=Myrtle P Shock">Myrtle P Shock</text:a><text:span>,</text:span><text:a xlink:type="simple" xlink:href="https://hal.science/search/index/?q=*&amp;authFullName_s=Gabriela Prestes-Carneiro">Gabriela Prestes-Carneiro</text:a><text:span>et al.</text:span></text:p>
              <text:p text:style-name="Normal"><text:span>Quaternary</text:span><text:span>, 2021, 4 (1), pp.8.<text:s/></text:span><text:a xlink:type="simple" xlink:href="https://dx.doi.org/10.3390/quat4010008">⟨10.3390/quat4010008⟩</text:a></text:p>
              <text:p text:style-name="Normal"><text:span>Article dans une revue</text:span></text:p>
              <text:p text:style-name="Normal"><text:a xlink:type="simple" xlink:href="https://hal.science/hal-05034837v1">hal-050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798v1">Archaeological history of Middle Holocene environmental change from fish proxies at the Monte Castelo archaeological shell mound, Southwestern Amazonia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Francisco Pugliese">Francisco Pugliese</text:a><text:span>,</text:span><text:a xlink:type="simple" xlink:href="https://hal.science/search/index/?q=*&amp;authFullName_s=Myrtle Pearl Shock">Myrtle Pearl Shock</text:a><text:span>,</text:span><text:a xlink:type="simple" xlink:href="https://hal.science/search/index/?q=*&amp;authFullName_s=Carlos Augusto Zimpel">Carlos Augusto Zimpel</text:a><text:span>et al.</text:span></text:p>
              <text:p text:style-name="Normal"><text:span>The Holocene</text:span><text:span>, 2020, 30 (11), pp.1606-1621.<text:s/></text:span><text:a xlink:type="simple" xlink:href="https://dx.doi.org/10.1177/0959683620941108">⟨10.1177/0959683620941108⟩</text:a></text:p>
              <text:p text:style-name="Normal"><text:span>Article dans une revue</text:span></text:p>
              <text:p text:style-name="Normal"><text:a xlink:type="simple" xlink:href="https://hal.science/hal-03083798v1">hal-030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42v1">Pre-Hispanic fishing practices in interfluvial Amazonia: Zooarchaeological evidence from managed landscapes on the Llanos de Mojos savanna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Myrtle Pearl Shock">Myrtle Pearl Shock</text:a><text:span>,</text:span><text:a xlink:type="simple" xlink:href="https://hal.science/search/index/?q=*&amp;authFullName_s=Heiko Prümers">Heiko Prümers</text:a><text:span>,</text:span><text:a xlink:type="simple" xlink:href="https://hal.science/search/index/?q=*&amp;authFullName_s=Carla Jaimes Betancourt">Carla Jaimes Betancourt</text:a></text:p>
              <text:p text:style-name="Normal"><text:span>PLoS ONE</text:span><text:span>, 2019,<text:s/></text:span><text:a xlink:type="simple" xlink:href="https://dx.doi.org/10.1371/journal.pone.0214638">⟨10.1371/journal.pone.0214638⟩</text:a></text:p>
              <text:p text:style-name="Normal"><text:span>Article dans une revue</text:span></text:p>
              <text:p text:style-name="Normal"><text:a xlink:type="simple" xlink:href="https://hal.science/hal-02401142v1">hal-024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12v1">Size estimation of Synbranchus marmoratus and Synbranchus madeirae (Teleostei) based on isolated cranial and post-cranial bones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Kareen Dillenseger">Kareen Dillenseger</text:a><text:span>,</text:span><text:a xlink:type="simple" xlink:href="https://hal.science/search/index/?q=*&amp;authFullName_s=Takayuki Yunoki">Takayuki Yunoki</text:a></text:p>
              <text:p text:style-name="Normal"><text:span>Cybium : Revue Internationale d’Ichtyologie</text:span><text:span>, 2018, 42 (2), pp.201-207.<text:s/></text:span><text:a xlink:type="simple" xlink:href="https://dx.doi.org/10.26028/cybium/2018-422-008">⟨10.26028/cybium/2018-422-008⟩</text:a></text:p>
              <text:p text:style-name="Normal"><text:span>Article dans une revue</text:span></text:p>
              <text:p text:style-name="Normal"><text:a xlink:type="simple" xlink:href="https://hal.science/hal-02401012v1">hal-024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38v1">The unique functioning of a pre-Columbian Amazonian floodplain fishery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Marcelo Amaya">Marcelo Amaya</text:a><text:span>et al.</text:span></text:p>
              <text:p text:style-name="Normal"><text:span>Scientific Reports</text:span><text:span>, 2018, 8 (1),<text:s/></text:span><text:a xlink:type="simple" xlink:href="https://dx.doi.org/10.1038/s41598-018-24454-4">⟨10.1038/s41598-018-24454-4⟩</text:a></text:p>
              <text:p text:style-name="Normal"><text:span>Article dans une revue</text:span></text:p>
              <text:p text:style-name="Normal"><text:a xlink:type="simple" xlink:href="https://hal.science/hal-02400938v1">hal-024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55v1">A case of subsistence fishery in an Amazonian pre-Columbian settlement: the Hatahara site (Amazonas-Brazil)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Anne Rapp Py-Daniel">Anne Rapp Py-Daniel</text:a><text:span>,</text:span><text:a xlink:type="simple" xlink:href="https://hal.science/search/index/?q=*&amp;authFullName_s=Eduardo Góes Neves">Eduardo Góes Neves</text:a></text:p>
              <text:p text:style-name="Normal"><text:span>Journal of Archaeological Science: Reports</text:span><text:span>, 2015, 8, pp.454 - 462.<text:s/></text:span><text:a xlink:type="simple" xlink:href="https://dx.doi.org/10.1016/j.jasrep.2015.10.033">⟨10.1016/j.jasrep.2015.10.033⟩</text:a></text:p>
              <text:p text:style-name="Normal"><text:span>Article dans une revue</text:span></text:p>
              <text:p text:style-name="Normal"><text:a xlink:type="simple" xlink:href="https://hal.science/hal-05019255v1">hal-0501925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47cb2" table:style-name="547cb2">
          <table:table-column table:style-name="547cb2.0"/>
          <table:table-row>
            <table:table-cell office:value-type="string">
              <text:p text:style-name="Normal"><text:a xlink:type="simple" xlink:href="https://hal.science/hal-05019361v1">Los peces del río Iténez Conocimiento local de la comunidad Versalles</text:a></text:p>
              <text:p text:style-name="Normal"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Bladimir Sala Guzman">Bladimir Sala Guzman</text:a><text:span>,</text:span><text:a xlink:type="simple" xlink:href="https://hal.science/search/index/?q=*&amp;authFullName_s=Eder Coria Karageorge">Eder Coria Karageorge</text:a><text:span>,</text:span><text:a xlink:type="simple" xlink:href="https://hal.science/search/index/?q=*&amp;authFullName_s=Takayuki Yunoki">Takayuki Yunoki</text:a><text:span>,</text:span><text:a xlink:type="simple" xlink:href="https://hal.science/search/index/?q=*&amp;authFullName_s=Sileni Ortz Ibañez">Sileni Ortz Ibañez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5019361v1">hal-0501936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bcf4" table:style-name="a7bcf4">
          <table:table-column table:style-name="a7bcf4.0"/>
          <table:table-row>
            <table:table-cell office:value-type="string">
              <text:p text:style-name="Normal"><text:a xlink:type="simple" xlink:href="https://hal.science/hal-02402060v1">El manejo de una pesquería precolombina en Baures</text:a></text:p>
              <text:p text:style-name="Normal"><text:a xlink:type="simple" xlink:href="https://hal.science/search/index/?q=*&amp;authFullName_s=Rumsaïs Blatrix">Rumsaïs Blatrix</text:a><text:span>,</text:span><text:a xlink:type="simple" xlink:href="https://hal.science/search/index/?q=*&amp;authFullName_s=Bruno Roux">Bruno Roux</text:a><text:span>,</text:span><text:a xlink:type="simple" xlink:href="https://hal.science/search/index/?q=*&amp;authFullName_s=Philippe Béarez">Philippe Béarez</text:a><text:span>,</text:span><text:a xlink:type="simple" xlink:href="https://hal.science/search/index/?q=*&amp;authFullName_s=Gabriela Prestes-Carneiro">Gabriela Prestes-Carneiro</text:a><text:span>,</text:span><text:a xlink:type="simple" xlink:href="https://hal.science/search/index/?q=*&amp;authFullName_s=Marcelo Amaya">Marcelo Amaya</text:a><text:span>et al.</text:span></text:p>
              <text:p text:style-name="Normal"><text:span>II Congreso Boliviano de Ictiología</text:span><text:span>, Sep 2019, Trinidad, Bolivia</text:span></text:p>
              <text:p text:style-name="Normal"><text:span>Poster de conférence</text:span></text:p>
              <text:p text:style-name="Normal"><text:a xlink:type="simple" xlink:href="https://hal.science/hal-02402060v1">hal-0240206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70f58" table:style-name="570f58">
          <table:table-column table:style-name="570f58.0"/>
          <table:table-row>
            <table:table-cell office:value-type="string">
              <text:p text:style-name="Normal"><text:a xlink:type="simple" xlink:href="https://hal.science/tel-03992962v1">La pêche dans le sud-ouest de l'Amazonie au cours de l'Holocène : étude des sites de Loma Salvatierra (Bolivie) et Monte Castelo (Brésil)</text:a></text:p>
              <text:p text:style-name="Normal"><text:a xlink:type="simple" xlink:href="https://hal.science/search/index/?q=*&amp;authFullName_s=Gabriela Prestes-Carneiro">Gabriela Prestes-Carneiro</text:a></text:p>
              <text:p text:style-name="Normal"><text:span>Sciences de l'Homme et Société. Muséum national d'histoire nature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92962v1">tel-0399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Prestes-Carneiro</dc:title>
    <dc:subject/>
    <dc:description>CV</dc:description>
    <dc:creator/>
    <dc:date>2026-05-01T09:10:41.000</dc:date>
    <meta:generator>PHPWord</meta:generator>
    <meta:initial-creator>CCSD</meta:initial-creator>
    <meta:creation-date>2026-05-01T09:10:41.000</meta:creation-date>
    <meta:keyword/>
    <meta:user-defined meta:name="Category"/>
    <meta:user-defined meta:name="Company"/>
    <meta:user-defined meta:name="Manager"/>
  </office:meta>
</office:document-meta>
</file>