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2a55" style:family="table">
      <style:table-properties style:rel-width="100" table:align="center"/>
    </style:style>
    <style:style style:name="902a55.0" style:family="table-column">
      <style:table-column-properties style:column-width="0.00cm"/>
    </style:style>
    <style:style style:name="16af8f" style:family="table">
      <style:table-properties style:rel-width="100" table:align="center"/>
    </style:style>
    <style:style style:name="16af8f.0" style:family="table-column">
      <style:table-column-properties style:column-width="0.00cm"/>
    </style:style>
    <style:style style:name="7ebc77" style:family="table">
      <style:table-properties style:rel-width="100" table:align="center"/>
    </style:style>
    <style:style style:name="7ebc77.0" style:family="table-column">
      <style:table-column-properties style:column-width="0.00cm"/>
    </style:style>
    <style:style style:name="127058" style:family="table">
      <style:table-properties style:rel-width="100" table:align="center"/>
    </style:style>
    <style:style style:name="1270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Torres Ram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02a55" table:style-name="902a55">
          <table:table-column table:style-name="902a55.0"/>
          <table:table-row>
            <table:table-cell office:value-type="string">
              <text:p text:style-name="Normal"><text:a xlink:type="simple" xlink:href="https://hal.science/hal-04549996v1">Impact entrepreneurship to fight global warming: from utopia to practice</text:a></text:p>
              <text:p text:style-name="Normal"><text:a xlink:type="simple" xlink:href="https://hal.science/search/index/?q=*&amp;authFullName_s=Carine Sonntag">Carine Sonntag</text:a><text:span>,</text:span><text:a xlink:type="simple" xlink:href="https://hal.science/search/index/?q=*&amp;authFullName_s=Gabriela Torres Ramos">Gabriela Torres Ramos</text:a></text:p>
              <text:p text:style-name="Normal"><text:span>International Journal of Technology Management</text:span><text:span>, 2023, 95 (3-4), pp.456-481.<text:s/></text:span><text:a xlink:type="simple" xlink:href="https://dx.doi.org/10.1504/IJTM.2023.10058999">⟨10.1504/IJTM.2023.10058999⟩</text:a></text:p>
              <text:p text:style-name="Normal"><text:span>Article dans une revue</text:span></text:p>
              <text:p text:style-name="Normal"><text:a xlink:type="simple" xlink:href="https://hal.science/hal-04549996v1">hal-0454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32v1">La playa como espacio ritual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Plural. Antropologías desde América Latina y el Caribe</text:span><text:span>, 2019, 1 (3), pp.289-295</text:span></text:p>
              <text:p text:style-name="Normal"><text:span>Article dans une revue</text:span></text:p>
              <text:p text:style-name="Normal"><text:a xlink:type="simple" xlink:href="https://hal.science/hal-03561632v1">hal-035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57v1">Espacios para los muertos en México: confluencia de tradiciones, culturas y creencias múltiples.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Paisagens Híbridas</text:span><text:span>, 2018, Paisagem e Morte, 1 (1), pp.70-89</text:span></text:p>
              <text:p text:style-name="Normal"><text:span>Article dans une revue</text:span></text:p>
              <text:p text:style-name="Normal"><text:a xlink:type="simple" xlink:href="https://hal.science/hal-03561657v1">hal-035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67v1">Ciclicidad y regeneración a través de dos categorías de danzantes.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Batey. Revista Cubana de Antropología Sociocultural</text:span><text:span>, 2018, 11 (11), pp.74-89</text:span></text:p>
              <text:p text:style-name="Normal"><text:span>Article dans une revue</text:span></text:p>
              <text:p text:style-name="Normal"><text:a xlink:type="simple" xlink:href="https://hal.science/hal-03561667v1">hal-0356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84v1">El culto a la Santa Muerte: religiosidad popular 2.0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Batey. Revista Cubana de Antropología Sociocultural</text:span><text:span>, 2017, 10 (10)</text:span></text:p>
              <text:p text:style-name="Normal"><text:span>Article dans une revue</text:span></text:p>
              <text:p text:style-name="Normal"><text:a xlink:type="simple" xlink:href="https://hal.science/hal-03561684v1">hal-035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15v1">Un culte populaire au Mexique : la Santa Muerte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Socio-anthropologie</text:span><text:span>, 2015, 31, pp.139-150.<text:s/></text:span><text:a xlink:type="simple" xlink:href="https://dx.doi.org/10.4000/socio-anthropologie.2228">⟨10.4000/socio-anthropologie.2228⟩</text:a></text:p>
              <text:p text:style-name="Normal"><text:span>Article dans une revue</text:span></text:p>
              <text:p text:style-name="Normal"><text:a xlink:type="simple" xlink:href="https://hal.science/hal-03561615v1">hal-035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870v1">Polisemia y apropiación de la Catrina en tiempos de globalización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Vita Brevis. Revista electrónica de estudios de la muerte.</text:span><text:span>, 2014, Celebraciones y honras a los muertos enMéxico, 3 (5), pp.12-32</text:span></text:p>
              <text:p text:style-name="Normal"><text:span>Article dans une revue</text:span></text:p>
              <text:p text:style-name="Normal"><text:a xlink:type="simple" xlink:href="https://hal.science/hal-03561870v1">hal-0356187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6af8f" table:style-name="16af8f">
          <table:table-column table:style-name="16af8f.0"/>
          <table:table-row>
            <table:table-cell office:value-type="string">
              <text:p text:style-name="Normal"><text:a xlink:type="simple" xlink:href="https://hal.science/hal-03562179v1">Fiestas de muertos en México: entre performance y tradición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XL Convegno Internazionale di Americanistica</text:span><text:span>, Circolo Amerindiano, May 2018, Perugia, Italia</text:span></text:p>
              <text:p text:style-name="Normal"><text:span>Communication dans un congrès</text:span></text:p>
              <text:p text:style-name="Normal"><text:a xlink:type="simple" xlink:href="https://hal.science/hal-03562179v1">hal-035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09v1">Celebration of the death in Mexico City and in Ahuacatlán (Sierra Norte de Puebla): multi-situated commemoration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SIEF International Society for Ethnology and Folklore 13th Congress 26-30 mars</text:span><text:span>, Mar 2017, Göttingen, Germany</text:span></text:p>
              <text:p text:style-name="Normal"><text:span>Communication dans un congrès</text:span></text:p>
              <text:p text:style-name="Normal"><text:a xlink:type="simple" xlink:href="https://hal.science/hal-03562209v1">hal-035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87v1">Culto online a la Santa Muerte: ¿construcción de redes devocionales virtuales?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III Congreso Internacional de Antropología AIBR “Viajes, tránsitos, desplazamientos”</text:span><text:span>, AIBR &amp; Universidad de Guadalajara, Nov 2017, Puerto Vallarta, México</text:span></text:p>
              <text:p text:style-name="Normal"><text:span>Communication dans un congrès</text:span></text:p>
              <text:p text:style-name="Normal"><text:a xlink:type="simple" xlink:href="https://hal.science/hal-03562187v1">hal-0356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05v1">Determinado tradiciones: patrimonialización del Día de muertos en México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XXXVII Convegno Internazionale di Americanistica</text:span><text:span>, May 2017, Perugia, Italia</text:span></text:p>
              <text:p text:style-name="Normal"><text:span>Communication dans un congrès</text:span></text:p>
              <text:p text:style-name="Normal"><text:a xlink:type="simple" xlink:href="https://hal.science/hal-03562205v1">hal-0356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93v1">El culto a la Santa Muerte: ritualidad popular tangible y virtual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Curso- Taller Internacional de Religiosidad Popular</text:span><text:span>, Casa del Caribe, Jul 2017, Santiago de Cuba, Cuba</text:span></text:p>
              <text:p text:style-name="Normal"><text:span>Communication dans un congrès</text:span></text:p>
              <text:p text:style-name="Normal"><text:a xlink:type="simple" xlink:href="https://hal.science/hal-03562193v1">hal-035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913v1">Y la patrimonialización de Día de Muertos en México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XVI Congreso de Antropología "Antropologías en transformación: sentidos, compromisos y utopías"</text:span><text:span>, FAAEE, Sep 2017, Valence, España. pp.1893-1905</text:span></text:p>
              <text:p text:style-name="Normal"><text:span>Communication dans un congrès</text:span></text:p>
              <text:p text:style-name="Normal"><text:a xlink:type="simple" xlink:href="https://hal.science/hal-03561913v1">hal-035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058v1">El culto a la Santa Muerte : religiosidad popular 2.0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XIII Conferencia Científica Internacional “Antropología 2016”</text:span><text:span>, Nov 2016, La Habana, Cuba</text:span></text:p>
              <text:p text:style-name="Normal"><text:span>Communication dans un congrès</text:span></text:p>
              <text:p text:style-name="Normal"><text:a xlink:type="simple" xlink:href="https://hal.science/hal-03562058v1">hal-0356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13v1">Continuidad comunitaria a través de los muertos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II Congreso Internacional de Antropología AIBR “Identidad: puentes, umbrales y muros”</text:span><text:span>, AIBR, Sep 2016, Barcelona, España</text:span></text:p>
              <text:p text:style-name="Normal"><text:span>Communication dans un congrès</text:span></text:p>
              <text:p text:style-name="Normal"><text:a xlink:type="simple" xlink:href="https://hal.science/hal-03562213v1">hal-035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10v1">Lo cíclico y lo regenerativo a través de dos categorías de danzantes.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XI Foro de Música Tradicional. Cantos, danzas: rituales de fertilidad. Antropología de la danza, en el marco de la XXVII Fería Internacional del Libro de Antropología e Historia, Mexico (Mexique), 30 septembre-3 octobre.</text:span><text:span>, INAH, Sep 2015, Mexico, México</text:span></text:p>
              <text:p text:style-name="Normal"><text:span>Communication dans un congrès</text:span></text:p>
              <text:p text:style-name="Normal"><text:a xlink:type="simple" xlink:href="https://hal.science/hal-03562110v1">hal-035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20v1">La “comunidad Muerta-Viva” en grupos indígenas de tradición mesoamericana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1er Congreso Internacional de Antropología AIBR “El ser humano: culturas, orígenes y destinos”</text:span><text:span>, AIBR, Jul 2015, Madrid, España</text:span></text:p>
              <text:p text:style-name="Normal"><text:span>Communication dans un congrès</text:span></text:p>
              <text:p text:style-name="Normal"><text:a xlink:type="simple" xlink:href="https://hal.science/hal-03562220v1">hal-0356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072v1">Interacción para múltiples “seres o existentes”: el cuerpo humano.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IV Congreso Latinoamericano de Antropología “Las antropologías latinoamericanas frente a un mundo en transición”</text:span><text:span>, Oct 2015, Mexico, México</text:span></text:p>
              <text:p text:style-name="Normal"><text:span>Communication dans un congrès</text:span></text:p>
              <text:p text:style-name="Normal"><text:a xlink:type="simple" xlink:href="https://hal.science/hal-03562072v1">hal-035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47v1">Polisemia y apropiación de La Catrina en tiempos de globalización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X Coloquio Internacional de Antropologia de la Muerte</text:span><text:span>, Nov 2013, Mexico, México</text:span></text:p>
              <text:p text:style-name="Normal"><text:span>Communication dans un congrès</text:span></text:p>
              <text:p text:style-name="Normal"><text:a xlink:type="simple" xlink:href="https://hal.science/hal-03562147v1">hal-0356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54v1">El alma desterritorializada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XIII Congreso Latinoamericano sobre Religión y Etnicidad: Diálogo, Ruptura y Mediación en contextos religiosos</text:span><text:span>, Jul 2010, Grenade, España</text:span></text:p>
              <text:p text:style-name="Normal"><text:span>Communication dans un congrès</text:span></text:p>
              <text:p text:style-name="Normal"><text:a xlink:type="simple" xlink:href="https://hal.science/hal-03562154v1">hal-035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25v1">Los brebajes Mesoamericanos: el pulque en el area Nahuatl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Colloque ISSRNS International Society for the Study of Religion, Nature and Culture</text:span><text:span>, Jan 2008, Morelia, México</text:span></text:p>
              <text:p text:style-name="Normal"><text:span>Communication dans un congrès</text:span></text:p>
              <text:p text:style-name="Normal"><text:a xlink:type="simple" xlink:href="https://hal.science/hal-03562225v1">hal-0356222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7ebc77" table:style-name="7ebc77">
          <table:table-column table:style-name="7ebc77.0"/>
          <table:table-row>
            <table:table-cell office:value-type="string">
              <text:p text:style-name="Normal"><text:a xlink:type="simple" xlink:href="https://hal.science/hal-03561778v1">Catholicisme et dévotion à la Santa Muerte : conflit religieux online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ESSACHESS.<text:s/></text:span><text:span>Religion(s), laïcité(s) et société(s) au tournant des humanités numériques</text:span><text:span>, Nov 2016, Montpellier, France. 3, Editions IARSIC, pp.173-188, 2016, Colloque International ComSymbol, 979-10-95923-01-5</text:span></text:p>
              <text:p text:style-name="Normal"><text:span>Proceedings/Recueil des communications</text:span></text:p>
              <text:p text:style-name="Normal"><text:a xlink:type="simple" xlink:href="https://hal.science/hal-03561778v1">hal-0356177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27058" table:style-name="127058">
          <table:table-column table:style-name="127058.0"/>
          <table:table-row>
            <table:table-cell office:value-type="string">
              <text:p text:style-name="Normal"><text:a xlink:type="simple" xlink:href="https://hal.science/tel-03561838v1">Vivre la Mort précoloniale dans le Mexique d'aujourd'hui : attitudes et pratiques dans les groupes indigènes de tradition mésoaméricaine</text:a></text:p>
              <text:p text:style-name="Normal"><text:a xlink:type="simple" xlink:href="https://hal.science/search/index/?q=*&amp;authFullName_s=Gabriela Torres-Ramos">Gabriela Torres-Ramos</text:a></text:p>
              <text:p text:style-name="Normal"><text:span>Anthropologie sociale et ethnologie. Ecole Pratique des Hautes Etudes Paris, 2014. Français.<text:s/></text:span><text:a xlink:type="simple" xlink:href="https://www.theses.fr/2014EPHE5028">⟨NNT : 2014EPHE5028⟩</text:a></text:p>
              <text:p text:style-name="Normal"><text:span>Thèse</text:span></text:p>
              <text:p text:style-name="Normal"><text:a xlink:type="simple" xlink:href="https://hal.science/tel-03561838v1">tel-03561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Torres Ramos</dc:title>
    <dc:subject/>
    <dc:description>CV</dc:description>
    <dc:creator/>
    <dc:date>2026-06-02T07:24:01.000</dc:date>
    <meta:generator>PHPWord</meta:generator>
    <meta:initial-creator>CCSD</meta:initial-creator>
    <meta:creation-date>2026-06-02T07:24:01.000</meta:creation-date>
    <meta:keyword/>
    <meta:user-defined meta:name="Category"/>
    <meta:user-defined meta:name="Company"/>
    <meta:user-defined meta:name="Manager"/>
  </office:meta>
</office:document-meta>
</file>