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1901" style:family="table">
      <style:table-properties style:rel-width="100" table:align="center"/>
    </style:style>
    <style:style style:name="5e1901.0" style:family="table-column">
      <style:table-column-properties style:column-width="0.00cm"/>
    </style:style>
    <style:style style:name="77cdd8" style:family="table">
      <style:table-properties style:rel-width="100" table:align="center"/>
    </style:style>
    <style:style style:name="77cdd8.0" style:family="table-column">
      <style:table-column-properties style:column-width="0.00cm"/>
    </style:style>
    <style:style style:name="09b412" style:family="table">
      <style:table-properties style:rel-width="100" table:align="center"/>
    </style:style>
    <style:style style:name="09b4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a Valente<text:s/></text:span><text:span text:style-name="T2">Maîtresse de conférences en Sciences de l'éducation et de la formationÉcole Nationale Supérieure de Formation de l'Enseignement Agricole (ENSFEA)UMR Éducation, Formation, Travail, Savoirs (EFTS) - Université fédérale de Toulous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abriela-valente">gabriela-valent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737-2432">0000-0003-0737-243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8428540">23842854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a xlink:type="simple" xlink:href="#"/></text:p>
        <text:p text:style-name="P16"><text:span text:style-name="T8">Gabriela Valente est Maîtresse de conférences en Sciences de l'éducation et de la formation à l'École Nationale Supérieure de Formation de l'Enseignement Agricole (ENSFEA) et chercheuse à l'UMR Éducation, Formation, Travail, Savoirs (EFTS) - Université fédérale de Toulouse.Chercheuse associée à l’UMR Éducation, Formation, Travail, Savoirs (EFTS) (Université de Toulouse) et au Laboratoire Éducation, Cultures, Politiques (Université Lyon 2)Ses travaux de recherche portent sur la diversité socio-culturelle (citoyenneté, laïcité, immigration, vivre ensemble, etc.) dans différents systèmes éducatifs (France, Brésil, établissements publics, établissements sous-contrat, établissements agricoles).</text:span><text:a xlink:type="simple" xlink:href="mailto:gabriela.valente@ensfea.fr">gabriela.valente@ensfea.fr</text:a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24)</text:span></text:p>
        <text:p text:style-name="P23"/>
        <table:table table:name="5e1901" table:style-name="5e1901">
          <table:table-column table:style-name="5e1901.0"/>
          <table:table-row>
            <table:table-cell office:value-type="string">
              <text:p text:style-name="Normal"><text:a xlink:type="simple" xlink:href="https://hal.science/hal-05124432v1">Représentations sociales autour de la citoyenneté dans l’enfance : une analyse lexicométrique de publications européennes</text:a></text:p>
              <text:p text:style-name="Normal"><text:a xlink:type="simple" xlink:href="https://hal.science/search/index/?q=*&amp;authFullName_s=Gabriela Valente">Gabriela Valente</text:a></text:p>
              <text:p text:style-name="Normal"><text:span>Enfance</text:span><text:span>, 2025, N° 1 (1), pp.71-88.<text:s/></text:span><text:a xlink:type="simple" xlink:href="https://dx.doi.org/10.3917/enf2.251.0071">⟨10.3917/enf2.251.0071⟩</text:a></text:p>
              <text:p text:style-name="Normal"><text:span>Article dans une revue</text:span></text:p>
              <text:p text:style-name="Normal"><text:a xlink:type="simple" xlink:href="https://hal.science/hal-05124432v1">hal-0512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399v1">Un socle curriculaire pour l’enseignement religieux au Brésil : critiques épistémologiques</text:a></text:p>
              <text:p text:style-name="Normal"><text:a xlink:type="simple" xlink:href="https://hal.science/search/index/?q=*&amp;authFullName_s=Gabriela Valente">Gabriela Valente</text:a></text:p>
              <text:p text:style-name="Normal"><text:span>Education comparée. Revue de recherche internationale et comparative en éducation</text:span><text:span>, 2025, 29, pp.79-105</text:span></text:p>
              <text:p text:style-name="Normal"><text:span>Article dans une revue</text:span></text:p>
              <text:p text:style-name="Normal"><text:a xlink:type="simple" xlink:href="https://hal.science/hal-05576399v1">hal-0557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579v1">Les conseils de continuum : vers un collectif situé au service de l’orientation</text:a></text:p>
              <text:p text:style-name="Normal"><text:a xlink:type="simple" xlink:href="https://hal.science/search/index/?q=*&amp;authFullName_s=Gabriela Valente">Gabriela Valente</text:a><text:span>,</text:span><text:a xlink:type="simple" xlink:href="https://hal.science/search/index/?q=*&amp;authFullName_s=Sabrina Labbé">Sabrina Labbé</text:a><text:span>,</text:span><text:a xlink:type="simple" xlink:href="https://hal.science/search/index/?q=*&amp;authFullName_s=Varvara Ciobanu-Gout">Varvara Ciobanu-Gout</text:a><text:span>,</text:span><text:a xlink:type="simple" xlink:href="https://hal.science/search/index/?q=*&amp;authFullName_s=Naïma Marengo">Naïma Marengo</text:a><text:span>,</text:span><text:a xlink:type="simple" xlink:href="https://hal.science/search/index/?q=*&amp;authFullName_s=Vanessa Vidaller">Vanessa Vidaller</text:a><text:span>et al.</text:span></text:p>
              <text:p text:style-name="Normal"><text:span>Education et socialisation - Les cahiers du CERFEE</text:span><text:span>, 2024, 73</text:span></text:p>
              <text:p text:style-name="Normal"><text:span>Article dans une revue</text:span></text:p>
              <text:p text:style-name="Normal"><text:a xlink:type="simple" xlink:href="https://hal.science/hal-04708579v1">hal-0470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165v1">Coéducation et pandémie de Covid-19 en France et en Belgique : une approche comparative de recherches collaboratives</text:a></text:p>
              <text:p text:style-name="Normal"><text:a xlink:type="simple" xlink:href="https://hal.science/search/index/?q=*&amp;authFullName_s=Fanny Fiore">Fanny Fiore</text:a><text:span>,</text:span><text:a xlink:type="simple" xlink:href="https://hal.science/search/index/?q=*&amp;authFullName_s=Elsa Roland">Elsa Roland</text:a><text:span>,</text:span><text:a xlink:type="simple" xlink:href="https://hal.science/search/index/?q=*&amp;authFullName_s=Filippo Pirone">Filippo Pirone</text:a><text:span>,</text:span><text:a xlink:type="simple" xlink:href="https://hal.science/search/index/?q=*&amp;authFullName_s=Kayla Santana Painaud">Kayla Santana Painaud</text:a><text:span>,</text:span><text:a xlink:type="simple" xlink:href="https://hal.science/search/index/?q=*&amp;authFullName_s=Nicolas Guirimand">Nicolas Guirimand</text:a><text:span>et al.</text:span></text:p>
              <text:p text:style-name="Normal"><text:span>La Nouvelle revue – Éducation et société inclusives</text:span><text:span>, 2024, 4 (101), pp.83-106.<text:s/></text:span><text:a xlink:type="simple" xlink:href="https://dx.doi.org/10.3917/nresi.101.0083">⟨10.3917/nresi.101.0083⟩</text:a></text:p>
              <text:p text:style-name="Normal"><text:span>Article dans une revue</text:span></text:p>
              <text:p text:style-name="Normal"><text:a xlink:type="simple" xlink:href="https://hal.science/hal-04959165v1">hal-04959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2090v1">Accrocher les potentiels décrocheurs</text:a></text:p>
              <text:p text:style-name="Normal"><text:a xlink:type="simple" xlink:href="https://hal.science/search/index/?q=*&amp;authFullName_s=Sonia Lefeuvre">Sonia Lefeuvre</text:a><text:span>,</text:span><text:a xlink:type="simple" xlink:href="https://hal.science/search/index/?q=*&amp;authFullName_s=Gabriela Valente">Gabriela Valente</text:a></text:p>
              <text:p text:style-name="Normal"><text:span>Education et socialisation - Les cahiers du CERFEE</text:span><text:span>, 2024, 72,<text:s/></text:span><text:a xlink:type="simple" xlink:href="https://dx.doi.org/10.4000/11w26">⟨10.4000/11w26⟩</text:a></text:p>
              <text:p text:style-name="Normal"><text:span>Article dans une revue</text:span></text:p>
              <text:p text:style-name="Normal"><text:a xlink:type="simple" xlink:href="https://shs.hal.science/halshs-04652090v1">halshs-0465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134v1">Le fonctionnement des établissements scolaires et le mythe de la “tolérance religieuse” au Brésil : approche ethnographique comparée</text:a></text:p>
              <text:p text:style-name="Normal"><text:a xlink:type="simple" xlink:href="https://hal.science/search/index/?q=*&amp;authFullName_s=Gabriela Valente">Gabriela Valente</text:a></text:p>
              <text:p text:style-name="Normal"><text:span>Cahiers de la recherche sur l'éducation et les savoirs</text:span><text:span>, 2023, 21, pp.131-152</text:span></text:p>
              <text:p text:style-name="Normal"><text:span>Article dans une revue</text:span></text:p>
              <text:p text:style-name="Normal"><text:a xlink:type="simple" xlink:href="https://hal.science/hal-04047134v1">hal-0404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288v1">Questions migratoires en milieu scolaire. Lorsque la diversité questionne l’universalisme républicain. Regard des professionnels de l’éducation en collège et lycée</text:a></text:p>
              <text:p text:style-name="Normal"><text:a xlink:type="simple" xlink:href="https://hal.science/search/index/?q=*&amp;authFullName_s=Gabriela Valente">Gabriela Valente</text:a><text:span>,</text:span><text:a xlink:type="simple" xlink:href="https://hal.science/search/index/?q=*&amp;authFullName_s=Émilie Pontanier">Émilie Pontanier</text:a></text:p>
              <text:p text:style-name="Normal"><text:span>Recherches sociologiques et anthropologiques</text:span><text:span>, 2023, 54 (1), pp.49-68.<text:s/></text:span><text:a xlink:type="simple" xlink:href="https://dx.doi.org/10.4000/rsa.5944">⟨10.4000/rsa.5944⟩</text:a></text:p>
              <text:p text:style-name="Normal"><text:span>Article dans une revue</text:span></text:p>
              <text:p text:style-name="Normal"><text:a xlink:type="simple" xlink:href="https://hal.science/hal-04238288v1">hal-0423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120v1">Le voyage transatlantique de la laïcité : une étude comparative</text:a></text:p>
              <text:p text:style-name="Normal"><text:a xlink:type="simple" xlink:href="https://hal.science/search/index/?q=*&amp;authFullName_s=Gabriela Valente">Gabriela Valente</text:a><text:span>,</text:span><text:a xlink:type="simple" xlink:href="https://hal.science/search/index/?q=*&amp;authFullName_s=Adriana Dantas">Adriana Dantas</text:a></text:p>
              <text:p text:style-name="Normal"><text:span>Inter Pares : revue électronique de jeunes chercheurs en sciences humaines et sociales</text:span><text:span>, 2023, 9, pp.22-30</text:span></text:p>
              <text:p text:style-name="Normal"><text:span>Article dans une revue</text:span></text:p>
              <text:p text:style-name="Normal"><text:a xlink:type="simple" xlink:href="https://hal.science/hal-04047120v1">hal-04047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7013v1">Présentation : Laïcité et recompositions idéologiques contemporaines au prisme des SHS</text:a></text:p>
              <text:p text:style-name="Normal"><text:a xlink:type="simple" xlink:href="https://hal.science/search/index/?q=*&amp;authFullName_s=Thomas Bihay">Thomas Bihay</text:a><text:span>,</text:span><text:a xlink:type="simple" xlink:href="https://hal.science/search/index/?q=*&amp;authFullName_s=Charlène Ménard">Charlène Ménard</text:a><text:span>,</text:span><text:a xlink:type="simple" xlink:href="https://hal.science/search/index/?q=*&amp;authFullName_s=Camille Roelens">Camille Roelens</text:a><text:span>,</text:span><text:a xlink:type="simple" xlink:href="https://hal.science/search/index/?q=*&amp;authFullName_s=Gabriela Valente">Gabriela Valente</text:a></text:p>
              <text:p text:style-name="Normal"><text:span>Inter Pares : revue électronique de jeunes chercheurs en sciences humaines et sociales</text:span><text:span>, 2023, 9</text:span></text:p>
              <text:p text:style-name="Normal"><text:span>Article dans une revue</text:span></text:p>
              <text:p text:style-name="Normal"><text:a xlink:type="simple" xlink:href="https://shs.hal.science/halshs-03997013v1">halshs-03997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9361v1">Por uma história transnacional da sociologia: entrevista com Gisèle Sapiro</text:a></text:p>
              <text:p text:style-name="Normal"><text:a xlink:type="simple" xlink:href="https://hal.science/search/index/?q=*&amp;authFullName_s=Gabriela Valente">Gabriela Valente</text:a><text:span>,</text:span><text:a xlink:type="simple" xlink:href="https://hal.science/search/index/?q=*&amp;authFullName_s=Charlène Ménard">Charlène Ménard</text:a><text:span>,</text:span><text:a xlink:type="simple" xlink:href="https://hal.science/search/index/?q=*&amp;authFullName_s=Maria da Graça J. Setton">Maria da Graça J. Setton</text:a><text:span>,</text:span><text:a xlink:type="simple" xlink:href="https://hal.science/search/index/?q=*&amp;authFullName_s=Gisèle Sapiro">Gisèle Sapiro</text:a></text:p>
              <text:p text:style-name="Normal"><text:span>Educação Pesquisa</text:span><text:span>, 2022, 48,<text:s/></text:span><text:a xlink:type="simple" xlink:href="https://dx.doi.org/10.1590/S1678-4634202248002001">⟨10.1590/S1678-4634202248002001⟩</text:a></text:p>
              <text:p text:style-name="Normal"><text:span>Article dans une revue</text:span></text:p>
              <text:p text:style-name="Normal"><text:a xlink:type="simple" xlink:href="https://shs.hal.science/halshs-03929361v1">halshs-0392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579v1">Introduction. École, religions, laïcité : approches comparatives et interdisciplinaires</text:a></text:p>
              <text:p text:style-name="Normal"><text:a xlink:type="simple" xlink:href="https://hal.science/search/index/?q=*&amp;authFullName_s=Sébastien Urbanski">Sébastien Urbanski</text:a><text:span>,</text:span><text:a xlink:type="simple" xlink:href="https://hal.science/search/index/?q=*&amp;authFullName_s=Gabriela Valente">Gabriela Valente</text:a><text:span>,</text:span><text:a xlink:type="simple" xlink:href="https://hal.science/search/index/?q=*&amp;authFullName_s=Didier Boisson">Didier Boisson</text:a></text:p>
              <text:p text:style-name="Normal"><text:span>Cahiers de la recherche sur l'éducation et les savoirs</text:span><text:span>, 2022, 21, pp.7-22.<text:s/></text:span><text:a xlink:type="simple" xlink:href="https://dx.doi.org/10.4000/cres.5694">⟨10.4000/cres.5694⟩</text:a></text:p>
              <text:p text:style-name="Normal"><text:span>Article dans une revue</text:span></text:p>
              <text:p text:style-name="Normal"><text:a xlink:type="simple" xlink:href="https://hal.science/hal-04371579v1">hal-0437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302v1">For a transnational history of sociology: interview with Gisèle Sapiro Entrevistas</text:a></text:p>
              <text:p text:style-name="Normal"><text:a xlink:type="simple" xlink:href="https://hal.science/search/index/?q=*&amp;authFullName_s=Gabriela Valente">Gabriela Valente</text:a><text:span>,</text:span><text:a xlink:type="simple" xlink:href="https://hal.science/search/index/?q=*&amp;authFullName_s=Charlène Ménard">Charlène Ménard</text:a><text:span>,</text:span><text:a xlink:type="simple" xlink:href="https://hal.science/search/index/?q=*&amp;authFullName_s=Maria da Graça J. Setton">Maria da Graça J. Setton</text:a><text:span>,</text:span><text:a xlink:type="simple" xlink:href="https://hal.science/search/index/?q=*&amp;authFullName_s=Gisèle Sapiro">Gisèle Sapiro</text:a></text:p>
              <text:p text:style-name="Normal"><text:span>Educação Pesquisa</text:span><text:span>, 2022, 48,<text:s/></text:span><text:a xlink:type="simple" xlink:href="https://dx.doi.org/10.1590/S1678-4634202248002001">⟨10.1590/S1678-4634202248002001⟩</text:a></text:p>
              <text:p text:style-name="Normal"><text:span>Article dans une revue</text:span></text:p>
              <text:p text:style-name="Normal"><text:a xlink:type="simple" xlink:href="https://hal.science/hal-03984302v1">hal-0398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152v1">Teaching practices and ethic-racial relationships : reflections of Brazilian society</text:a></text:p>
              <text:p text:style-name="Normal"><text:a xlink:type="simple" xlink:href="https://hal.science/search/index/?q=*&amp;authFullName_s=Gabriela Valente">Gabriela Valente</text:a><text:span>,</text:span><text:a xlink:type="simple" xlink:href="https://hal.science/search/index/?q=*&amp;authFullName_s=Adriana Santiago Rosa Dantas">Adriana Santiago Rosa Dantas</text:a></text:p>
              <text:p text:style-name="Normal"><text:span>Cadernos de Pesquisa</text:span><text:span>, 2021, 51,<text:s/></text:span><text:a xlink:type="simple" xlink:href="https://dx.doi.org/10.1590/198053147327">⟨10.1590/198053147327⟩</text:a></text:p>
              <text:p text:style-name="Normal"><text:span>Article dans une revue</text:span></text:p>
              <text:p text:style-name="Normal"><text:a xlink:type="simple" xlink:href="https://hal.science/hal-04047152v1">hal-0404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283v1">Les pratiques enseignantes et la question religieuse. Éléments de comparaison entre le Brésil et la France</text:a></text:p>
              <text:p text:style-name="Normal"><text:a xlink:type="simple" xlink:href="https://hal.science/search/index/?q=*&amp;authFullName_s=Gabriela Valente">Gabriela Valente</text:a></text:p>
              <text:p text:style-name="Normal"><text:span>Sociétés Plurielles</text:span><text:span>, 2021, S’expatrier, 5-6, pp.1-5.<text:s/></text:span><text:a xlink:type="simple" xlink:href="https://dx.doi.org/10.46298/societes-plurielles.2021.8422">⟨10.46298/societes-plurielles.2021.8422⟩</text:a></text:p>
              <text:p text:style-name="Normal"><text:span>Article dans une revue</text:span></text:p>
              <text:p text:style-name="Normal"><text:a xlink:type="simple" xlink:href="https://hal.science/hal-03323283v1">hal-0332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142v1">The formation of teaching logic: a study on Franco-Brazilian teaching knowledge and practices</text:a></text:p>
              <text:p text:style-name="Normal"><text:a xlink:type="simple" xlink:href="https://hal.science/search/index/?q=*&amp;authFullName_s=Gabriela Valente">Gabriela Valente</text:a></text:p>
              <text:p text:style-name="Normal"><text:span>Educação Pesquisa</text:span><text:span>, 2021, 47,<text:s/></text:span><text:a xlink:type="simple" xlink:href="https://dx.doi.org/10.1590/S1678-4634202147232638">⟨10.1590/S1678-4634202147232638⟩</text:a></text:p>
              <text:p text:style-name="Normal"><text:span>Article dans une revue</text:span></text:p>
              <text:p text:style-name="Normal"><text:a xlink:type="simple" xlink:href="https://hal.science/hal-04047142v1">hal-0404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165v1">Socialização profissional docente ou como uma prática se naturaliza? Um estudo sobre a naturalização do religioso na prática docente</text:a></text:p>
              <text:p text:style-name="Normal"><text:a xlink:type="simple" xlink:href="https://hal.science/search/index/?q=*&amp;authFullName_s=Gabriela Valente">Gabriela Valente</text:a></text:p>
              <text:p text:style-name="Normal"><text:span>Educação em Revista</text:span><text:span>, 2020, 36,<text:s/></text:span><text:a xlink:type="simple" xlink:href="https://dx.doi.org/10.1590/0102-4698233381">⟨10.1590/0102-4698233381⟩</text:a></text:p>
              <text:p text:style-name="Normal"><text:span>Article dans une revue</text:span></text:p>
              <text:p text:style-name="Normal"><text:a xlink:type="simple" xlink:href="https://hal.science/hal-04047165v1">hal-0404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159v1">Entre religions et spiritualité, quels rôles pour la laïcité dans les collèges publics : une comparaison franco-brésilienne</text:a></text:p>
              <text:p text:style-name="Normal"><text:a xlink:type="simple" xlink:href="https://hal.science/search/index/?q=*&amp;authFullName_s=Gabriela Valente">Gabriela Valente</text:a></text:p>
              <text:p text:style-name="Normal"><text:span>Education et socialisation - Les cahiers du CERFEE</text:span><text:span>, 2020, 56,<text:s/></text:span><text:a xlink:type="simple" xlink:href="https://dx.doi.org/10.4000/edso.11487">⟨10.4000/edso.11487⟩</text:a></text:p>
              <text:p text:style-name="Normal"><text:span>Article dans une revue</text:span></text:p>
              <text:p text:style-name="Normal"><text:a xlink:type="simple" xlink:href="https://hal.science/hal-04047159v1">hal-0404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193v1">Entre a sociologia da socialização e a sociologia pragmática : desafios para pensar as práticas docentes</text:a></text:p>
              <text:p text:style-name="Normal"><text:a xlink:type="simple" xlink:href="https://hal.science/search/index/?q=*&amp;authFullName_s=Gabriela Valente">Gabriela Valente</text:a></text:p>
              <text:p text:style-name="Normal"><text:span>Educação &amp; Sociedade</text:span><text:span>, 2020, 41,<text:s/></text:span><text:a xlink:type="simple" xlink:href="https://dx.doi.org/10.1590/ES.223387">⟨10.1590/ES.223387⟩</text:a></text:p>
              <text:p text:style-name="Normal"><text:span>Article dans une revue</text:span></text:p>
              <text:p text:style-name="Normal"><text:a xlink:type="simple" xlink:href="https://hal.science/hal-04047193v1">hal-0404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180v1">School situations involving the religious issue: teaching resources and their origins</text:a></text:p>
              <text:p text:style-name="Normal"><text:a xlink:type="simple" xlink:href="https://hal.science/search/index/?q=*&amp;authFullName_s=Gabriela Abuhab Valente">Gabriela Abuhab Valente</text:a></text:p>
              <text:p text:style-name="Normal"><text:span>Revista Eletrônica de Educação do Programa de Pós-Graduação em Educação da Universidade Federal de São Carlos</text:span><text:span>, 2018, 12 (3),<text:s/></text:span><text:a xlink:type="simple" xlink:href="https://dx.doi.org/10.14244/198271993121">⟨10.14244/198271993121⟩</text:a></text:p>
              <text:p text:style-name="Normal"><text:span>Article dans une revue</text:span></text:p>
              <text:p text:style-name="Normal"><text:a xlink:type="simple" xlink:href="https://hal.science/hal-04047180v1">hal-0404718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86086v1">Laicidade, Ensino Religioso e religiosidade na escola pública brasileira: questionamentos e reflexões</text:a></text:p>
              <text:p text:style-name="Normal"><text:a xlink:type="simple" xlink:href="https://hal.science/search/index/?q=*&amp;authFullName_s=Gabriela Abuhab Valente">Gabriela Abuhab Valente</text:a></text:p>
              <text:p text:style-name="Normal"><text:span>Pró-posições</text:span><text:span>, 2018, 29, pp. 107-127</text:span></text:p>
              <text:p text:style-name="Normal"><text:span>Article dans une revue</text:span></text:p>
              <text:p text:style-name="Normal"><text:a xlink:type="simple" xlink:href="https://hal.univ-lyon2.fr/hal-02086086v1">hal-0208608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86082v1">Religião e educação: um desafio para o trabalho docente – entrevista com Françoise Lantheaume</text:a></text:p>
              <text:p text:style-name="Normal"><text:a xlink:type="simple" xlink:href="https://hal.science/search/index/?q=*&amp;authFullName_s=Maria da Graça Jacintho Setton">Maria da Graça Jacintho Setton</text:a><text:span>,</text:span><text:a xlink:type="simple" xlink:href="https://hal.science/search/index/?q=*&amp;authFullName_s=Gabriela Abuhab Valente">Gabriela Abuhab Valente</text:a></text:p>
              <text:p text:style-name="Normal"><text:span>Educação Pesquisa</text:span><text:span>, 2018, 44</text:span></text:p>
              <text:p text:style-name="Normal"><text:span>Article dans une revue</text:span></text:p>
              <text:p text:style-name="Normal"><text:a xlink:type="simple" xlink:href="https://hal.univ-lyon2.fr/hal-02086082v1">hal-0208608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86075v1">A religiosidade na prática docente</text:a></text:p>
              <text:p text:style-name="Normal"><text:a xlink:type="simple" xlink:href="https://hal.science/search/index/?q=*&amp;authFullName_s=Gabriela Abuhab Valente">Gabriela Abuhab Valente</text:a></text:p>
              <text:p text:style-name="Normal"><text:span>Revista Brasileira de Estudos Pedagógicos</text:span><text:span>, 2017, 98, pp. 198-211</text:span></text:p>
              <text:p text:style-name="Normal"><text:span>Article dans une revue</text:span></text:p>
              <text:p text:style-name="Normal"><text:a xlink:type="simple" xlink:href="https://hal.univ-lyon2.fr/hal-02086075v1">hal-0208607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86061v1">Religião e Educação no Brasil um estado da arte - 2003/2013</text:a></text:p>
              <text:p text:style-name="Normal"><text:a xlink:type="simple" xlink:href="https://hal.science/search/index/?q=*&amp;authFullName_s=Maria da Graça Jacintho Setton">Maria da Graça Jacintho Setton</text:a><text:span>,</text:span><text:a xlink:type="simple" xlink:href="https://hal.science/search/index/?q=*&amp;authFullName_s=Gabriela Abuhab Valente">Gabriela Abuhab Valente</text:a></text:p>
              <text:p text:style-name="Normal"><text:span>Cadernos de Pesquisa</text:span><text:span>, 2016, 46, pp. 410-440</text:span></text:p>
              <text:p text:style-name="Normal"><text:span>Article dans une revue</text:span></text:p>
              <text:p text:style-name="Normal"><text:a xlink:type="simple" xlink:href="https://hal.univ-lyon2.fr/hal-02086061v1">hal-0208606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86053v1">A educação nas trajetórias das desigualdades</text:a></text:p>
              <text:p text:style-name="Normal"><text:a xlink:type="simple" xlink:href="https://hal.science/search/index/?q=*&amp;authFullName_s=Adriana Santiago Rosa Dantas">Adriana Santiago Rosa Dantas</text:a><text:span>,</text:span><text:a xlink:type="simple" xlink:href="https://hal.science/search/index/?q=*&amp;authFullName_s=Gabriela Abuhab Valente">Gabriela Abuhab Valente</text:a></text:p>
              <text:p text:style-name="Normal"><text:span>Cadernos de Pesquisa</text:span><text:span>, 2016, 46, pp. 1272-1277</text:span></text:p>
              <text:p text:style-name="Normal"><text:span>Article dans une revue</text:span></text:p>
              <text:p text:style-name="Normal"><text:a xlink:type="simple" xlink:href="https://hal.univ-lyon2.fr/hal-02086053v1">hal-02086053v1</text:a></text:p>
            </table:table-cell>
          </table:table-row>
        </table:table>
        <text:p text:style-name="P24"/>
        <text:p text:style-name="Heading2"><text:span text:style-name="T11">Chapitre d'ouvrage (2)</text:span></text:p>
        <text:p text:style-name="P26"/>
        <table:table table:name="77cdd8" table:style-name="77cdd8">
          <table:table-column table:style-name="77cdd8.0"/>
          <table:table-row>
            <table:table-cell office:value-type="string">
              <text:p text:style-name="Normal"><text:a xlink:type="simple" xlink:href="https://hal.science/hal-04736542v1">Laïcité, logiques d’action et effets de contextes : une comparaison in situ des pratiques enseignantes à La Réunion (France) et à São Paulo (Brésil)</text:a></text:p>
              <text:p text:style-name="Normal"><text:a xlink:type="simple" xlink:href="https://hal.science/search/index/?q=*&amp;authFullName_s=Gabriela Valente">Gabriela Valente</text:a><text:span>,</text:span><text:a xlink:type="simple" xlink:href="https://hal.science/search/index/?q=*&amp;authFullName_s=Émilie Pontanier">Émilie Pontanier</text:a></text:p>
              <text:p text:style-name="Normal"><text:span>Ailincai, R. ; Fageol P-E, Ferrière S. ; Salone, J.J. (dir.) Nouvelles frontières autour des contextes de formation et d'enseignement</text:span><text:span>, 2024, 9791095177661</text:span></text:p>
              <text:p text:style-name="Normal"><text:span>Chapitre d'ouvrage</text:span></text:p>
              <text:p text:style-name="Normal"><text:a xlink:type="simple" xlink:href="https://hal.science/hal-04736542v1">hal-0473654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81634v1">A indissociabilidade de características identitárias dos professores : entre disposições seculares e religiosas</text:a></text:p>
              <text:p text:style-name="Normal"><text:a xlink:type="simple" xlink:href="https://hal.science/search/index/?q=*&amp;authFullName_s=Gabriela Abuhab Valente">Gabriela Abuhab Valente</text:a></text:p>
              <text:p text:style-name="Normal"><text:span>In Maria da Graça J. Setton (Org.).<text:s/></text:span><text:span>Sociologia da socialização : novos aportes teóricos</text:span><text:span>, FEUSP, pp. 186-209, 2018</text:span></text:p>
              <text:p text:style-name="Normal"><text:span>Chapitre d'ouvrage</text:span></text:p>
              <text:p text:style-name="Normal"><text:a xlink:type="simple" xlink:href="https://hal.univ-lyon2.fr/hal-02081634v1">hal-02081634v1</text:a></text:p>
            </table:table-cell>
          </table:table-row>
        </table:table>
        <text:p text:style-name="P27"/>
        <text:p text:style-name="Heading2"><text:span text:style-name="T12">Autre publication scientifique (2)</text:span></text:p>
        <text:p text:style-name="P29"/>
        <table:table table:name="09b412" table:style-name="09b412">
          <table:table-column table:style-name="09b412.0"/>
          <table:table-row>
            <table:table-cell office:value-type="string">
              <text:p text:style-name="Normal"><text:a xlink:type="simple" xlink:href="https://hal.science/hal-05513687v1">Au Brésil, l’État sous la pression des évangéliques [Podcast]</text:a></text:p>
              <text:p text:style-name="Normal"><text:a xlink:type="simple" xlink:href="https://hal.science/search/index/?q=*&amp;authFullName_s=Gabriela Valente">Gabriela Valente</text:a><text:span>,</text:span><text:a xlink:type="simple" xlink:href="https://hal.science/search/index/?q=*&amp;authFullName_s=Ana Carolina Freires Ferreira">Ana Carolina Freires Ferreira</text:a><text:span>,</text:span><text:a xlink:type="simple" xlink:href="https://hal.science/search/index/?q=*&amp;authFullName_s=Ana Carla Rocha de Oliveira">Ana Carla Rocha de Oliveira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513687v1">hal-0551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273v1">Bonasio, R. Veyrac, H. (dir). (2022). Appropriations de nouvelles prescriptions – Activités en éducation scolaire. Toulouse : Octares, 216 p.</text:a></text:p>
              <text:p text:style-name="Normal"><text:a xlink:type="simple" xlink:href="https://hal.science/search/index/?q=*&amp;authFullName_s=Gabriela Valente">Gabriela Valente</text:a></text:p>
              <text:p text:style-name="Normal"><text:span>2023,<text:s/></text:span><text:a xlink:type="simple" xlink:href="https://dx.doi.org/10.4000/rechercheseducations.15193">⟨10.4000/rechercheseducations.15193⟩</text:a></text:p>
              <text:p text:style-name="Normal"><text:span>Autre publication scientifique</text:span></text:p>
              <text:p text:style-name="Normal"><text:a xlink:type="simple" xlink:href="https://api.istex.fr/ark:/67375/G14-D1TXTK9P-L/fulltext.pdf?sid=hal">istex</text:a></text:p>
              <text:p text:style-name="Normal"><text:a xlink:type="simple" xlink:href="https://hal.science/hal-04271273v1">hal-042712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a Valente</dc:title>
    <dc:subject/>
    <dc:description>CV</dc:description>
    <dc:creator/>
    <dc:date>2026-05-26T08:19:53.000</dc:date>
    <meta:generator>PHPWord</meta:generator>
    <meta:initial-creator>CCSD</meta:initial-creator>
    <meta:creation-date>2026-05-26T08:19:53.000</meta:creation-date>
    <meta:keyword/>
    <meta:user-defined meta:name="Category"/>
    <meta:user-defined meta:name="Company"/>
    <meta:user-defined meta:name="Manager"/>
  </office:meta>
</office:document-meta>
</file>