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c4bbe" style:family="table">
      <style:table-properties style:rel-width="100" table:align="center"/>
    </style:style>
    <style:style style:name="4c4bbe.0" style:family="table-column">
      <style:table-column-properties style:column-width="0.00cm"/>
    </style:style>
    <style:style style:name="87f554" style:family="table">
      <style:table-properties style:rel-width="100" table:align="center"/>
    </style:style>
    <style:style style:name="87f554.0" style:family="table-column">
      <style:table-column-properties style:column-width="0.00cm"/>
    </style:style>
    <style:style style:name="f39a15" style:family="table">
      <style:table-properties style:rel-width="100" table:align="center"/>
    </style:style>
    <style:style style:name="f39a15.0" style:family="table-column">
      <style:table-column-properties style:column-width="0.00cm"/>
    </style:style>
    <style:style style:name="e2cfbd" style:family="table">
      <style:table-properties style:rel-width="100" table:align="center"/>
    </style:style>
    <style:style style:name="e2cfbd.0" style:family="table-column">
      <style:table-column-properties style:column-width="0.00cm"/>
    </style:style>
    <style:style style:name="627095" style:family="table">
      <style:table-properties style:rel-width="100" table:align="center"/>
    </style:style>
    <style:style style:name="6270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Gabriela Demarch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)</text:span></text:p>
        <text:p text:style-name="P9"/>
        <table:table table:name="4c4bbe" table:style-name="4c4bbe">
          <table:table-column table:style-name="4c4bbe.0"/>
          <table:table-row>
            <table:table-cell office:value-type="string">
              <text:p text:style-name="Normal"><text:a xlink:type="simple" xlink:href="https://hal.inrae.fr/hal-05136308v1">Beyond Reducing Deforestation: Impacts of a REDD+ Project on Household Livelihoods</text:a></text:p>
              <text:p text:style-name="Normal"><text:a xlink:type="simple" xlink:href="https://hal.science/search/index/?q=*&amp;authFullName_s=Gabriela Demarchi">Gabriela Demarchi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Caue Carrilho">Caue Carrilho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Stibniati Atmadja">Stibniati Atmadja</text:a></text:p>
              <text:p text:style-name="Normal"><text:span>The Journal of Development Studies</text:span><text:span>, 2025, 62 (1), pp.146-167.<text:s/></text:span><text:a xlink:type="simple" xlink:href="https://dx.doi.org/10.1080/00220388.2025.2515878">⟨10.1080/00220388.2025.2515878⟩</text:a></text:p>
              <text:p text:style-name="Normal"><text:span>Article dans une revue</text:span></text:p>
              <text:p text:style-name="Normal"><text:a xlink:type="simple" xlink:href="https://hal.inrae.fr/hal-05136308v1">hal-05136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8481v1">How Sentinel-1 timeseries can improve the implementation of conservation programs in Brazil</text:a></text:p>
              <text:p text:style-name="Normal"><text:a xlink:type="simple" xlink:href="https://hal.science/search/index/?q=*&amp;authFullName_s=Antoine Pfefer">Antoine Pfefer</text:a><text:span>,</text:span><text:a xlink:type="simple" xlink:href="https://hal.science/search/index/?q=*&amp;authFullName_s=Bertrand Ygorra">Bertrand Ygorra</text:a><text:span>,</text:span><text:a xlink:type="simple" xlink:href="https://hal.science/search/index/?q=*&amp;authFullName_s=Frederic Frappart">Frederic Frappart</text:a><text:span>,</text:span><text:a xlink:type="simple" xlink:href="https://hal.science/search/index/?q=*&amp;authFullName_s=Gabriela Demarchi">Gabriela Demarchi</text:a><text:span>,</text:span><text:a xlink:type="simple" xlink:href="https://hal.science/search/index/?q=*&amp;authFullName_s=Benjamin Pillot">Benjamin Pillot</text:a><text:span>et al.</text:span></text:p>
              <text:p text:style-name="Normal"><text:span>Remote Sensing Applications: Society and Environment</text:span><text:span>, 2024, 35, pp.101241.<text:s/></text:span><text:a xlink:type="simple" xlink:href="https://dx.doi.org/10.1016/j.rsase.2024.101241">⟨10.1016/j.rsase.2024.101241⟩</text:a></text:p>
              <text:p text:style-name="Normal"><text:span>Article dans une revue</text:span></text:p>
              <text:p text:style-name="Normal"><text:a xlink:type="simple" xlink:href="https://hal.science/hal-04608481v1">hal-04608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37153v1">Using publicly available remote sensing products to evaluate REDD + projects in Brazil</text:a></text:p>
              <text:p text:style-name="Normal"><text:a xlink:type="simple" xlink:href="https://hal.science/search/index/?q=*&amp;authFullName_s=Gabriela Demarchi">Gabriela Demarchi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Isabelle Tritsch">Isabelle Tritsch</text:a></text:p>
              <text:p text:style-name="Normal"><text:span>Global Environmental Change</text:span><text:span>, 2023, 80, pp.102653.<text:s/></text:span><text:a xlink:type="simple" xlink:href="https://dx.doi.org/10.1016/j.gloenvcha.2023.102653">⟨10.1016/j.gloenvcha.2023.102653⟩</text:a></text:p>
              <text:p text:style-name="Normal"><text:span>Article dans une revue</text:span></text:p>
              <text:p text:style-name="Normal"><text:a xlink:type="simple" xlink:href="https://hal.inrae.fr/hal-04037153v1">hal-040371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3421v1">Permanence of avoided deforestation in a Transamazon REDD+ project (Pará, Brazil)</text:a></text:p>
              <text:p text:style-name="Normal"><text:a xlink:type="simple" xlink:href="https://hal.science/search/index/?q=*&amp;authFullName_s=Cauê Carrilho">Cauê Carrilho</text:a><text:span>,</text:span><text:a xlink:type="simple" xlink:href="https://hal.science/search/index/?q=*&amp;authFullName_s=Gabriela Demarchi">Gabriela Demarchi</text:a><text:span>,</text:span><text:a xlink:type="simple" xlink:href="https://hal.science/search/index/?q=*&amp;authFullName_s=Amy Duchelle">Amy Duchelle</text:a><text:span>,</text:span><text:a xlink:type="simple" xlink:href="https://hal.science/search/index/?q=*&amp;authFullName_s=Sven Wunder">Sven Wunder</text:a><text:span>,</text:span><text:a xlink:type="simple" xlink:href="https://hal.science/search/index/?q=*&amp;authFullName_s=Carla Morsello">Carla Morsello</text:a></text:p>
              <text:p text:style-name="Normal"><text:span>Ecological Economics</text:span><text:span>, 2022, 201, pp.107568.<text:s/></text:span><text:a xlink:type="simple" xlink:href="https://dx.doi.org/10.1016/j.ecolecon.2022.107568">⟨10.1016/j.ecolecon.2022.107568⟩</text:a></text:p>
              <text:p text:style-name="Normal"><text:span>Article dans une revue</text:span></text:p>
              <text:p text:style-name="Normal"><text:a xlink:type="simple" xlink:href="https://hal.inrae.fr/hal-03763421v1">hal-037634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64172v1">Enforcement and inequality in collective PES to reduce tropical deforestation: Effectiveness, efficiency and equity implications</text:a></text:p>
              <text:p text:style-name="Normal"><text:a xlink:type="simple" xlink:href="https://hal.science/search/index/?q=*&amp;authFullName_s=Julia Naime">Julia Naime</text:a><text:span>,</text:span><text:a xlink:type="simple" xlink:href="https://hal.science/search/index/?q=*&amp;authFullName_s=Arild Angelsen">Arild Angelsen</text:a><text:span>,</text:span><text:a xlink:type="simple" xlink:href="https://hal.science/search/index/?q=*&amp;authFullName_s=Adriana Molina-Garzón">Adriana Molina-Garzón</text:a><text:span>,</text:span><text:a xlink:type="simple" xlink:href="https://hal.science/search/index/?q=*&amp;authFullName_s=Cauê Carrilho">Cauê Carrilho</text:a><text:span>,</text:span><text:a xlink:type="simple" xlink:href="https://hal.science/search/index/?q=*&amp;authFullName_s=Vivi Selviana">Vivi Selviana</text:a><text:span>et al.</text:span></text:p>
              <text:p text:style-name="Normal"><text:span>Global Environmental Change</text:span><text:span>, 2022, 74, pp.102520.<text:s/></text:span><text:a xlink:type="simple" xlink:href="https://dx.doi.org/10.1016/j.gloenvcha.2022.102520">⟨10.1016/j.gloenvcha.2022.102520⟩</text:a></text:p>
              <text:p text:style-name="Normal"><text:span>Article dans une revue</text:span></text:p>
              <text:p text:style-name="Normal"><text:a xlink:type="simple" xlink:href="https://hal.inrae.fr/hal-03664172v1">hal-036641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15028v1">Farmers' preferences for water-saving strategies in Brazilian eucalypt plantations</text:a></text:p>
              <text:p text:style-name="Normal"><text:a xlink:type="simple" xlink:href="https://hal.science/search/index/?q=*&amp;authFullName_s=Gabriela Demarchi">Gabriela Demarchi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Fernando Palha Leite">Fernando Palha Leite</text:a><text:span>,</text:span><text:a xlink:type="simple" xlink:href="https://hal.science/search/index/?q=*&amp;authFullName_s=Jean-Paul Laclau">Jean-Paul Laclau</text:a></text:p>
              <text:p text:style-name="Normal"><text:span>Forest Policy and Economics</text:span><text:span>, 2021, 128, pp.102459.<text:s/></text:span><text:a xlink:type="simple" xlink:href="https://dx.doi.org/10.1016/j.forpol.2021.102459">⟨10.1016/j.forpol.2021.102459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15028v1">hal-032150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00663v1">Les paiements pour services environnementaux (PSE) sont-ils efficaces pour réduire la déforestation en Amazonie brésilienne ?</text:a></text:p>
              <text:p text:style-name="Normal"><text:a xlink:type="simple" xlink:href="https://hal.science/search/index/?q=*&amp;authFullName_s=Gabriela Demarchi">Gabriela Demarchi</text:a></text:p>
              <text:p text:style-name="Normal"><text:span>INRAE Sciences Sociales</text:span><text:span>, 2021, 4-5/2021 (2), 2 p</text:span></text:p>
              <text:p text:style-name="Normal"><text:span>Article dans une revue</text:span></text:p>
              <text:p text:style-name="Normal"><text:a xlink:type="simple" xlink:href="https://hal.inrae.fr/hal-03800663v1">hal-03800663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87f554" table:style-name="87f554">
          <table:table-column table:style-name="87f554.0"/>
          <table:table-row>
            <table:table-cell office:value-type="string">
              <text:p text:style-name="Normal"><text:a xlink:type="simple" xlink:href="https://hal.inrae.fr/hal-04462983v1">Greater Flexibility in Payments for Ecosystem Services: Evidence from an RCT in the Amazon</text:a></text:p>
              <text:p text:style-name="Normal"><text:a xlink:type="simple" xlink:href="https://hal.science/search/index/?q=*&amp;authFullName_s=Gabriela Demarchi">Gabriela Demarchi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Cauê Carrilho">Cauê Carrilho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Antoine Pfefer">Antoine Pfefer</text:a><text:span>et al.</text:span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inrae.fr/hal-04462983v1">hal-044629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78384v1">Beyond reducing deforestation: impacts of conservation programs on household livelihoods</text:a></text:p>
              <text:p text:style-name="Normal"><text:a xlink:type="simple" xlink:href="https://hal.science/search/index/?q=*&amp;authFullName_s=Gabriela Demarchi">Gabriela Demarchi</text:a><text:span>,</text:span><text:a xlink:type="simple" xlink:href="https://hal.science/search/index/?q=*&amp;authFullName_s=Caue D Carrilho">Caue D Carrilho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Stibniati Atmadja">Stibniati Atmadja</text:a><text:span>,</text:span><text:a xlink:type="simple" xlink:href="https://hal.science/search/index/?q=*&amp;authFullName_s=Julie Subervie">Julie Subervie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778384v1">hal-03778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4704v1">Permanence of avoided deforestation in a Transamazon REDD+ initiative (Pará, Brazil)</text:a></text:p>
              <text:p text:style-name="Normal"><text:a xlink:type="simple" xlink:href="https://hal.science/search/index/?q=*&amp;authFullName_s=Cauê Carrilho">Cauê Carrilho</text:a><text:span>,</text:span><text:a xlink:type="simple" xlink:href="https://hal.science/search/index/?q=*&amp;authFullName_s=Gabriela Demarchi">Gabriela Demarchi</text:a><text:span>,</text:span><text:a xlink:type="simple" xlink:href="https://hal.science/search/index/?q=*&amp;authFullName_s=Amy Duchelle">Amy Duchelle</text:a><text:span>,</text:span><text:a xlink:type="simple" xlink:href="https://hal.science/search/index/?q=*&amp;authFullName_s=Sven Wunder">Sven Wunder</text:a><text:span>,</text:span><text:a xlink:type="simple" xlink:href="https://hal.science/search/index/?q=*&amp;authFullName_s=Carla Morsello">Carla Morsello</text:a></text:p>
              <text:p text:style-name="Normal"><text:span>2022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3614704v1">hal-036147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98225v3">Using publicly available remote sensing products to evaluate REDD+ projects in Brazil</text:a></text:p>
              <text:p text:style-name="Normal"><text:a xlink:type="simple" xlink:href="https://hal.science/search/index/?q=*&amp;authFullName_s=Gabriela Demarchi">Gabriela Demarchi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Isabelle Tritsch">Isabelle Tritsch</text:a></text:p>
              <text:p text:style-name="Normal"><text:span>2020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hal.inrae.fr/hal-02898225v3">hal-02898225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526v1">Farmers’ preferences for water-saving strategies in brazilian eucalypt plantation</text:a></text:p>
              <text:p text:style-name="Normal"><text:a xlink:type="simple" xlink:href="https://hal.science/search/index/?q=*&amp;authFullName_s=Gabriela Demarchi">Gabriela Demarchi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Fernando Palha Leite">Fernando Palha Leite</text:a><text:span>,</text:span><text:a xlink:type="simple" xlink:href="https://hal.science/search/index/?q=*&amp;authFullName_s=Jean-Paul Laclau">Jean-Paul Laclau</text:a></text:p>
              <text:p text:style-name="Normal"><text:span>2019</text:span></text:p>
              <text:p text:style-name="Normal"><text:span>Pré-publication, Document de travail</text:span></text:p>
              <text:p text:style-name="Normal"><text:a xlink:type="simple" xlink:href="https://hal.science/hal-02086526v1">hal-02086526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f39a15" table:style-name="f39a15">
          <table:table-column table:style-name="f39a15.0"/>
          <table:table-row>
            <table:table-cell office:value-type="string">
              <text:p text:style-name="Normal"><text:a xlink:type="simple" xlink:href="https://hal.inrae.fr/hal-04470656v1">Sécurité alimentaire et ressources naturelles : stratégies de diversification</text:a></text:p>
              <text:p text:style-name="Normal"><text:a xlink:type="simple" xlink:href="https://hal.science/search/index/?q=*&amp;authFullName_s=Rémi Cardinael">Rémi Cardinael</text:a><text:span>,</text:span><text:a xlink:type="simple" xlink:href="https://hal.science/search/index/?q=*&amp;authFullName_s=Olivier Deheuvels">Olivier Deheuvels</text:a><text:span>,</text:span><text:a xlink:type="simple" xlink:href="https://hal.science/search/index/?q=*&amp;authFullName_s=Louise Leroux">Louise Leroux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Akiko Suwa-Eisenmann">Akiko Suwa-Eisenmann</text:a><text:span>et al.</text:span></text:p>
              <text:p text:style-name="Normal"><text:span>Alban Thomas; Arlène Alpha; Aleksandra Barczak; Nadine Zakhia-Rozis.<text:s/></text:span><text:span>Durabilité des systèmes pour la sécurité alimentaire. Combiner les approches locales et globales</text:span><text:span>,<text:s/></text:span><text:a xlink:type="simple" xlink:href="https://www.quae.com/produit/1857/9782759238538/durabilite-des-systemes-pour-la-securite-alimentaire">Ed. Quae</text:a><text:span>, pp.189-205, 2024, Synthèses, 978-2-7592-3852-1</text:span></text:p>
              <text:p text:style-name="Normal"><text:span>Chapitre d'ouvrage</text:span></text:p>
              <text:p text:style-name="Normal"><text:a xlink:type="simple" xlink:href="https://hal.inrae.fr/hal-04470656v1">hal-044706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18285v1">Food security and natural resources: diversification strategies</text:a></text:p>
              <text:p text:style-name="Normal"><text:a xlink:type="simple" xlink:href="https://hal.science/search/index/?q=*&amp;authFullName_s=Rémi Cardinael">Rémi Cardinael</text:a><text:span>,</text:span><text:a xlink:type="simple" xlink:href="https://hal.science/search/index/?q=*&amp;authFullName_s=Olivier Deheuvels">Olivier Deheuvels</text:a><text:span>,</text:span><text:a xlink:type="simple" xlink:href="https://hal.science/search/index/?q=*&amp;authFullName_s=Louise Leroux">Louise Leroux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Akiko Suwa-Eisenmann">Akiko Suwa-Eisenmann</text:a><text:span>et al.</text:span></text:p>
              <text:p text:style-name="Normal"><text:span>Alban Thomas; Arlène Alpha; Aleksandra Barczak; Nadine Zakhia-Rozis.<text:s/></text:span><text:span>Sustainable food systems for food security. Need for combination of local and global approaches</text:span><text:span>,<text:s/></text:span><text:a xlink:type="simple" xlink:href="https://www.quae-open.com/produit/191/9782759235766/sustainable-food-systems-for-food-security">Ed. Quae</text:a><text:span>, 220 p., 2022, Synthèses, 9782759235759</text:span></text:p>
              <text:p text:style-name="Normal"><text:span>Chapitre d'ouvrage</text:span></text:p>
              <text:p text:style-name="Normal"><text:a xlink:type="simple" xlink:href="https://hal.inrae.fr/hal-03718285v1">hal-03718285v1</text:a></text:p>
            </table:table-cell>
          </table:table-row>
        </table:table>
        <text:p text:style-name="P16"/>
        <text:p text:style-name="Heading2"><text:span text:style-name="T6">Communication dans un congrès (3)</text:span></text:p>
        <text:p text:style-name="P18"/>
        <table:table table:name="e2cfbd" table:style-name="e2cfbd">
          <table:table-column table:style-name="e2cfbd.0"/>
          <table:table-row>
            <table:table-cell office:value-type="string">
              <text:p text:style-name="Normal"><text:a xlink:type="simple" xlink:href="https://hal.science/hal-04399027v1">Using publicly available remote sensing products to evaluate REDD+ projects in Brazil. Abstract accepté à la conférence</text:a></text:p>
              <text:p text:style-name="Normal"><text:a xlink:type="simple" xlink:href="https://hal.science/search/index/?q=*&amp;authFullName_s=Gabriela Demarchi">Gabriela Demarchi</text:a><text:span>,</text:span><text:a xlink:type="simple" xlink:href="https://hal.science/search/index/?q=*&amp;authFullName_s=Julie Subervie">Julie Subervie</text:a><text:span>,</text:span><text:a xlink:type="simple" xlink:href="https://hal.science/search/index/?q=*&amp;authFullName_s=Thibault Catry">Thibault Catry</text:a><text:span>,</text:span><text:a xlink:type="simple" xlink:href="https://hal.science/search/index/?q=*&amp;authFullName_s=Isabelle Tritsch">Isabelle Tritsch</text:a></text:p>
              <text:p text:style-name="Normal"><text:span>Annual Conference of the European Association of Environmental and Resource Economists</text:span><text:span>, Jun 2020, Graz, Austria</text:span></text:p>
              <text:p text:style-name="Normal"><text:span>Communication dans un congrès</text:span></text:p>
              <text:p text:style-name="Normal"><text:a xlink:type="simple" xlink:href="https://hal.science/hal-04399027v1">hal-04399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3988v1">Faidherbia-Flux: adapting crops to climate changes in a semi-arid agro-sylvo-pastoral open observatory (Senegal)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Cathy Clermont-Dauphin">Cathy Clermont-Dauphin</text:a><text:span>,</text:span><text:a xlink:type="simple" xlink:href="https://hal.science/search/index/?q=*&amp;authFullName_s=Alain Audebert">Alain Audebert</text:a><text:span>,</text:span><text:a xlink:type="simple" xlink:href="https://hal.science/search/index/?q=*&amp;authFullName_s=Josias Sanou">Josias Sanou</text:a><text:span>,</text:span><text:a xlink:type="simple" xlink:href="https://hal.science/search/index/?q=*&amp;authFullName_s=J. Koala">J. Koala</text:a><text:span>et al.</text:span></text:p>
              <text:p text:style-name="Normal"><text:span>World Congress on Agroforestry</text:span><text:span>, CIRAD; INRA; World Agroforestry; Agropolis International; MUSE, May 2019, Montpellier, France. pp.72</text:span></text:p>
              <text:p text:style-name="Normal"><text:span>Communication dans un congrès</text:span></text:p>
              <text:p text:style-name="Normal"><text:a xlink:type="simple" xlink:href="https://hal.science/hal-05173988v1">hal-05173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8452v1">“Faidherbia-Flux”: adapting crops to climate changes in a semi-arid agro-sylvo-pastoral open observatory (Senegal)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Cathy Clermont-Dauphin">Cathy Clermont-Dauphin</text:a><text:span>,</text:span><text:a xlink:type="simple" xlink:href="https://hal.science/search/index/?q=*&amp;authFullName_s=Alain Audebert">Alain Audebert</text:a><text:span>,</text:span><text:a xlink:type="simple" xlink:href="https://hal.science/search/index/?q=*&amp;authFullName_s=J. Sanou">J. Sanou</text:a><text:span>,</text:span><text:a xlink:type="simple" xlink:href="https://hal.science/search/index/?q=*&amp;authFullName_s=J. Koala">J. Koala</text:a><text:span>et al.</text:span></text:p>
              <text:p text:style-name="Normal"><text:span>4. World Congress on Agroforestry</text:span><text:span>, May 2019, Montpellier, France. 933 p</text:span></text:p>
              <text:p text:style-name="Normal"><text:span>Communication dans un congrès</text:span></text:p>
              <text:p text:style-name="Normal"><text:a xlink:type="simple" xlink:href="https://hal.inrae.fr/hal-02738452v1">hal-02738452v1</text:a></text:p>
            </table:table-cell>
          </table:table-row>
        </table:table>
        <text:p text:style-name="P19"/>
        <text:p text:style-name="Heading2"><text:span text:style-name="T7">Poster de conférence (1)</text:span></text:p>
        <text:p text:style-name="P21"/>
        <table:table table:name="627095" table:style-name="627095">
          <table:table-column table:style-name="627095.0"/>
          <table:table-row>
            <table:table-cell office:value-type="string">
              <text:p text:style-name="Normal"><text:a xlink:type="simple" xlink:href="https://hal.science/hal-04453905v1">Faidherbia-Flux: a collaborative observatory for Ecosystem Services and GHG in a semi-arid agro-silvo-pastoral system (Senegal)</text:a></text:p>
              <text:p text:style-name="Normal"><text:a xlink:type="simple" xlink:href="https://hal.science/search/index/?q=*&amp;authFullName_s=Olivier Roupsard">Olivier Roupsard</text:a><text:span>,</text:span><text:a xlink:type="simple" xlink:href="https://hal.science/search/index/?q=*&amp;authFullName_s=Laurent Cournac">Laurent Cournac</text:a><text:span>,</text:span><text:a xlink:type="simple" xlink:href="https://hal.science/search/index/?q=*&amp;authFullName_s=Christophe Jourdan">Christophe Jourdan</text:a><text:span>,</text:span><text:a xlink:type="simple" xlink:href="https://hal.science/search/index/?q=*&amp;authFullName_s=Didier Orange">Didier Orange</text:a><text:span>,</text:span><text:a xlink:type="simple" xlink:href="https://hal.science/search/index/?q=*&amp;authFullName_s=Frederic Do">Frederic Do</text:a><text:span>et al.</text:span></text:p>
              <text:p text:style-name="Normal"><text:span>Fourth World Congress on Agroforestry</text:span><text:span>, May 2019, Montpellier (34000), France</text:span></text:p>
              <text:p text:style-name="Normal"><text:span>Poster de conférence</text:span></text:p>
              <text:p text:style-name="Normal"><text:a xlink:type="simple" xlink:href="https://hal.science/hal-04453905v1">hal-0445390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briela Demarchi</dc:title>
    <dc:subject/>
    <dc:description>CV</dc:description>
    <dc:creator/>
    <dc:date>2026-05-23T16:43:33.000</dc:date>
    <meta:generator>PHPWord</meta:generator>
    <meta:initial-creator>CCSD</meta:initial-creator>
    <meta:creation-date>2026-05-23T16:43:33.000</meta:creation-date>
    <meta:keyword/>
    <meta:user-defined meta:name="Category"/>
    <meta:user-defined meta:name="Company"/>
    <meta:user-defined meta:name="Manager"/>
  </office:meta>
</office:document-meta>
</file>