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2ec9" style:family="table">
      <style:table-properties style:rel-width="100" table:align="center"/>
    </style:style>
    <style:style style:name="d62ec9.0" style:family="table-column">
      <style:table-column-properties style:column-width="0.00cm"/>
    </style:style>
    <style:style style:name="ca8911" style:family="table">
      <style:table-properties style:rel-width="100" table:align="center"/>
    </style:style>
    <style:style style:name="ca8911.0" style:family="table-column">
      <style:table-column-properties style:column-width="0.00cm"/>
    </style:style>
    <style:style style:name="8831d9" style:family="table">
      <style:table-properties style:rel-width="100" table:align="center"/>
    </style:style>
    <style:style style:name="883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Gomes Ferna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62ec9" table:style-name="d62ec9">
          <table:table-column table:style-name="d62ec9.0"/>
          <table:table-row>
            <table:table-cell office:value-type="string">
              <text:p text:style-name="Normal"><text:a xlink:type="simple" xlink:href="https://hal.science/hal-04450126v1">Application motivationnelle pour la course à pied : démarche de conception participative et analyse des besoins des participants</text:a></text:p>
              <text:p text:style-name="Normal"><text:a xlink:type="simple" xlink:href="https://hal.science/search/index/?q=*&amp;authFullName_s=Gabriela Gomes Fernandes">Gabriela Gomes Fernandes</text:a><text:span>,</text:span><text:a xlink:type="simple" xlink:href="https://hal.science/search/index/?q=*&amp;authFullName_s=Xavier Sanchez">Xavier Sanchez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an Ravenet">Brian Rave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0126v1">hal-044501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a8911" table:style-name="ca8911">
          <table:table-column table:style-name="ca8911.0"/>
          <table:table-row>
            <table:table-cell office:value-type="string">
              <text:p text:style-name="Normal"><text:a xlink:type="simple" xlink:href="https://hal.science/hal-04405069v1">User's Perceived Needs for a Personalized Motivational Application for Running: Interviews with Future Users</text:a></text:p>
              <text:p text:style-name="Normal"><text:a xlink:type="simple" xlink:href="https://hal.science/search/index/?q=*&amp;authFullName_s=Gabriela Gomes Fernandes">Gabriela Gomes Fernandes</text:a><text:span>,</text:span><text:a xlink:type="simple" xlink:href="https://hal.science/search/index/?q=*&amp;authFullName_s=Julien Berry">Julien Berry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Xavier Sanchez">Xavier Sanchez</text:a><text:span>,</text:span><text:a xlink:type="simple" xlink:href="https://hal.science/search/index/?q=*&amp;authFullName_s=Jean-Claude Martin">Jean-Claude Martin</text:a></text:p>
              <text:p text:style-name="Normal"><text:span>ERGO'IA 2023 : L’avenir de l’humain dans les systèmes sociotechniques du futur »</text:span><text:span>, Oct 2023, Bidart, France</text:span></text:p>
              <text:p text:style-name="Normal"><text:span>Communication dans un congrès</text:span></text:p>
              <text:p text:style-name="Normal"><text:a xlink:type="simple" xlink:href="https://hal.science/hal-04405069v1">hal-044050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831d9" table:style-name="8831d9">
          <table:table-column table:style-name="8831d9.0"/>
          <table:table-row>
            <table:table-cell office:value-type="string">
              <text:p text:style-name="Normal"><text:a xlink:type="simple" xlink:href="https://hal.science/hal-04474844v1">Interventions that provide synergistic support across all three needs tend to result in greater engagement Commercial Running Apps How Much do They Support Users' Psychological Needs?</text:a></text:p>
              <text:p text:style-name="Normal"><text:a xlink:type="simple" xlink:href="https://hal.science/search/index/?q=*&amp;authFullName_s=Gabriela Gomes Fernandes">Gabriela Gomes Fernandes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Xavier Sanchez">Xavier Sanchez</text:a></text:p>
              <text:p text:style-name="Normal"><text:span>28th Annual Congress of the EUROPEAN COLLEGE OF SPORT SCIE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474844v1">hal-04474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Gomes Fernandes</dc:title>
    <dc:subject/>
    <dc:description>CV</dc:description>
    <dc:creator/>
    <dc:date>2026-05-24T11:45:07.000</dc:date>
    <meta:generator>PHPWord</meta:generator>
    <meta:initial-creator>CCSD</meta:initial-creator>
    <meta:creation-date>2026-05-24T11:45:07.000</meta:creation-date>
    <meta:keyword/>
    <meta:user-defined meta:name="Category"/>
    <meta:user-defined meta:name="Company"/>
    <meta:user-defined meta:name="Manager"/>
  </office:meta>
</office:document-meta>
</file>