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74ce8" style:family="table">
      <style:table-properties style:rel-width="100" table:align="center"/>
    </style:style>
    <style:style style:name="a74ce8.0" style:family="table-column">
      <style:table-column-properties style:column-width="0.00cm"/>
    </style:style>
    <style:style style:name="669064" style:family="table">
      <style:table-properties style:rel-width="100" table:align="center"/>
    </style:style>
    <style:style style:name="669064.0" style:family="table-column">
      <style:table-column-properties style:column-width="0.00cm"/>
    </style:style>
    <style:style style:name="b760d6" style:family="table">
      <style:table-properties style:rel-width="100" table:align="center"/>
    </style:style>
    <style:style style:name="b760d6.0" style:family="table-column">
      <style:table-column-properties style:column-width="0.00cm"/>
    </style:style>
    <style:style style:name="722a9d" style:family="table">
      <style:table-properties style:rel-width="100" table:align="center"/>
    </style:style>
    <style:style style:name="722a9d.0" style:family="table-column">
      <style:table-column-properties style:column-width="0.00cm"/>
    </style:style>
    <style:style style:name="281a2a" style:family="table">
      <style:table-properties style:rel-width="100" table:align="center"/>
    </style:style>
    <style:style style:name="281a2a.0" style:family="table-column">
      <style:table-column-properties style:column-width="0.00cm"/>
    </style:style>
    <style:style style:name="cf002b" style:family="table">
      <style:table-properties style:rel-width="100" table:align="center"/>
    </style:style>
    <style:style style:name="cf002b.0" style:family="table-column">
      <style:table-column-properties style:column-width="0.00cm"/>
    </style:style>
    <style:style style:name="fdec6c" style:family="table">
      <style:table-properties style:rel-width="100" table:align="center"/>
    </style:style>
    <style:style style:name="fdec6c.0" style:family="table-column">
      <style:table-column-properties style:column-width="0.00cm"/>
    </style:style>
    <style:style style:name="05a42f" style:family="table">
      <style:table-properties style:rel-width="100" table:align="center"/>
    </style:style>
    <style:style style:name="05a42f.0" style:family="table-column">
      <style:table-column-properties style:column-width="0.00cm"/>
    </style:style>
    <style:style style:name="d2bb9b" style:family="table">
      <style:table-properties style:rel-width="100" table:align="center"/>
    </style:style>
    <style:style style:name="d2bb9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abriele Orlandi<text:s/></text:span><text:span text:style-name="T2">Chercheur post-doc en Anthropologie des Alpes à l'Université de la Vallée d'Aoste --- Membre du groupe de recherche : « Technoscience, Health and Justice in an Interdependent Planet» @NICHE - THE NEW INSTITUTE for Environmental Humanities (Université Ca' Foscari de Venise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gabriele-orlandi">gabriele-orlandi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7024-0902">0000-0002-7024-0902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10)</text:span></text:p>
        <text:p text:style-name="P16"/>
        <table:table table:name="a74ce8" table:style-name="a74ce8">
          <table:table-column table:style-name="a74ce8.0"/>
          <table:table-row>
            <table:table-cell office:value-type="string">
              <text:p text:style-name="Normal"><text:a xlink:type="simple" xlink:href="https://hal.science/hal-05379233v2">Des ingénieurs contre des paysan·nes ? Significations et ancrage local d’un conflit concernant l’implantation d’un data center dans une vallée alpine</text:a></text:p>
              <text:p text:style-name="Normal"><text:a xlink:type="simple" xlink:href="https://hal.science/search/index/?q=*&amp;authFullName_s=Gabriele Orlandi">Gabriele Orlandi</text:a></text:p>
              <text:p text:style-name="Normal"><text:span>Revue de Géographie Alpine / Journal of Alpine Research</text:span><text:span>, 2025, Économie, écologie et conflit dans les régions montagneuses. Nouvelles expériences et perspectives théoriques émergentes, 113 (2),<text:s/></text:span><text:a xlink:type="simple" xlink:href="https://dx.doi.org/10.4000/15d2k">⟨10.4000/15d2k⟩</text:a></text:p>
              <text:p text:style-name="Normal"><text:span>Article dans une revue</text:span></text:p>
              <text:p text:style-name="Normal"><text:a xlink:type="simple" xlink:href="https://hal.science/hal-05379233v2">hal-0537923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8458v1">Engineers Versus Peasants? Narratives and Local Anchoring of a Conflict Concerning a Future Data Centre in an Alpine Valley</text:a></text:p>
              <text:p text:style-name="Normal"><text:a xlink:type="simple" xlink:href="https://hal.science/search/index/?q=*&amp;authFullName_s=Gabriele Orlandi">Gabriele Orlandi</text:a></text:p>
              <text:p text:style-name="Normal"><text:span>Revue de Géographie Alpine / Journal of Alpine Research</text:span><text:span>, 2025, 113-2,<text:s/></text:span><text:a xlink:type="simple" xlink:href="https://dx.doi.org/10.4000/15d2l">⟨10.4000/15d2l⟩</text:a></text:p>
              <text:p text:style-name="Normal"><text:span>Article dans une revue</text:span></text:p>
              <text:p text:style-name="Normal"><text:a xlink:type="simple" xlink:href="https://hal.science/hal-05368458v1">hal-05368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8608v1">Boos T. et Salvucci D. (dir.), 2022.– Cultures in mountain areas : Comparative perspectives / Culture in aree di montagna : Prospettive comparative / Kulturen in Gebirgsregionen : Vergleichende Perspektiven, Bozen, Bozen-Bolzano University Press, 310 p.</text:a></text:p>
              <text:p text:style-name="Normal"><text:a xlink:type="simple" xlink:href="https://hal.science/search/index/?q=*&amp;authFullName_s=Gabriele Orlandi">Gabriele Orlandi</text:a></text:p>
              <text:p text:style-name="Normal"><text:span>Revue de Géographie Alpine / Journal of Alpine Research</text:span><text:span>, 2023,<text:s/></text:span><text:a xlink:type="simple" xlink:href="https://dx.doi.org/10.4000/rga.11554">⟨10.4000/rga.11554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218608v1">hal-04218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6922v1">Nell'interesse di queste laboriose e un po' dimenticate popolazioni&amp;quot;: rappresentazioni ed effetti di rifrazione della &amp;quot;questione montanara&amp;quot; (1877-1936) nelle Alpi occidentali italiane</text:a></text:p>
              <text:p text:style-name="Normal"><text:a xlink:type="simple" xlink:href="https://hal.science/search/index/?q=*&amp;authFullName_s=Gabriele Orlandi">Gabriele Orlandi</text:a></text:p>
              <text:p text:style-name="Normal"><text:span>Antropologia</text:span><text:span>, 2023, Gazes from the Mountains : Viewpoints for an Upland Anthropology, 10 (2), pp.13-28.<text:s/></text:span><text:a xlink:type="simple" xlink:href="https://dx.doi.org/10.14672/ada20232pp13-28">⟨10.14672/ada20232pp13-28⟩</text:a></text:p>
              <text:p text:style-name="Normal"><text:span>Article dans une revue</text:span></text:p>
              <text:p text:style-name="Normal"><text:a xlink:type="simple" xlink:href="https://hal.science/hal-04346922v1">hal-04346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6968v1">Retoriche dell’autenticità e trasmissione dei saperi costruttivi: per una critica del manuale del recupero del patrimonio edilizio nelle Alpi piemontesi</text:a></text:p>
              <text:p text:style-name="Normal"><text:a xlink:type="simple" xlink:href="https://hal.science/search/index/?q=*&amp;authFullName_s=Gabriele Orlandi">Gabriele Orlandi</text:a><text:span>,</text:span><text:a xlink:type="simple" xlink:href="https://hal.science/search/index/?q=*&amp;authFullName_s=Andrea Alberto Dutto">Andrea Alberto Dutto</text:a></text:p>
              <text:p text:style-name="Normal"><text:span>Archivio di Etnografia</text:span><text:span>, 2023, XVII (1), pp.99-110.<text:s/></text:span><text:a xlink:type="simple" xlink:href="https://dx.doi.org/10.53235/2036-5624/84">⟨10.53235/2036-5624/84⟩</text:a></text:p>
              <text:p text:style-name="Normal"><text:span>Article dans une revue</text:span></text:p>
              <text:p text:style-name="Normal"><text:a xlink:type="simple" xlink:href="https://hal.science/hal-04156968v1">hal-04156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2294v1">Recensione Jean-Pierre Olivier de Sardan, La revanche des contextes : des mésaventures de l’ingénierie sociale, en Afrique et au-delà, Parigi, Karthala, 2021.</text:a></text:p>
              <text:p text:style-name="Normal"><text:a xlink:type="simple" xlink:href="https://hal.science/search/index/?q=*&amp;authFullName_s=Gabriele Orlandi">Gabriele Orlandi</text:a></text:p>
              <text:p text:style-name="Normal"><text:span>Antropologia Pubblica</text:span><text:span>, 2022, 8 (1), pp.319-322.<text:s/></text:span><text:a xlink:type="simple" xlink:href="https://dx.doi.org/10.1473/anpub.v8i1.266">⟨10.1473/anpub.v8i1.266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222294v1">hal-0422229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800040v1">Grimault Vincent (2020), La renaissance des campagnes. Enquête dans une France qui se réinvente, Éditions du Seuil</text:a></text:p>
              <text:p text:style-name="Normal"><text:a xlink:type="simple" xlink:href="https://hal.science/search/index/?q=*&amp;authFullName_s=Gabriele Orlandi">Gabriele Orlandi</text:a></text:p>
              <text:p text:style-name="Normal"><text:span>Les Cahiers de la LCD</text:span><text:span>, 2022, N° 14 (3), pp.135-139.<text:s/></text:span><text:a xlink:type="simple" xlink:href="https://dx.doi.org/10.3917/clcd.014.0135">⟨10.3917/clcd.014.0135⟩</text:a></text:p>
              <text:p text:style-name="Normal"><text:span>Article dans une revue</text:span><text:span><text:s/>(compte-rendu de lecture)</text:span></text:p>
              <text:p text:style-name="Normal"><text:a xlink:type="simple" xlink:href="https://amu.hal.science/hal-03800040v1">hal-0380004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576098v1">Mondes ruraux et classes sociales, di Ivan Bruneau, Gilles Laferté, Julian Mischi e Nicolas Renahy (a cura di), Parigi: Éditions EHESS, 2018, (recensione)</text:a></text:p>
              <text:p text:style-name="Normal"><text:a xlink:type="simple" xlink:href="https://hal.science/search/index/?q=*&amp;authFullName_s=Gabriele Orlandi">Gabriele Orlandi</text:a></text:p>
              <text:p text:style-name="Normal"><text:span>Narrare i gruppi</text:span><text:span>, 2022, pp.1-4</text:span></text:p>
              <text:p text:style-name="Normal"><text:span>Article dans une revue</text:span><text:span><text:s/>(compte-rendu de lecture)</text:span></text:p>
              <text:p text:style-name="Normal"><text:a xlink:type="simple" xlink:href="https://amu.hal.science/hal-03576098v1">hal-0357609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283515v1">Mangiare la montagna, arginare lo spopolamento. Processi di tipicizzazione e prospettive di sviluppo territoriale nel caso di un formaggio DOC cuneese (1890-1985)</text:a></text:p>
              <text:p text:style-name="Normal"><text:a xlink:type="simple" xlink:href="https://hal.science/search/index/?q=*&amp;authFullName_s=Gabriele Orlandi">Gabriele Orlandi</text:a></text:p>
              <text:p text:style-name="Normal"><text:span><text:s/>Il Presente e la Storia</text:span><text:span>, 2021, 99</text:span></text:p>
              <text:p text:style-name="Normal"><text:span>Article dans une revue</text:span></text:p>
              <text:p text:style-name="Normal"><text:a xlink:type="simple" xlink:href="https://amu.hal.science/hal-03283515v1">hal-03283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4868v1">Thomas Delemotte, Francis Kramarz, Benoît Schmutz, L’emploi et le territoire</text:a></text:p>
              <text:p text:style-name="Normal"><text:a xlink:type="simple" xlink:href="https://hal.science/search/index/?q=*&amp;authFullName_s=Gabriele Orlandi">Gabriele Orlandi</text:a></text:p>
              <text:p text:style-name="Normal"><text:span>Lectures</text:span><text:span>, 2020,<text:s/></text:span><text:a xlink:type="simple" xlink:href="https://dx.doi.org/10.4000/lectures.52620">⟨10.4000/lectures.52620⟩</text:a></text:p>
              <text:p text:style-name="Normal"><text:span>Article dans une revue</text:span><text:span><text:s/>(compte-rendu de lecture)</text:span></text:p>
              <text:p text:style-name="Normal"><text:a xlink:type="simple" xlink:href="https://api.istex.fr/ark:/67375/G14-Q380B9KZ-V/fulltext.pdf?sid=hal">istex</text:a></text:p>
              <text:p text:style-name="Normal"><text:a xlink:type="simple" xlink:href="https://hal.science/hal-03544868v1">hal-03544868v1</text:a></text:p>
            </table:table-cell>
          </table:table-row>
        </table:table>
        <text:p text:style-name="P17"/>
        <text:p text:style-name="Heading2"><text:span text:style-name="T8">Communication dans un congrès (14)</text:span></text:p>
        <text:p text:style-name="P19"/>
        <table:table table:name="669064" table:style-name="669064">
          <table:table-column table:style-name="669064.0"/>
          <table:table-row>
            <table:table-cell office:value-type="string">
              <text:p text:style-name="Normal"><text:a xlink:type="simple" xlink:href="https://hal.science/hal-05460892v1">Not retrograde, but still capable of great improvement”: exploring Alpine modernisation through the life of an Italian Travelling Chair for Agriculture (1869-1929)</text:a></text:p>
              <text:p text:style-name="Normal"><text:a xlink:type="simple" xlink:href="https://hal.science/search/index/?q=*&amp;authFullName_s=Gabriele Orlandi">Gabriele Orlandi</text:a></text:p>
              <text:p text:style-name="Normal"><text:span>Historični seminar ZRC SAZU</text:span><text:span>, Jan 2026, Ljubljana, Slovenia</text:span></text:p>
              <text:p text:style-name="Normal"><text:span>Communication dans un congrès</text:span></text:p>
              <text:p text:style-name="Normal"><text:a xlink:type="simple" xlink:href="https://hal.science/hal-05460892v1">hal-05460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4829v1">Searching for, searching with: transformative anthropology for imagining more inclusive models of wildlife governance in the Trentino Alps</text:a></text:p>
              <text:p text:style-name="Normal"><text:a xlink:type="simple" xlink:href="https://hal.science/search/index/?q=*&amp;authFullName_s=Gabriele Orlandi">Gabriele Orlandi</text:a><text:span>,</text:span><text:a xlink:type="simple" xlink:href="https://hal.science/search/index/?q=*&amp;authFullName_s=Nicola Martellozzo">Nicola Martellozzo</text:a><text:span>,</text:span><text:a xlink:type="simple" xlink:href="https://hal.science/search/index/?q=*&amp;authFullName_s=Roberta Raffaetà">Roberta Raffaetà</text:a></text:p>
              <text:p text:style-name="Normal"><text:span>International Mountain Conference</text:span><text:span>, Sep 2025, Innsbruck, Austria</text:span></text:p>
              <text:p text:style-name="Normal"><text:span>Communication dans un congrès</text:span></text:p>
              <text:p text:style-name="Normal"><text:a xlink:type="simple" xlink:href="https://hal.science/hal-05224829v1">hal-05224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4823v1">When heritage fails: anthropological understandings from an unachieved UNESCO inscription in the Italian Western Alps</text:a></text:p>
              <text:p text:style-name="Normal"><text:a xlink:type="simple" xlink:href="https://hal.science/search/index/?q=*&amp;authFullName_s=Gabriele Orlandi">Gabriele Orlandi</text:a></text:p>
              <text:p text:style-name="Normal"><text:span>International Mountain Conference</text:span><text:span>, Sep 2025, Innsbruck, Austria</text:span></text:p>
              <text:p text:style-name="Normal"><text:span>Communication dans un congrès</text:span></text:p>
              <text:p text:style-name="Normal"><text:a xlink:type="simple" xlink:href="https://hal.science/hal-05224823v1">hal-0522482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042222v1">Cultivating the simples. Science and folklore in the life of a Travelling Chair for Agriculture (1886-1928)</text:a></text:p>
              <text:p text:style-name="Normal"><text:a xlink:type="simple" xlink:href="https://hal.science/search/index/?q=*&amp;authFullName_s=Gabriele Orlandi">Gabriele Orlandi</text:a></text:p>
              <text:p text:style-name="Normal"><text:span>Un/writing disciplinary histories: transnational, transcultural, and transdisciplinary dialogues in ethnology and folklore</text:span><text:span>, Jun 2025, Aberdeeen, United Kingdom</text:span></text:p>
              <text:p text:style-name="Normal"><text:span>Communication dans un congrès</text:span></text:p>
              <text:p text:style-name="Normal"><text:a xlink:type="simple" xlink:href="https://amu.hal.science/hal-05042222v1">hal-05042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4390v1">Whose (techno)science? Resisting financialisation of plant reproductive materials in the Trentino Alps</text:a></text:p>
              <text:p text:style-name="Normal"><text:a xlink:type="simple" xlink:href="https://hal.science/search/index/?q=*&amp;authFullName_s=Gabriele Orlandi">Gabriele Orlandi</text:a></text:p>
              <text:p text:style-name="Normal"><text:span>Hope, despair, desire</text:span><text:span>, Italian Society for Cultural Anthropology (SIAC), Sep 2025, Matera, Italy</text:span></text:p>
              <text:p text:style-name="Normal"><text:span>Communication dans un congrès</text:span></text:p>
              <text:p text:style-name="Normal"><text:a xlink:type="simple" xlink:href="https://hal.science/hal-05284390v1">hal-05284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0986v1">Institutional intimacies. Generating social change through day-to-day collaborations with wildlife conservation authorities</text:a></text:p>
              <text:p text:style-name="Normal"><text:a xlink:type="simple" xlink:href="https://hal.science/search/index/?q=*&amp;authFullName_s=Gabriele Orlandi">Gabriele Orlandi</text:a><text:span>,</text:span><text:a xlink:type="simple" xlink:href="https://hal.science/search/index/?q=*&amp;authFullName_s=Nicola Martellozzo">Nicola Martellozzo</text:a><text:span>,</text:span><text:a xlink:type="simple" xlink:href="https://hal.science/search/index/?q=*&amp;authFullName_s=Roberta Raffaetà">Roberta Raffaetà</text:a></text:p>
              <text:p text:style-name="Normal"><text:span>10th Ethnography and Qualitative Research International Conference</text:span><text:span>, Jul 2025, Trento, Italy</text:span></text:p>
              <text:p text:style-name="Normal"><text:span>Communication dans un congrès</text:span></text:p>
              <text:p text:style-name="Normal"><text:a xlink:type="simple" xlink:href="https://hal.science/hal-05160986v1">hal-05160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4607v1">Up there and out of time? Alps and challenged modernities in the history of European anthropology</text:a></text:p>
              <text:p text:style-name="Normal"><text:a xlink:type="simple" xlink:href="https://hal.science/search/index/?q=*&amp;authFullName_s=Gabriele Orlandi">Gabriele Orlandi</text:a></text:p>
              <text:p text:style-name="Normal"><text:span>Reimagining Europe.De-colonizing Historical Imaginaries, Disciplinary Narratives in Folklore and Ethnology and Beyond</text:span><text:span>, Historical Approaches in Cultural Analysis Working Group of the International Society for Ethnology and Folklore (SIEF), Jun 2024, Marburg, Germany</text:span></text:p>
              <text:p text:style-name="Normal"><text:span>Communication dans un congrès</text:span></text:p>
              <text:p text:style-name="Normal"><text:a xlink:type="simple" xlink:href="https://hal.science/hal-04594607v1">hal-04594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3110v1">Championing social change: ecological transition as cultural imagination in the Italian and Swiss Alps</text:a></text:p>
              <text:p text:style-name="Normal"><text:a xlink:type="simple" xlink:href="https://hal.science/search/index/?q=*&amp;authFullName_s=Sofia Marconi">Sofia Marconi</text:a><text:span>,</text:span><text:a xlink:type="simple" xlink:href="https://hal.science/search/index/?q=*&amp;authFullName_s=Gabriele Orlandi">Gabriele Orlandi</text:a></text:p>
              <text:p text:style-name="Normal"><text:span>Living Uncertainty - SIEF2023 16th Congress</text:span><text:span>, Jun 2023, Brno, Czech Republic</text:span></text:p>
              <text:p text:style-name="Normal"><text:span>Communication dans un congrès</text:span></text:p>
              <text:p text:style-name="Normal"><text:a xlink:type="simple" xlink:href="https://hal.science/hal-04333110v1">hal-0433311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764225v1">On mountain peasantry, public policies, and hope: development shaping the Alps</text:a></text:p>
              <text:p text:style-name="Normal"><text:a xlink:type="simple" xlink:href="https://hal.science/search/index/?q=*&amp;authFullName_s=Gabriele Orlandi">Gabriele Orlandi</text:a></text:p>
              <text:p text:style-name="Normal"><text:span>EASA2022: Transformation, Hope and the Commons - 17th EASA Biennial Conference</text:span><text:span>, European Association of Social Anthropologists / Association Européenne des Anthropologues Sociaux, Jul 2022, Belfast, United Kingdom</text:span></text:p>
              <text:p text:style-name="Normal"><text:span>Communication dans un congrès</text:span></text:p>
              <text:p text:style-name="Normal"><text:a xlink:type="simple" xlink:href="https://amu.hal.science/hal-03764225v1">hal-03764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7083v1">« Ils ont gâché notre fromage » : interdépendance, rumeurs et jugements moraux dans une filière laitière à forte valeur ajoutée</text:a></text:p>
              <text:p text:style-name="Normal"><text:a xlink:type="simple" xlink:href="https://hal.science/search/index/?q=*&amp;authFullName_s=Gabriele Orlandi">Gabriele Orlandi</text:a></text:p>
              <text:p text:style-name="Normal"><text:span>Biennale d'ethnographie de l'EHESS</text:span><text:span>, Jul 2022, Marseille, France</text:span></text:p>
              <text:p text:style-name="Normal"><text:span>Communication dans un congrès</text:span></text:p>
              <text:p text:style-name="Normal"><text:a xlink:type="simple" xlink:href="https://hal.science/hal-04667083v1">hal-0466708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854660v1">Des boîtes à remplir? recherche participative et pratiques de revitalisation rurale en milieu alpin</text:a></text:p>
              <text:p text:style-name="Normal"><text:a xlink:type="simple" xlink:href="https://hal.science/search/index/?q=*&amp;authFullName_s=Gabriele Orlandi">Gabriele Orlandi</text:a></text:p>
              <text:p text:style-name="Normal"><text:span>Particip-Arc-JC : 1ère Journée Jeunes Chercheur.e.s Recherches culturelles participatives</text:span><text:span>, réseau Particip-Arc, soutenu par le Ministère française de la Culture et coordonné par le Musée National d'Histoire Naturelle, Nov 2022, Paris, France</text:span></text:p>
              <text:p text:style-name="Normal"><text:span>Communication dans un congrès</text:span></text:p>
              <text:p text:style-name="Normal"><text:a xlink:type="simple" xlink:href="https://amu.hal.science/hal-03854660v1">hal-0385466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354389v1">Retoriche dell’autenticità e trasmissione dei saperi costruttivi. Proposte per una nuova manualistica etnografica del patrimonio edilizio nelle Alpi piemontesi</text:a></text:p>
              <text:p text:style-name="Normal"><text:a xlink:type="simple" xlink:href="https://hal.science/search/index/?q=*&amp;authFullName_s=Gabriele Orlandi">Gabriele Orlandi</text:a><text:span>,</text:span><text:a xlink:type="simple" xlink:href="https://hal.science/search/index/?q=*&amp;authFullName_s=Andrea Alberto Dutto">Andrea Alberto Dutto</text:a></text:p>
              <text:p text:style-name="Normal"><text:span>Futuro: Antropologie del futuro, futuro dell’antropologia / Future: Anthropologies of the Future, the Future of Anthropology</text:span><text:span>, Società Italiana di Antropologia Culturale (SIAC), Sep 2021, Rome, Italy</text:span></text:p>
              <text:p text:style-name="Normal"><text:span>Communication dans un congrès</text:span></text:p>
              <text:p text:style-name="Normal"><text:a xlink:type="simple" xlink:href="https://amu.hal.science/hal-03354389v1">hal-03354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6145v1">Communautés, productions et savoirs. La filière laitière des Alpes italiennes entre réorganisation et politiques pour le développement</text:a></text:p>
              <text:p text:style-name="Normal"><text:a xlink:type="simple" xlink:href="https://hal.science/search/index/?q=*&amp;authFullName_s=Gabriele Orlandi">Gabriele Orlandi</text:a></text:p>
              <text:p text:style-name="Normal"><text:span>Ethnographie économique : territoires et mobilités - Dystopies</text:span><text:span>, LAMOP (Paris1) - CMH (EHESS, ENS), Apr 2020, Paris, France</text:span></text:p>
              <text:p text:style-name="Normal"><text:span>Communication dans un congrès</text:span></text:p>
              <text:p text:style-name="Normal"><text:a xlink:type="simple" xlink:href="https://hal.science/hal-02956145v1">hal-02956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5490v1">Restructuring dairy production through cooperatives in the neoliberal food regime: ethnographic glimpses from the Italian Western Alps</text:a></text:p>
              <text:p text:style-name="Normal"><text:a xlink:type="simple" xlink:href="https://hal.science/search/index/?q=*&amp;authFullName_s=Gabriele Orlandi">Gabriele Orlandi</text:a></text:p>
              <text:p text:style-name="Normal"><text:span>16th EASA Biennial Conference: New anthropological horizons in and beyond Europe</text:span><text:span>, Jul 2020, Lisbonne, Portugal</text:span></text:p>
              <text:p text:style-name="Normal"><text:span>Communication dans un congrès</text:span></text:p>
              <text:p text:style-name="Normal"><text:a xlink:type="simple" xlink:href="https://hal.science/hal-02905490v1">hal-02905490v1</text:a></text:p>
            </table:table-cell>
          </table:table-row>
        </table:table>
        <text:p text:style-name="P20"/>
        <text:p text:style-name="Heading2"><text:span text:style-name="T9">Ouvrages (1)</text:span></text:p>
        <text:p text:style-name="P22"/>
        <table:table table:name="b760d6" table:style-name="b760d6">
          <table:table-column table:style-name="b760d6.0"/>
          <table:table-row>
            <table:table-cell office:value-type="string">
              <text:p text:style-name="Normal"><text:a xlink:type="simple" xlink:href="https://hal.science/hal-05375731v1">Partages vivants. Regards croisés sur la biodiversité entre France et Italie</text:a></text:p>
              <text:p text:style-name="Normal"><text:a xlink:type="simple" xlink:href="https://hal.science/search/index/?q=*&amp;authFullName_s=Gabriele Orlandi">Gabriele Orlandi</text:a><text:span>,</text:span><text:a xlink:type="simple" xlink:href="https://hal.science/search/index/?q=*&amp;authFullName_s=Matteo Tolosano">Matteo Tolosano</text:a></text:p>
              <text:p text:style-name="Normal"><text:span>Nerosubianco edizioni. 2025, 9791281973213</text:span></text:p>
              <text:p text:style-name="Normal"><text:span>Ouvrages</text:span></text:p>
              <text:p text:style-name="Normal"><text:a xlink:type="simple" xlink:href="https://hal.science/hal-05375731v1">hal-05375731v1</text:a></text:p>
            </table:table-cell>
          </table:table-row>
        </table:table>
        <text:p text:style-name="P23"/>
        <text:p text:style-name="Heading2"><text:span text:style-name="T10">Chapitre d'ouvrage (3)</text:span></text:p>
        <text:p text:style-name="P25"/>
        <table:table table:name="722a9d" table:style-name="722a9d">
          <table:table-column table:style-name="722a9d.0"/>
          <table:table-row>
            <table:table-cell office:value-type="string">
              <text:p text:style-name="Normal"><text:a xlink:type="simple" xlink:href="https://hal.science/hal-05369565v1">Crafting Social Change: Imagining Ecological Transition in the Alps</text:a></text:p>
              <text:p text:style-name="Normal"><text:a xlink:type="simple" xlink:href="https://hal.science/search/index/?q=*&amp;authFullName_s=Gabriele Orlandi">Gabriele Orlandi</text:a><text:span>,</text:span><text:a xlink:type="simple" xlink:href="https://hal.science/search/index/?q=*&amp;authFullName_s=Sofia Marconi">Sofia Marconi</text:a><text:span>,</text:span><text:a xlink:type="simple" xlink:href="https://hal.science/search/index/?q=*&amp;authFullName_s=Elena Cardano">Elena Cardano</text:a><text:span>,</text:span><text:a xlink:type="simple" xlink:href="https://hal.science/search/index/?q=*&amp;authFullName_s=Domenico M. Costantini">Domenico M. Costantini</text:a></text:p>
              <text:p text:style-name="Normal"><text:span>Tobias Boos; Daniela Salvucci; Pier Paolo Viazzo; Roberta Clara Zanini.<text:s/></text:span><text:span>Changing Mountain Communities. Between Certainties and Uncertainties</text:span><text:span>, Bolzano University Press, pp.39-67, 2025, Changing Mountain Communities. Between Certainties and Uncertainties, 978-886046-204-6.<text:s/></text:span><text:a xlink:type="simple" xlink:href="https://dx.doi.org/10.13124/9788860462046_02">⟨10.13124/9788860462046_02⟩</text:a></text:p>
              <text:p text:style-name="Normal"><text:span>Chapitre d'ouvrage</text:span></text:p>
              <text:p text:style-name="Normal"><text:a xlink:type="simple" xlink:href="https://hal.science/hal-05369565v1">hal-0536956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914641v1">Nomi della tradizione, pratiche del quotidiano. Verso una riappropriazione del patrimonio toponomastico in alta valle Stura?</text:a></text:p>
              <text:p text:style-name="Normal"><text:a xlink:type="simple" xlink:href="https://hal.science/search/index/?q=*&amp;authFullName_s=Francesco Dematteis">Francesco Dematteis</text:a><text:span>,</text:span><text:a xlink:type="simple" xlink:href="https://hal.science/search/index/?q=*&amp;authFullName_s=Gabriele Orlandi">Gabriele Orlandi</text:a></text:p>
              <text:p text:style-name="Normal"><text:span>Montagne in movimento. Metodi e pratiche di ricerca nelle terre alte</text:span><text:span>, pp.168-182, 2022, 979-1280116208</text:span></text:p>
              <text:p text:style-name="Normal"><text:span>Chapitre d'ouvrage</text:span></text:p>
              <text:p text:style-name="Normal"><text:a xlink:type="simple" xlink:href="https://amu.hal.science/hal-03914641v1">hal-03914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4708v1">Les ciels (et ce qu’il y a au dessous): la candidature au Patrimoine mondial de l’Astronomie UNESCO comme proposition de développement territorial pour la vallée Grana (Italie)</text:a></text:p>
              <text:p text:style-name="Normal"><text:a xlink:type="simple" xlink:href="https://hal.science/search/index/?q=*&amp;authFullName_s=Gabriele Orlandi">Gabriele Orlandi</text:a></text:p>
              <text:p text:style-name="Normal"><text:span>Pierre Pech.<text:s/></text:span><text:span>Les labels. Quels enjeux pour nos territoires alpins ?</text:span><text:span>, agencemars.com, 2021, 978-2-9569484-3-8</text:span></text:p>
              <text:p text:style-name="Normal"><text:span>Chapitre d'ouvrage</text:span></text:p>
              <text:p text:style-name="Normal"><text:a xlink:type="simple" xlink:href="https://hal.science/hal-03784708v1">hal-03784708v1</text:a></text:p>
            </table:table-cell>
          </table:table-row>
        </table:table>
        <text:p text:style-name="P26"/>
        <text:p text:style-name="Heading2"><text:span text:style-name="T11">Article de blog scientifique (1)</text:span></text:p>
        <text:p text:style-name="P28"/>
        <table:table table:name="281a2a" table:style-name="281a2a">
          <table:table-column table:style-name="281a2a.0"/>
          <table:table-row>
            <table:table-cell office:value-type="string">
              <text:p text:style-name="Normal"><text:a xlink:type="simple" xlink:href="https://amu.hal.science/hal-04393209v1">Faire de la recherche collaborative dans les Alpes : les apports de l’anthropologie</text:a></text:p>
              <text:p text:style-name="Normal"><text:a xlink:type="simple" xlink:href="https://hal.science/search/index/?q=*&amp;authFullName_s=Gabriele Orlandi">Gabriele Orlandi</text:a></text:p>
              <text:p text:style-name="Normal"><text:span>2022</text:span></text:p>
              <text:p text:style-name="Normal"><text:span>Article de blog scientifique</text:span></text:p>
              <text:p text:style-name="Normal"><text:a xlink:type="simple" xlink:href="https://amu.hal.science/hal-04393209v1">hal-04393209v1</text:a></text:p>
            </table:table-cell>
          </table:table-row>
        </table:table>
        <text:p text:style-name="P29"/>
        <text:p text:style-name="Heading2"><text:span text:style-name="T12">Autre publication scientifique (1)</text:span></text:p>
        <text:p text:style-name="P31"/>
        <table:table table:name="cf002b" table:style-name="cf002b">
          <table:table-column table:style-name="cf002b.0"/>
          <table:table-row>
            <table:table-cell office:value-type="string">
              <text:p text:style-name="Normal"><text:a xlink:type="simple" xlink:href="https://hal.science/hal-03993205v1">Western Alpine and Grana Valley Sky Sanctuary, Italy</text:a></text:p>
              <text:p text:style-name="Normal"><text:a xlink:type="simple" xlink:href="https://hal.science/search/index/?q=*&amp;authFullName_s=Federico Pellegrino">Federico Pellegrino</text:a><text:span>,</text:span><text:a xlink:type="simple" xlink:href="https://hal.science/search/index/?q=*&amp;authFullName_s=Barbara Barberis">Barbara Barberis</text:a><text:span>,</text:span><text:a xlink:type="simple" xlink:href="https://hal.science/search/index/?q=*&amp;authFullName_s=Alberto Cora">Alberto Cora</text:a><text:span>,</text:span><text:a xlink:type="simple" xlink:href="https://hal.science/search/index/?q=*&amp;authFullName_s=Arduino Rosso">Arduino Rosso</text:a><text:span>,</text:span><text:a xlink:type="simple" xlink:href="https://hal.science/search/index/?q=*&amp;authFullName_s=Stefano Macchetta">Stefano Macchetta</text:a><text:span>et al.</text:span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3993205v1">hal-03993205v1</text:a></text:p>
            </table:table-cell>
          </table:table-row>
        </table:table>
        <text:p text:style-name="P32"/>
        <text:p text:style-name="Heading2"><text:span text:style-name="T13">Rapport (1)</text:span></text:p>
        <text:p text:style-name="P34"/>
        <table:table table:name="fdec6c" table:style-name="fdec6c">
          <table:table-column table:style-name="fdec6c.0"/>
          <table:table-row>
            <table:table-cell office:value-type="string">
              <text:p text:style-name="Normal"><text:a xlink:type="simple" xlink:href="https://hal.science/hal-05137353v1">Studio e ricerca dell'integrazione sociale dei grandi carnivori nell'antroposfera alpina&amp;quot; - relazione attività svolte nel 2024</text:a></text:p>
              <text:p text:style-name="Normal"><text:a xlink:type="simple" xlink:href="https://hal.science/search/index/?q=*&amp;authFullName_s=Gabriele Orlandi">Gabriele Orlandi</text:a><text:span>,</text:span><text:a xlink:type="simple" xlink:href="https://hal.science/search/index/?q=*&amp;authFullName_s=Nicola Martellozzo">Nicola Martellozzo</text:a><text:span>,</text:span><text:a xlink:type="simple" xlink:href="https://hal.science/search/index/?q=*&amp;authFullName_s=Roberta Raffaetà">Roberta Raffaetà</text:a></text:p>
              <text:p text:style-name="Normal"><text:span>Ca' Foscari University of Venice; Adamello Brenta Nature Park. 2024</text:span></text:p>
              <text:p text:style-name="Normal"><text:span>Rapport</text:span><text:span><text:s/>(rapport de recherche)</text:span></text:p>
              <text:p text:style-name="Normal"><text:a xlink:type="simple" xlink:href="https://hal.science/hal-05137353v1">hal-05137353v1</text:a></text:p>
            </table:table-cell>
          </table:table-row>
        </table:table>
        <text:p text:style-name="P35"/>
        <text:p text:style-name="Heading2"><text:span text:style-name="T14">Thèse (1)</text:span></text:p>
        <text:p text:style-name="P37"/>
        <table:table table:name="05a42f" table:style-name="05a42f">
          <table:table-column table:style-name="05a42f.0"/>
          <table:table-row>
            <table:table-cell office:value-type="string">
              <text:p text:style-name="Normal"><text:a xlink:type="simple" xlink:href="https://hal.science/tel-04826380v1">La gouvernance altruiste. Une anthropologie des modernisateurs dans une vallée alpine (1824-2023)</text:a></text:p>
              <text:p text:style-name="Normal"><text:a xlink:type="simple" xlink:href="https://hal.science/search/index/?q=*&amp;authFullName_s=Gabriele Orlandi">Gabriele Orlandi</text:a></text:p>
              <text:p text:style-name="Normal"><text:span>Anthropologie sociale et ethnologie. Aix-Marseile Université; Université de Turin, 2024. Français.<text:s/></text:span><text:a xlink:type="simple" xlink:href="https://www.theses.fr/2024AIXM0460">⟨NNT : 2024AIXM0460⟩</text:a></text:p>
              <text:p text:style-name="Normal"><text:span>Thèse</text:span></text:p>
              <text:p text:style-name="Normal"><text:a xlink:type="simple" xlink:href="https://hal.science/tel-04826380v1">tel-04826380v1</text:a></text:p>
            </table:table-cell>
          </table:table-row>
        </table:table>
        <text:p text:style-name="P38"/>
        <text:p text:style-name="Heading2"><text:span text:style-name="T15">Cours (3)</text:span></text:p>
        <text:p text:style-name="P40"/>
        <table:table table:name="d2bb9b" table:style-name="d2bb9b">
          <table:table-column table:style-name="d2bb9b.0"/>
          <table:table-row>
            <table:table-cell office:value-type="string">
              <text:p text:style-name="Normal"><text:a xlink:type="simple" xlink:href="https://amu.hal.science/hal-03940154v1">« That Project Had No Legs »: Unsuccessful Governmentality and Memory of Development in the Italian Western Alps</text:a></text:p>
              <text:p text:style-name="Normal"><text:a xlink:type="simple" xlink:href="https://hal.science/search/index/?q=*&amp;authFullName_s=Gabriele Orlandi">Gabriele Orlandi</text:a></text:p>
              <text:p text:style-name="Normal"><text:span>Doctoral. Lectures Series in Anthropology, Tbilisi, Georgia. 2023</text:span></text:p>
              <text:p text:style-name="Normal"><text:span>Cours</text:span></text:p>
              <text:p text:style-name="Normal"><text:a xlink:type="simple" xlink:href="https://amu.hal.science/hal-03940154v1">hal-0394015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940152v1">«Pour le bien de ces populations laborieuses et oubliées»</text:a></text:p>
              <text:p text:style-name="Normal"><text:a xlink:type="simple" xlink:href="https://hal.science/search/index/?q=*&amp;authFullName_s=Gabriele Orlandi">Gabriele Orlandi</text:a></text:p>
              <text:p text:style-name="Normal"><text:span>Master. Sociétés montagnardes : patrimoines et mutations contemporaines, Gap, France. 2022</text:span></text:p>
              <text:p text:style-name="Normal"><text:span>Cours</text:span></text:p>
              <text:p text:style-name="Normal"><text:a xlink:type="simple" xlink:href="https://amu.hal.science/hal-03940152v1">hal-0394015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544737v1">La montagne entre imaginaires et politiques de développement: perspectives historiques et ethnographiques depuis les Alpes occidentales italiennes</text:a></text:p>
              <text:p text:style-name="Normal"><text:a xlink:type="simple" xlink:href="https://hal.science/search/index/?q=*&amp;authFullName_s=Gabriele Orlandi">Gabriele Orlandi</text:a></text:p>
              <text:p text:style-name="Normal"><text:span>Master. Ecole thématique MontMed - Montagnes méditerranéennes en transition. Enjeux socio-environnementaux et perspectives internationales, Pôle Universitaire de Gap, France. 2022</text:span></text:p>
              <text:p text:style-name="Normal"><text:span>Cours</text:span></text:p>
              <text:p text:style-name="Normal"><text:a xlink:type="simple" xlink:href="https://amu.hal.science/hal-03544737v1">hal-0354473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abriele Orlandi</dc:title>
    <dc:subject/>
    <dc:description>CV</dc:description>
    <dc:creator/>
    <dc:date>2026-05-10T09:56:12.000</dc:date>
    <meta:generator>PHPWord</meta:generator>
    <meta:initial-creator>CCSD</meta:initial-creator>
    <meta:creation-date>2026-05-10T09:56:12.000</meta:creation-date>
    <meta:keyword/>
    <meta:user-defined meta:name="Category"/>
    <meta:user-defined meta:name="Company"/>
    <meta:user-defined meta:name="Manager"/>
  </office:meta>
</office:document-meta>
</file>