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d040" style:family="table">
      <style:table-properties style:rel-width="100" table:align="center"/>
    </style:style>
    <style:style style:name="0fd040.0" style:family="table-column">
      <style:table-column-properties style:column-width="0.00cm"/>
    </style:style>
    <style:style style:name="121194" style:family="table">
      <style:table-properties style:rel-width="100" table:align="center"/>
    </style:style>
    <style:style style:name="121194.0" style:family="table-column">
      <style:table-column-properties style:column-width="0.00cm"/>
    </style:style>
    <style:style style:name="1cb0b2" style:family="table">
      <style:table-properties style:rel-width="100" table:align="center"/>
    </style:style>
    <style:style style:name="1cb0b2.0" style:family="table-column">
      <style:table-column-properties style:column-width="0.00cm"/>
    </style:style>
    <style:style style:name="48630e" style:family="table">
      <style:table-properties style:rel-width="100" table:align="center"/>
    </style:style>
    <style:style style:name="48630e.0" style:family="table-column">
      <style:table-column-properties style:column-width="0.00cm"/>
    </style:style>
    <style:style style:name="15d053" style:family="table">
      <style:table-properties style:rel-width="100" table:align="center"/>
    </style:style>
    <style:style style:name="15d053.0" style:family="table-column">
      <style:table-column-properties style:column-width="0.00cm"/>
    </style:style>
    <style:style style:name="df5932" style:family="table">
      <style:table-properties style:rel-width="100" table:align="center"/>
    </style:style>
    <style:style style:name="df5932.0" style:family="table-column">
      <style:table-column-properties style:column-width="0.00cm"/>
    </style:style>
    <style:style style:name="121331" style:family="table">
      <style:table-properties style:rel-width="100" table:align="center"/>
    </style:style>
    <style:style style:name="121331.0" style:family="table-column">
      <style:table-column-properties style:column-width="0.00cm"/>
    </style:style>
    <style:style style:name="70e3a8" style:family="table">
      <style:table-properties style:rel-width="100" table:align="center"/>
    </style:style>
    <style:style style:name="70e3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a CROCCO<text:s/></text:span><text:span text:style-name="T2">Curriculum Vitae Gabriella Crocc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0fd040" table:style-name="0fd040">
          <table:table-column table:style-name="0fd040.0"/>
          <table:table-row>
            <table:table-cell office:value-type="string">
              <text:p text:style-name="Normal"><text:a xlink:type="simple" xlink:href="https://hal.science/hal-05476164v1">Introduction to the Second Issue of &amp;quot;La philosophie mathématique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Frédéric Jaeck">Frédéric Jaeck</text:a></text:p>
              <text:p text:style-name="Normal"><text:span>Annals of Mathematics and Philosophy</text:span><text:span>, 2025, 2 (2)</text:span></text:p>
              <text:p text:style-name="Normal"><text:span>Article dans une revue</text:span></text:p>
              <text:p text:style-name="Normal"><text:a xlink:type="simple" xlink:href="https://hal.science/hal-05476164v1">hal-0547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149v1">History of mathematics and profound mathematical results</text:a></text:p>
              <text:p text:style-name="Normal"><text:a xlink:type="simple" xlink:href="https://hal.science/search/index/?q=*&amp;authFullName_s=Gabriella Crocco">Gabriella Crocco</text:a></text:p>
              <text:p text:style-name="Normal"><text:span>MXPh; Annals of Mahematics and Philosophy</text:span><text:span>, 2025, 2 (2), pp.13-45</text:span></text:p>
              <text:p text:style-name="Normal"><text:span>Article dans une revue</text:span></text:p>
              <text:p text:style-name="Normal"><text:a xlink:type="simple" xlink:href="https://hal.science/hal-05476149v1">hal-0547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44v1">Décisions métaphysiques de la Science et Critique de la Raison pure: le pluralisme inachévé de La Philosophie de l'Algèbre</text:a></text:p>
              <text:p text:style-name="Normal"><text:a xlink:type="simple" xlink:href="https://hal.science/search/index/?q=*&amp;authFullName_s=Gabriella Crocco">Gabriella Crocco</text:a></text:p>
              <text:p text:style-name="Normal"><text:span>Philosophia Scientiae</text:span><text:span>, 2020, Lectures et postérités de La Philosophie de l’algèbre de Jules Vuillemin, 24 (3), pp.131-157</text:span></text:p>
              <text:p text:style-name="Normal"><text:span>Article dans une revue</text:span></text:p>
              <text:p text:style-name="Normal"><text:a xlink:type="simple" xlink:href="https://hal.science/hal-03014344v1">hal-0301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751v1">Introduction: inferences and proofs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Antonio Piccolomini d'Aragona">Antonio Piccolomini d'Aragona</text:a></text:p>
              <text:p text:style-name="Normal"><text:span>Topoi</text:span><text:span>, 2018</text:span></text:p>
              <text:p text:style-name="Normal"><text:span>Article dans une revue</text:span></text:p>
              <text:p text:style-name="Normal"><text:a xlink:type="simple" xlink:href="https://hal.science/hal-01761751v1">hal-0176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370v1">Poincaré et le problème de l'esprit</text:a></text:p>
              <text:p text:style-name="Normal"><text:a xlink:type="simple" xlink:href="https://hal.science/search/index/?q=*&amp;authFullName_s=Gabriella Crocco">Gabriella Crocco</text:a></text:p>
              <text:p text:style-name="Normal"><text:span>Revue de Métaphysique et de Morale</text:span><text:span>, 2016, La naissance de l'épistémologie française. Hitoire et perspectives</text:span></text:p>
              <text:p text:style-name="Normal"><text:span>Article dans une revue</text:span></text:p>
              <text:p text:style-name="Normal"><text:a xlink:type="simple" xlink:href="https://hal.science/hal-01473370v1">hal-0147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76v1">POINCARÉ ET LE PROBLÈME DE L'ESPRIT</text:a></text:p>
              <text:p text:style-name="Normal"><text:a xlink:type="simple" xlink:href="https://hal.science/search/index/?q=*&amp;authFullName_s=Gabriella Crocco">Gabriella Crocco</text:a></text:p>
              <text:p text:style-name="Normal"><text:span>Revue de Métaphysique et de Morale</text:span><text:span>, 2016, La naissance de l'épistémologie française histoire et perspectives, 90, pp.209-224.<text:s/></text:span><text:a xlink:type="simple" xlink:href="https://dx.doi.org/10.3917/rmm.162.0209">⟨10.3917/rmm.162.0209⟩</text:a></text:p>
              <text:p text:style-name="Normal"><text:span>Article dans une revue</text:span></text:p>
              <text:p text:style-name="Normal"><text:a xlink:type="simple" xlink:href="https://hal.science/hal-03388976v1">hal-0338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368v1">Sur la classification des systèmes philosophiques et la logique</text:a></text:p>
              <text:p text:style-name="Normal"><text:a xlink:type="simple" xlink:href="https://hal.science/search/index/?q=*&amp;authFullName_s=Gabriella Crocco">Gabriella Crocco</text:a></text:p>
              <text:p text:style-name="Normal"><text:span>Philosophia Scientiae</text:span><text:span>, 2016, 20 (3), pp.127-148</text:span></text:p>
              <text:p text:style-name="Normal"><text:span>Article dans une revue</text:span></text:p>
              <text:p text:style-name="Normal"><text:a xlink:type="simple" xlink:href="https://hal.science/hal-01473368v1">hal-01473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797v1">Substitution, identité et grammaire: Quine et le problème de l'universalité de la logique</text:a></text:p>
              <text:p text:style-name="Normal"><text:a xlink:type="simple" xlink:href="https://hal.science/search/index/?q=*&amp;authFullName_s=Gabriella Crocco">Gabriella Crocco</text:a></text:p>
              <text:p text:style-name="Normal"><text:span>Noésis</text:span><text:span>, 2009, 13 (1), pp.8-45</text:span></text:p>
              <text:p text:style-name="Normal"><text:span>Article dans une revue</text:span></text:p>
              <text:p text:style-name="Normal"><text:a xlink:type="simple" xlink:href="https://shs.hal.science/halshs-00333797v1">halshs-00333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316v1">Gödel on concepts</text:a></text:p>
              <text:p text:style-name="Normal"><text:a xlink:type="simple" xlink:href="https://hal.science/search/index/?q=*&amp;authFullName_s=Gabriella Crocco">Gabriella Crocco</text:a></text:p>
              <text:p text:style-name="Normal"><text:span>History and Philosophy of Logic</text:span><text:span>, 2006, pp.171-191</text:span></text:p>
              <text:p text:style-name="Normal"><text:span>Article dans une revue</text:span></text:p>
              <text:p text:style-name="Normal"><text:a xlink:type="simple" xlink:href="https://shs.hal.science/halshs-00558316v1">halshs-0055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607v1">Gödel on concepts</text:a></text:p>
              <text:p text:style-name="Normal"><text:a xlink:type="simple" xlink:href="https://hal.science/search/index/?q=*&amp;authFullName_s=Gabriella Crocco">Gabriella Crocco</text:a></text:p>
              <text:p text:style-name="Normal"><text:span>History and Philosophy of Logic</text:span><text:span>, 2006, 27, pp.171-191</text:span></text:p>
              <text:p text:style-name="Normal"><text:span>Article dans une revue</text:span></text:p>
              <text:p text:style-name="Normal"><text:a xlink:type="simple" xlink:href="https://shs.hal.science/halshs-00094607v1">halshs-00094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613v1">La méthode structurale et les systèmes philosophiques</text:a></text:p>
              <text:p text:style-name="Normal"><text:a xlink:type="simple" xlink:href="https://hal.science/search/index/?q=*&amp;authFullName_s=Gabriella Crocco">Gabriella Crocco</text:a></text:p>
              <text:p text:style-name="Normal"><text:span>Revue de Métaphysique et de Morale</text:span><text:span>, 2005, 1, pp.69-88</text:span></text:p>
              <text:p text:style-name="Normal"><text:span>Article dans une revue</text:span></text:p>
              <text:p text:style-name="Normal"><text:a xlink:type="simple" xlink:href="https://shs.hal.science/halshs-00094613v1">halshs-0009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780v1">Intuition, construction et convention dans la théorie de la connaissance de Poincaré</text:a></text:p>
              <text:p text:style-name="Normal"><text:a xlink:type="simple" xlink:href="https://hal.science/search/index/?q=*&amp;authFullName_s=Gabriella Crocco">Gabriella Crocco</text:a></text:p>
              <text:p text:style-name="Normal"><text:span>Philosophiques</text:span><text:span>, 2004, 31 (1), pp.151-177</text:span></text:p>
              <text:p text:style-name="Normal"><text:span>Article dans une revue</text:span></text:p>
              <text:p text:style-name="Normal"><text:a xlink:type="simple" xlink:href="https://shs.hal.science/halshs-00095780v1">halshs-00095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781v1">Gödel, Carnap and the Fregean Heritage</text:a></text:p>
              <text:p text:style-name="Normal"><text:a xlink:type="simple" xlink:href="https://hal.science/search/index/?q=*&amp;authFullName_s=Gabriella Crocco">Gabriella Crocco</text:a></text:p>
              <text:p text:style-name="Normal"><text:span>Synthese</text:span><text:span>, 2003, 137 (1-2), pp.21-41</text:span></text:p>
              <text:p text:style-name="Normal"><text:span>Article dans une revue</text:span></text:p>
              <text:p text:style-name="Normal"><text:a xlink:type="simple" xlink:href="https://shs.hal.science/halshs-00095781v1">halshs-0009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869v1">Alan W. Richardson's Carnap's Construction of the World</text:a></text:p>
              <text:p text:style-name="Normal"><text:a xlink:type="simple" xlink:href="https://hal.science/search/index/?q=*&amp;authFullName_s=Gabriella Crocco">Gabriella Crocco</text:a></text:p>
              <text:p text:style-name="Normal"><text:span>Erkenntnis</text:span><text:span>, 2000, 52, p. 127-131</text:span></text:p>
              <text:p text:style-name="Normal"><text:span>Article dans une revue</text:span></text:p>
              <text:p text:style-name="Normal"><text:a xlink:type="simple" xlink:href="https://shs.hal.science/halshs-00333869v1">halshs-00333869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121194" table:style-name="121194">
          <table:table-column table:style-name="121194.0"/>
          <table:table-row>
            <table:table-cell office:value-type="string">
              <text:p text:style-name="Normal"><text:a xlink:type="simple" xlink:href="https://hal.science/hal-03388923v1">Science et idéologie: l'héritage de l'épistémologie française</text:a></text:p>
              <text:p text:style-name="Normal"><text:a xlink:type="simple" xlink:href="https://hal.science/search/index/?q=*&amp;authFullName_s=Gabriella Crocco">Gabriella Crocco</text:a></text:p>
              <text:p text:style-name="Normal"><text:span>9es RENCONTRES DOCTORALES INTERNATIONALES EN PHILOSOPHIE DES SCIENCES, SPS</text:span><text:span>, May 2021, Marseille, France</text:span></text:p>
              <text:p text:style-name="Normal"><text:span>Communication dans un congrès</text:span></text:p>
              <text:p text:style-name="Normal"><text:a xlink:type="simple" xlink:href="https://hal.science/hal-03388923v1">hal-0338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57v1">Emile Boutroux's &amp;quot;scientific&amp;quot; philosophy and the value of philosophical systems</text:a></text:p>
              <text:p text:style-name="Normal"><text:a xlink:type="simple" xlink:href="https://hal.science/search/index/?q=*&amp;authFullName_s=Gabriella Crocco">Gabriella Crocco</text:a></text:p>
              <text:p text:style-name="Normal"><text:span>Annual conference of the Society for the study of the history of analytic philosophy SHAP2021</text:span><text:span>, Jul 2021, Vienne, Austria</text:span></text:p>
              <text:p text:style-name="Normal"><text:span>Communication dans un congrès</text:span></text:p>
              <text:p text:style-name="Normal"><text:a xlink:type="simple" xlink:href="https://hal.science/hal-03388957v1">hal-0338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16v1">Informal Rigor and Proofs</text:a></text:p>
              <text:p text:style-name="Normal"><text:a xlink:type="simple" xlink:href="https://hal.science/search/index/?q=*&amp;authFullName_s=Gabriella Crocco">Gabriella Crocco</text:a></text:p>
              <text:p text:style-name="Normal"><text:span>Inferences and Proofs</text:span><text:span>, Gabriella Crocco, Antonio Piccolomini d'Aragona, Jun 2016, Marseille, France</text:span></text:p>
              <text:p text:style-name="Normal"><text:span>Communication dans un congrès</text:span></text:p>
              <text:p text:style-name="Normal"><text:a xlink:type="simple" xlink:href="https://hal.science/hal-01475516v1">hal-0147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42v1">Décisions métaphysiques de la science et critique générale de la raison pure: le pluralisme irrésolu de la philosophie de l'algèbre</text:a></text:p>
              <text:p text:style-name="Normal"><text:a xlink:type="simple" xlink:href="https://hal.science/search/index/?q=*&amp;authFullName_s=Gabriella Crocco">Gabriella Crocco</text:a></text:p>
              <text:p text:style-name="Normal"><text:span>La philosophie de l'algèbre</text:span><text:span>, Dec 2016, Nancy, France</text:span></text:p>
              <text:p text:style-name="Normal"><text:span>Communication dans un congrès</text:span></text:p>
              <text:p text:style-name="Normal"><text:a xlink:type="simple" xlink:href="https://hal.science/hal-01475542v1">hal-0147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81v1">Dummett on Frege</text:a></text:p>
              <text:p text:style-name="Normal"><text:a xlink:type="simple" xlink:href="https://hal.science/search/index/?q=*&amp;authFullName_s=Gabriella Crocco">Gabriella Crocco</text:a></text:p>
              <text:p text:style-name="Normal"><text:span>Michael Dummett Paris Conference</text:span><text:span>, Fabrice Pataut, Jun 2014, Paris, France</text:span></text:p>
              <text:p text:style-name="Normal"><text:span>Communication dans un congrès</text:span></text:p>
              <text:p text:style-name="Normal"><text:a xlink:type="simple" xlink:href="https://hal.science/hal-01475681v1">hal-0147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50v1">Gödel's remarks on physics in Max Phil</text:a></text:p>
              <text:p text:style-name="Normal"><text:a xlink:type="simple" xlink:href="https://hal.science/search/index/?q=*&amp;authFullName_s=Gabriella Crocco">Gabriella Crocco</text:a></text:p>
              <text:p text:style-name="Normal"><text:span>Fontieres of Fundamental Physics 2014</text:span><text:span>, Jun 2014, Marseille, France</text:span></text:p>
              <text:p text:style-name="Normal"><text:span>Communication dans un congrès</text:span></text:p>
              <text:p text:style-name="Normal"><text:a xlink:type="simple" xlink:href="https://hal.science/hal-01475550v1">hal-0147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82v1">The problem of definite descriptions revisited</text:a></text:p>
              <text:p text:style-name="Normal"><text:a xlink:type="simple" xlink:href="https://hal.science/search/index/?q=*&amp;authFullName_s=Gabriella Crocco">Gabriella Crocco</text:a></text:p>
              <text:p text:style-name="Normal"><text:span>Third French Phil-Math Conference (FPMW)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1475682v1">hal-0147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80v1">Poincaré as a neo-kantian</text:a></text:p>
              <text:p text:style-name="Normal"><text:a xlink:type="simple" xlink:href="https://hal.science/search/index/?q=*&amp;authFullName_s=Gabriella Crocco">Gabriella Crocco</text:a></text:p>
              <text:p text:style-name="Normal"><text:span>HOPOS 2010</text:span><text:span>, Jun 2010, Budapest, Hungary</text:span></text:p>
              <text:p text:style-name="Normal"><text:span>Communication dans un congrès</text:span></text:p>
              <text:p text:style-name="Normal"><text:a xlink:type="simple" xlink:href="https://hal.science/hal-01475680v1">hal-0147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115v1">Relativity theory and Poincaré's conception of space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Eric Audureau">Eric Audureau</text:a></text:p>
              <text:p text:style-name="Normal"><text:span>Relativity theory and Poincaré's conception of space</text:span><text:span>, Nov 2007, Madrid, Spain</text:span></text:p>
              <text:p text:style-name="Normal"><text:span>Communication dans un congrès</text:span></text:p>
              <text:p text:style-name="Normal"><text:a xlink:type="simple" xlink:href="https://shs.hal.science/halshs-00332115v1">halshs-0033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721v1">La réception de Leibniz aux 19e et 20e siècles.</text:a></text:p>
              <text:p text:style-name="Normal"><text:a xlink:type="simple" xlink:href="https://hal.science/search/index/?q=*&amp;authFullName_s=Gabriella Crocco">Gabriella Crocco</text:a></text:p>
              <text:p text:style-name="Normal"><text:span>Gödel, Leibniz and "Russell's mathematical logic.</text:span><text:span>, Apr 2008, France. p</text:span></text:p>
              <text:p text:style-name="Normal"><text:span>Communication dans un congrès</text:span></text:p>
              <text:p text:style-name="Normal"><text:a xlink:type="simple" xlink:href="https://shs.hal.science/halshs-00624721v1">halshs-0062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456v1">Séminaire : &amp;quot;La philosophie peut-elle être systématique et doit- elle l'être ?&amp;quot; de la Chaire de Philosophie du Langage et de la Connaissance de M. J. Bouveresse, Collège de France.</text:a></text:p>
              <text:p text:style-name="Normal"><text:a xlink:type="simple" xlink:href="https://hal.science/search/index/?q=*&amp;authFullName_s=Gabriella Crocco">Gabriella Crocco</text:a></text:p>
              <text:p text:style-name="Normal"><text:span>"Sur les rapports de la philosophie et de la science dans la pensée contemporaine".</text:span><text:span>, Feb 2008, Paris, France</text:span></text:p>
              <text:p text:style-name="Normal"><text:span>Communication dans un congrès</text:span></text:p>
              <text:p text:style-name="Normal"><text:a xlink:type="simple" xlink:href="https://shs.hal.science/halshs-00587456v1">halshs-0058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121v1">Inexistence de l'espace physique et inexistence du mouvement chez Poincaré</text:a></text:p>
              <text:p text:style-name="Normal"><text:a xlink:type="simple" xlink:href="https://hal.science/search/index/?q=*&amp;authFullName_s=Gabriella Crocco">Gabriella Crocco</text:a></text:p>
              <text:p text:style-name="Normal"><text:span>Séminaire "Espace et Lieu" sous la responsabilité de Sébastien Gandon - Université B. Pascal -</text:span><text:span>, May 2007, Clermont Ferrand, France</text:span></text:p>
              <text:p text:style-name="Normal"><text:span>Communication dans un congrès</text:span></text:p>
              <text:p text:style-name="Normal"><text:a xlink:type="simple" xlink:href="https://shs.hal.science/halshs-00332121v1">halshs-00332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035v1">First Conference of the European Philosophy of Science Association.</text:a></text:p>
              <text:p text:style-name="Normal"><text:a xlink:type="simple" xlink:href="https://hal.science/search/index/?q=*&amp;authFullName_s=Eric Audureau">Eric Audureau</text:a><text:span>,</text:span><text:a xlink:type="simple" xlink:href="https://hal.science/search/index/?q=*&amp;authFullName_s=Gabriella Crocco">Gabriella Crocco</text:a></text:p>
              <text:p text:style-name="Normal"><text:span>Relativity theory and Poincaré's conception of space.</text:span><text:span>, Nov 2007, Madrid, Spain. p</text:span></text:p>
              <text:p text:style-name="Normal"><text:span>Communication dans un congrès</text:span></text:p>
              <text:p text:style-name="Normal"><text:a xlink:type="simple" xlink:href="https://shs.hal.science/halshs-00625035v1">halshs-00625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124v1">Intuitionisme et constructivisme : Poincaré, Weyl et le rapport mathématiques/physique</text:a></text:p>
              <text:p text:style-name="Normal"><text:a xlink:type="simple" xlink:href="https://hal.science/search/index/?q=*&amp;authFullName_s=Gabriella Crocco">Gabriella Crocco</text:a></text:p>
              <text:p text:style-name="Normal"><text:span>Ecole thématique du CNRS "Logique et interaction" organisée par J.B. Joinet</text:span><text:span>, Sep 2006, Cerisy-la-salle, France</text:span></text:p>
              <text:p text:style-name="Normal"><text:span>Communication dans un congrès</text:span></text:p>
              <text:p text:style-name="Normal"><text:a xlink:type="simple" xlink:href="https://shs.hal.science/halshs-00332124v1">halshs-00332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358v1">Intuitionnisme et constructivisme : Poincaré, Weyl et le rapport mathématiques/physique.</text:a></text:p>
              <text:p text:style-name="Normal"><text:a xlink:type="simple" xlink:href="https://hal.science/search/index/?q=*&amp;authFullName_s=Gabriella Crocco">Gabriella Crocco</text:a></text:p>
              <text:p text:style-name="Normal"><text:span>Logique et interaction.</text:span><text:span>, Sep 2006, Cerisy la Salle, France</text:span></text:p>
              <text:p text:style-name="Normal"><text:span>Communication dans un congrès</text:span></text:p>
              <text:p text:style-name="Normal"><text:a xlink:type="simple" xlink:href="https://shs.hal.science/halshs-00587358v1">halshs-0058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359v1">Kurt Gödel : les textes.</text:a></text:p>
              <text:p text:style-name="Normal"><text:a xlink:type="simple" xlink:href="https://hal.science/search/index/?q=*&amp;authFullName_s=Gabriella Crocco">Gabriella Crocco</text:a></text:p>
              <text:p text:style-name="Normal"><text:span>Gödel on concepts.</text:span><text:span>, May 2006, Lille, France</text:span></text:p>
              <text:p text:style-name="Normal"><text:span>Communication dans un congrès</text:span></text:p>
              <text:p text:style-name="Normal"><text:a xlink:type="simple" xlink:href="https://shs.hal.science/halshs-00587359v1">halshs-00587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42v1">Husserl et Gödel</text:a></text:p>
              <text:p text:style-name="Normal"><text:a xlink:type="simple" xlink:href="https://hal.science/search/index/?q=*&amp;authFullName_s=Gabriella Crocco">Gabriella Crocco</text:a></text:p>
              <text:p text:style-name="Normal"><text:span>Colloque Internationl : Gödel les textes, organisé par Mark van Atten et Pierre Cassou-Nogues, Lille mai 2006</text:span><text:span>, 2006</text:span></text:p>
              <text:p text:style-name="Normal"><text:span>Communication dans un congrès</text:span></text:p>
              <text:p text:style-name="Normal"><text:a xlink:type="simple" xlink:href="https://shs.hal.science/halshs-00097342v1">halshs-00097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41v1">Mythe, Philosophie et science dans la pensée de J. Vuillemin</text:a></text:p>
              <text:p text:style-name="Normal"><text:a xlink:type="simple" xlink:href="https://hal.science/search/index/?q=*&amp;authFullName_s=Gabriella Crocco">Gabriella Crocco</text:a></text:p>
              <text:p text:style-name="Normal"><text:span>Colloque franco-allemand organisé par la Fondation Alexander von Humboldt, à l'occasion du cinquantenaire du Traité de Paris, Paris octobre 2003</text:span><text:span>, Nov 2003, Paris, France</text:span></text:p>
              <text:p text:style-name="Normal"><text:span>Communication dans un congrès</text:span></text:p>
              <text:p text:style-name="Normal"><text:a xlink:type="simple" xlink:href="https://shs.hal.science/halshs-00097341v1">halshs-00097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712v1">L'un et le multiple. Colloque Vuillemin.</text:a></text:p>
              <text:p text:style-name="Normal"><text:a xlink:type="simple" xlink:href="https://hal.science/search/index/?q=*&amp;authFullName_s=Gabriella Crocco">Gabriella Crocco</text:a></text:p>
              <text:p text:style-name="Normal"><text:span>Sur la classification des systèmes philosophiques et la logique.</text:span><text:span>, Nov 2007, Clermont-Ferrand, France. p</text:span></text:p>
              <text:p text:style-name="Normal"><text:span>Communication dans un congrès</text:span></text:p>
              <text:p text:style-name="Normal"><text:a xlink:type="simple" xlink:href="https://shs.hal.science/halshs-00624712v1">halshs-00624712v1</text:a></text:p>
            </table:table-cell>
          </table:table-row>
        </table:table>
        <text:p text:style-name="P14"/>
        <text:p text:style-name="Heading2"><text:span text:style-name="T6">Ouvrages (7)</text:span></text:p>
        <text:p text:style-name="P16"/>
        <table:table table:name="1cb0b2" table:style-name="1cb0b2">
          <table:table-column table:style-name="1cb0b2.0"/>
          <table:table-row>
            <table:table-cell office:value-type="string">
              <text:p text:style-name="Normal"><text:a xlink:type="simple" xlink:href="https://shs.hal.science/halshs-04533954v1">Kurt Gödel Maxims and Philosophical Remarks Vol XIV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Mark van Atten">Mark van Atten</text:a><text:span>,</text:span><text:a xlink:type="simple" xlink:href="https://hal.science/search/index/?q=*&amp;authFullName_s=Paola Cantu">Paola Cantu</text:a><text:span>,</text:span><text:a xlink:type="simple" xlink:href="https://hal.science/search/index/?q=*&amp;authFullName_s=Robin Rollinger">Robin Rollinger</text:a></text:p>
              <text:p text:style-name="Normal"><text:span>2024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533954v1">halshs-0453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19v1">Kurt Gödel Maxims and Philosophical Remarks vol XV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Mark van Atten">Mark van Atten</text:a><text:span>,</text:span><text:a xlink:type="simple" xlink:href="https://hal.science/search/index/?q=*&amp;authFullName_s=Paola Cantù">Paola Cantù</text:a><text:span>,</text:span><text:a xlink:type="simple" xlink:href="https://hal.science/search/index/?q=*&amp;authFullName_s=Robin Rollinger">Robin Rollinger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4705119v1">hal-0470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656v1">Kurt Gödel Maxims and Philosophical Remarks, vol XII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Mark van Atten">Mark van Atten</text:a><text:span>,</text:span><text:a xlink:type="simple" xlink:href="https://hal.science/search/index/?q=*&amp;authFullName_s=Paola Cantu">Paola Cantu</text:a><text:span>,</text:span><text:a xlink:type="simple" xlink:href="https://hal.science/search/index/?q=*&amp;authFullName_s=Robin Rollinger">Robin Rollinge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142656v1">hal-0314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52v2">Kurt Gödel Maxims and Philosophical Remarks, vol.IX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Mark van Atten">Mark van Atten</text:a><text:span>,</text:span><text:a xlink:type="simple" xlink:href="https://hal.science/search/index/?q=*&amp;authFullName_s=Robin Rollinger">Robin Rollinger</text:a><text:span>,</text:span><text:a xlink:type="simple" xlink:href="https://hal.science/search/index/?q=*&amp;authFullName_s=Paola Cantu">Paola Cantu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892852v2">hal-028928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31v1">Kurt Gödel Maxims and Philosophical Remarks Volume XI of the Max Phil Notebooks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Mark van Atten">Mark van Atten</text:a><text:span>,</text:span><text:a xlink:type="simple" xlink:href="https://hal.science/search/index/?q=*&amp;authFullName_s=Paola Cantu">Paola Cantu</text:a><text:span>,</text:span><text:a xlink:type="simple" xlink:href="https://hal.science/search/index/?q=*&amp;authFullName_s=Robin Rollinger">Robin Rolling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68031v1">hal-0296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88v1">Kurt Gödel Maxims and Philosophical Remarks Volume X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Mark van Atten">Mark van Atten</text:a><text:span>,</text:span><text:a xlink:type="simple" xlink:href="https://hal.science/search/index/?q=*&amp;authFullName_s=Paola Cantu">Paola Cantu</text:a><text:span>,</text:span><text:a xlink:type="simple" xlink:href="https://hal.science/search/index/?q=*&amp;authFullName_s=Eva-Maria Engelen">Eva-Maria Engele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459188v1">hal-0145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675v1">Kurt Gödel Philosopher Scientist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Engelen Eva-Maria">Engelen Eva-Maria</text:a></text:p>
              <text:p text:style-name="Normal"><text:span>Presses Universitaires de Provence, 2016, Epistemé, 978-2-85399-976-2</text:span></text:p>
              <text:p text:style-name="Normal"><text:span>Ouvrages</text:span></text:p>
              <text:p text:style-name="Normal"><text:a xlink:type="simple" xlink:href="https://hal.science/hal-01473675v1">hal-01473675v1</text:a></text:p>
            </table:table-cell>
          </table:table-row>
        </table:table>
        <text:p text:style-name="P17"/>
        <text:p text:style-name="Heading2"><text:span text:style-name="T7">Chapitre d'ouvrage (9)</text:span></text:p>
        <text:p text:style-name="P19"/>
        <table:table table:name="48630e" table:style-name="48630e">
          <table:table-column table:style-name="48630e.0"/>
          <table:table-row>
            <table:table-cell office:value-type="string">
              <text:p text:style-name="Normal"><text:a xlink:type="simple" xlink:href="https://hal.science/hal-04003505v2">Gödel's Absolute Proofs and Girard's Ludics Mutual Insights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Myriam Quatrini">Myriam Quatrini</text:a></text:p>
              <text:p text:style-name="Normal"><text:span>Antonio Piccolomini d'Aragona.<text:s/></text:span><text:span>Perspectives on Deduction</text:span><text:span>, Springer, In press, Synthese Library</text:span></text:p>
              <text:p text:style-name="Normal"><text:span>Chapitre d'ouvrage</text:span></text:p>
              <text:p text:style-name="Normal"><text:a xlink:type="simple" xlink:href="https://hal.science/hal-04003505v2">hal-040035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411v1">Introduction of the editors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Eva-Maria Engelen">Eva-Maria Engelen</text:a></text:p>
              <text:p text:style-name="Normal"><text:span><text:s/>Kurt Gödel: Philosopher-Scientist. Aix-en-Provence (Presses Universitaires de Provence), 488 pp.<text:s/></text:span><text:span>, Presses Universitaires de Provence, 2016, 978-2-85399-976-2</text:span></text:p>
              <text:p text:style-name="Normal"><text:span>Chapitre d'ouvrage</text:span></text:p>
              <text:p text:style-name="Normal"><text:a xlink:type="simple" xlink:href="https://hal.science/hal-01473411v1">hal-0147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81v1">Gödel and the Paradox in Max Phil X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Julien Julien Bernard">Julien Julien Bernard</text:a></text:p>
              <text:p text:style-name="Normal"><text:span>Gabriella Crocco; Eva-Maria Engelen.<text:s/></text:span><text:span>Kurt Gödel, Philosopher-Scientist</text:span><text:span>,<text:s/></text:span><text:a xlink:type="simple" xlink:href="https://presses-universitaires.univ-amu.fr/kurt-godel-philosopher-scientist">Aix-Marseille Université Editions</text:a><text:span>, pp.153-170, 2016, 9782853999762</text:span></text:p>
              <text:p text:style-name="Normal"><text:span>Chapitre d'ouvrage</text:span></text:p>
              <text:p text:style-name="Normal"><text:a xlink:type="simple" xlink:href="https://hal.science/hal-03046681v1">hal-030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665v1">Kurt Gödel's Philosophical Remarks (Max Phil)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Eva-Maria Engelen">Eva-Maria Engelen</text:a></text:p>
              <text:p text:style-name="Normal"><text:span>Kurt Gödel: Philosopher-Scientist</text:span><text:span>, Presses Universitaires de Provence, pp.33-79, 2016, 978-2-85399-976-2</text:span></text:p>
              <text:p text:style-name="Normal"><text:span>Chapitre d'ouvrage</text:span></text:p>
              <text:p text:style-name="Normal"><text:a xlink:type="simple" xlink:href="https://hal.science/hal-01473665v1">hal-0147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451v1">Gödel and the Paradox in Max Phil X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Julien Julien Bernard">Julien Julien Bernard</text:a></text:p>
              <text:p text:style-name="Normal"><text:span>Kurt Gödel Philosopher-scientist</text:span><text:span>, 2016, 978-2-85399-976-2</text:span></text:p>
              <text:p text:style-name="Normal"><text:span>Chapitre d'ouvrage</text:span></text:p>
              <text:p text:style-name="Normal"><text:a xlink:type="simple" xlink:href="https://hal.science/hal-01473451v1">hal-0147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413v1">Sinn/Bedeutung and Intension/Extension in Gödel's Max Phil IX</text:a></text:p>
              <text:p text:style-name="Normal"><text:a xlink:type="simple" xlink:href="https://hal.science/search/index/?q=*&amp;authFullName_s=Gabriella Crocco">Gabriella Crocco</text:a></text:p>
              <text:p text:style-name="Normal"><text:span><text:s/>Kurt Gödel: Philosopher-Scientist, Aix-en-Provence (Presses Universitaires de Provence)</text:span><text:span>, Presses Universitaires de Provence, pp.127-153., 2016</text:span></text:p>
              <text:p text:style-name="Normal"><text:span>Chapitre d'ouvrage</text:span></text:p>
              <text:p text:style-name="Normal"><text:a xlink:type="simple" xlink:href="https://hal.science/hal-01473413v1">hal-0147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089v1">Gödel, Leibniz and &amp;quot;Russell's mathematical logic</text:a></text:p>
              <text:p text:style-name="Normal"><text:a xlink:type="simple" xlink:href="https://hal.science/search/index/?q=*&amp;authFullName_s=Gabriella Crocco">Gabriella Crocco</text:a></text:p>
              <text:p text:style-name="Normal"><text:span>Ralf Kromer, Yannick Chin-Drian, editors.<text:s/></text:span><text:span>New essays in Leibniz reception: in science and Philosophy of science 1800-2000.</text:span><text:span>, Birkhäuser- Springer Science, pp.217-256, 2013, 978-3-0346-0503-8</text:span></text:p>
              <text:p text:style-name="Normal"><text:span>Chapitre d'ouvrage</text:span></text:p>
              <text:p text:style-name="Normal"><text:a xlink:type="simple" xlink:href="https://shs.hal.science/halshs-00332089v1">halshs-00332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783v1">Intuitionisme et Constructivisme chez Brouwer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Eric Audureau">Eric Audureau</text:a></text:p>
              <text:p text:style-name="Normal"><text:span>J. Boniface.<text:s/></text:span><text:span>Calcul et formes de l'activité mathématique</text:span><text:span>, Ellipses, pp.190-217, 2003</text:span></text:p>
              <text:p text:style-name="Normal"><text:span>Chapitre d'ouvrage</text:span></text:p>
              <text:p text:style-name="Normal"><text:a xlink:type="simple" xlink:href="https://shs.hal.science/halshs-00095783v1">halshs-0009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103v1">Les opérations de changement basées sur le test de Ramsey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Andreas Herzig">Andreas Herzig</text:a></text:p>
              <text:p text:style-name="Normal"><text:span>Livet, Pierre.<text:s/></text:span><text:span>Révision des croyances (Traité des sciences cognitives)</text:span><text:span>, Chapitre 2,<text:s/></text:span><text:a xlink:type="simple" xlink:href="https://www.lavoisier.fr/livre/informatique/revision-des-croyances/livet/descriptif-9782746204690">Hermes Science Publications</text:a><text:span>, pp.21-41, 2002, 978-2746204690</text:span></text:p>
              <text:p text:style-name="Normal"><text:span>Chapitre d'ouvrage</text:span></text:p>
              <text:p text:style-name="Normal"><text:a xlink:type="simple" xlink:href="https://hal.science/hal-03534103v1">hal-03534103v1</text:a></text:p>
            </table:table-cell>
          </table:table-row>
        </table:table>
        <text:p text:style-name="P20"/>
        <text:p text:style-name="Heading2"><text:span text:style-name="T8">Autre publication scientifique (4)</text:span></text:p>
        <text:p text:style-name="P22"/>
        <table:table table:name="15d053" table:style-name="15d053">
          <table:table-column table:style-name="15d053.0"/>
          <table:table-row>
            <table:table-cell office:value-type="string">
              <text:p text:style-name="Normal"><text:a xlink:type="simple" xlink:href="https://hal.science/hal-01475522v1">Le philosophe et les deux cultures</text:a></text:p>
              <text:p text:style-name="Normal"><text:a xlink:type="simple" xlink:href="https://hal.science/search/index/?q=*&amp;authFullName_s=Gabriella Crocco">Gabriella Crocc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75522v1">hal-0147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38v1">Théories, modèles et bricolage</text:a></text:p>
              <text:p text:style-name="Normal"><text:a xlink:type="simple" xlink:href="https://hal.science/search/index/?q=*&amp;authFullName_s=Gabriella Crocco">Gabriella Crocc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75538v1">hal-01475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666v1">Le théorème fondamental de l'arithmétique, les Eléments d'Euclide et les mathématiques platoniciennes.</text:a></text:p>
              <text:p text:style-name="Normal"><text:a xlink:type="simple" xlink:href="https://hal.science/search/index/?q=*&amp;authFullName_s=Gabriella Crocco">Gabriella Crocc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594666v1">halshs-00594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091v1">Considérations sur les rapports de la philosophie et de la science dans la pensée contemporaine</text:a></text:p>
              <text:p text:style-name="Normal"><text:a xlink:type="simple" xlink:href="https://hal.science/search/index/?q=*&amp;authFullName_s=Gabriella Crocco">Gabriella Crocco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32091v1">halshs-00332091v1</text:a></text:p>
            </table:table-cell>
          </table:table-row>
        </table:table>
        <text:p text:style-name="P23"/>
        <text:p text:style-name="Heading2"><text:span text:style-name="T9">Pré-publication, Document de travail (5)</text:span></text:p>
        <text:p text:style-name="P25"/>
        <table:table table:name="df5932" table:style-name="df5932">
          <table:table-column table:style-name="df5932.0"/>
          <table:table-row>
            <table:table-cell office:value-type="string">
              <text:p text:style-name="Normal"><text:a xlink:type="simple" xlink:href="https://hal.science/hal-03388902v1">Carnap and Gödel, again</text:a></text:p>
              <text:p text:style-name="Normal"><text:a xlink:type="simple" xlink:href="https://hal.science/search/index/?q=*&amp;authFullName_s=Gabriella Crocco">Gabriella Crocc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8902v1">hal-03388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965v1">Edition commentée et annotée de Henri Poincaré, La science et l'Hypothèse (Préface, Chapitres 1 et 2)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Eric Audureau">Eric Audureau</text:a><text:span>,</text:span><text:a xlink:type="simple" xlink:href="https://hal.science/search/index/?q=*&amp;authFullName_s=Alain Michel">Alain Mich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94965v1">halshs-02494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115v1">La Science et l'hypothèse d'Henri Poincaré; édition annotée et commentée.</text:a></text:p>
              <text:p text:style-name="Normal"><text:a xlink:type="simple" xlink:href="https://hal.science/search/index/?q=*&amp;authFullName_s=Eric Audureau">Eric Audureau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Gabriella Crocco">Gabriella Crocco</text:a><text:span>,</text:span><text:a xlink:type="simple" xlink:href="https://hal.science/search/index/?q=*&amp;authFullName_s=A. Michel">A. Miche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023115v1">halshs-010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30v1">Kurt Gödel's Max Phil XII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Mark van Atten">Mark van Atten</text:a><text:span>,</text:span><text:a xlink:type="simple" xlink:href="https://hal.science/search/index/?q=*&amp;authFullName_s=Paola Cantu">Paola Cantu</text:a><text:span>,</text:span><text:a xlink:type="simple" xlink:href="https://hal.science/search/index/?q=*&amp;authFullName_s=Eva-Maria Engelen">Eva-Maria Engel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77130v1">hal-0147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28v1">Kurt Gödel's Max Phil XI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Mark van Atten">Mark van Atten</text:a><text:span>,</text:span><text:a xlink:type="simple" xlink:href="https://hal.science/search/index/?q=*&amp;authFullName_s=Paola Cantu">Paola Cantu</text:a><text:span>,</text:span><text:a xlink:type="simple" xlink:href="https://hal.science/search/index/?q=*&amp;authFullName_s=Eva-Maria Engelen">Eva-Maria Engel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77128v1">hal-0147712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121331" table:style-name="121331">
          <table:table-column table:style-name="121331.0"/>
          <table:table-row>
            <table:table-cell office:value-type="string">
              <text:p text:style-name="Normal"><text:a xlink:type="simple" xlink:href="https://hal.science/tel-02492019v1">POUR UNE DEFENSE DU PLURALISME LOGIQUE</text:a></text:p>
              <text:p text:style-name="Normal"><text:a xlink:type="simple" xlink:href="https://hal.science/search/index/?q=*&amp;authFullName_s=Gabriella Crocco">Gabriella Crocco</text:a></text:p>
              <text:p text:style-name="Normal"><text:span>Philosophie. Université Paris I-PANTHEON-SORBONNE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92019v1">tel-02492019v1</text:a></text:p>
            </table:table-cell>
          </table:table-row>
        </table:table>
        <text:p text:style-name="P29"/>
        <text:p text:style-name="Heading2"><text:span text:style-name="T11">Cours (1)</text:span></text:p>
        <text:p text:style-name="P31"/>
        <table:table table:name="70e3a8" table:style-name="70e3a8">
          <table:table-column table:style-name="70e3a8.0"/>
          <table:table-row>
            <table:table-cell office:value-type="string">
              <text:p text:style-name="Normal"><text:a xlink:type="simple" xlink:href="https://hal.science/hal-05476879v1">Mathématiques et profondeur</text:a></text:p>
              <text:p text:style-name="Normal"><text:a xlink:type="simple" xlink:href="https://hal.science/search/index/?q=*&amp;authFullName_s=Gabriella Crocco">Gabriella Crocco</text:a></text:p>
              <text:p text:style-name="Normal"><text:span>Doctorat. La Philosophie de la pratique Mathématique, France. 2024, pp.30</text:span></text:p>
              <text:p text:style-name="Normal"><text:span>Cours</text:span></text:p>
              <text:p text:style-name="Normal"><text:a xlink:type="simple" xlink:href="https://hal.science/hal-05476879v1">hal-05476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a CROCCO</dc:title>
    <dc:subject/>
    <dc:description>CV</dc:description>
    <dc:creator/>
    <dc:date>2026-05-24T15:52:33.000</dc:date>
    <meta:generator>PHPWord</meta:generator>
    <meta:initial-creator>CCSD</meta:initial-creator>
    <meta:creation-date>2026-05-24T15:52:33.000</meta:creation-date>
    <meta:keyword/>
    <meta:user-defined meta:name="Category"/>
    <meta:user-defined meta:name="Company"/>
    <meta:user-defined meta:name="Manager"/>
  </office:meta>
</office:document-meta>
</file>