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7fa4" style:family="table">
      <style:table-properties style:rel-width="100" table:align="center"/>
    </style:style>
    <style:style style:name="df7fa4.0" style:family="table-column">
      <style:table-column-properties style:column-width="0.00cm"/>
    </style:style>
    <style:style style:name="4d4ea5" style:family="table">
      <style:table-properties style:rel-width="100" table:align="center"/>
    </style:style>
    <style:style style:name="4d4ea5.0" style:family="table-column">
      <style:table-column-properties style:column-width="0.00cm"/>
    </style:style>
    <style:style style:name="47728b" style:family="table">
      <style:table-properties style:rel-width="100" table:align="center"/>
    </style:style>
    <style:style style:name="47728b.0" style:family="table-column">
      <style:table-column-properties style:column-width="0.00cm"/>
    </style:style>
    <style:style style:name="ad80e7" style:family="table">
      <style:table-properties style:rel-width="100" table:align="center"/>
    </style:style>
    <style:style style:name="ad8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a Otto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riella-ottone">gabriella-otto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16-7620">0000-0002-3916-76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oceedings/Recueil des communications (2)</text:span></text:p>
        <text:p text:style-name="P15"/>
        <table:table table:name="df7fa4" table:style-name="df7fa4">
          <table:table-column table:style-name="df7fa4.0"/>
          <table:table-row>
            <table:table-cell office:value-type="string">
              <text:p text:style-name="Normal"><text:a xlink:type="simple" xlink:href="https://hal.science/hal-05206875v1">Changing the Greek World. Scenari di trasformazione nel secolo di Alessandro</text:a></text:p>
              <text:p text:style-name="Normal"><text:a xlink:type="simple" xlink:href="https://hal.science/search/index/?q=*&amp;authFullName_s=Maria Barbara Savo">Maria Barbara Savo</text:a><text:span>,</text:span><text:a xlink:type="simple" xlink:href="https://hal.science/search/index/?q=*&amp;authFullName_s=Gabriella Ottone">Gabriella Ottone</text:a><text:span>,</text:span><text:a xlink:type="simple" xlink:href="https://hal.science/search/index/?q=*&amp;authFullName_s=Breno Battistin Sebastiani">Breno Battistin Sebastiani</text:a></text:p>
              <text:p text:style-name="Normal"><text:span>Changing the Greek World. Scenari di trasformazione nel secolo di Alessandro</text:span><text:span>, Dec 2022, L'Aquila, Italy.<text:s/></text:span><text:span>Humanitas Supplementum</text:span><text:span>, Imprensa da Universidade de Coimbra - Coimbra University Press, 2025, 978‑989‑26‑2678‑9</text:span></text:p>
              <text:p text:style-name="Normal"><text:span>Proceedings/Recueil des communications</text:span></text:p>
              <text:p text:style-name="Normal"><text:a xlink:type="simple" xlink:href="https://hal.science/hal-05206875v1">hal-0520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95v1">Historiai para doxan. Documenti greci in frammenti: nuove prospettive esegetiche</text:a></text:p>
              <text:p text:style-name="Normal"><text:a xlink:type="simple" xlink:href="https://hal.science/search/index/?q=*&amp;authFullName_s=Gabriella Ottone">Gabriella Ottone</text:a></text:p>
              <text:p text:style-name="Normal"><text:span>Historiai para doxan. Documenti greci in frammenti: nuove prospettive esegetiche. Atti dell’incontro internazionale di studi, Genova, 10-11 marzo 2016</text:span><text:span>, Edizioni Tored, 2017, Themata, 978-88-99846-01-5</text:span></text:p>
              <text:p text:style-name="Normal"><text:span>Proceedings/Recueil des communications</text:span></text:p>
              <text:p text:style-name="Normal"><text:a xlink:type="simple" xlink:href="https://hal.science/hal-04952995v1">hal-04952995v1</text:a></text:p>
            </table:table-cell>
          </table:table-row>
        </table:table>
        <text:p text:style-name="P16"/>
        <text:p text:style-name="Heading2"><text:span text:style-name="T7">Chapitre d'ouvrage (7)</text:span></text:p>
        <text:p text:style-name="P18"/>
        <table:table table:name="4d4ea5" table:style-name="4d4ea5">
          <table:table-column table:style-name="4d4ea5.0"/>
          <table:table-row>
            <table:table-cell office:value-type="string">
              <text:p text:style-name="Normal"><text:a xlink:type="simple" xlink:href="https://hal.science/hal-05206865v1">Ermia di Atarneo, tiranno e filosofo, tra utopia e distopia. Focus sul côté denigratorio della tradizione coeva</text:a></text:p>
              <text:p text:style-name="Normal"><text:a xlink:type="simple" xlink:href="https://hal.science/search/index/?q=*&amp;authFullName_s=Gabriella Ottone">Gabriella Ottone</text:a></text:p>
              <text:p text:style-name="Normal"><text:span>M.B. SAVO - G. OTTONE - B.B. SEBASTIANI.<text:s/></text:span><text:span>Changing the Greek World. Scenari di trasformazione nel secolo di Alessandro</text:span><text:span>, Imprensa da Universidade de Coimbra - Coimbra University Press, pp.93-125, 2025, Humanitas Supplementum, 978‑989‑26‑2678‑9</text:span></text:p>
              <text:p text:style-name="Normal"><text:span>Chapitre d'ouvrage</text:span></text:p>
              <text:p text:style-name="Normal"><text:a xlink:type="simple" xlink:href="https://hal.science/hal-05206865v1">hal-0520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859v1">1783. Hippias</text:a></text:p>
              <text:p text:style-name="Normal"><text:a xlink:type="simple" xlink:href="https://hal.science/search/index/?q=*&amp;authFullName_s=Gabriella Ottone">Gabriella Ottone</text:a></text:p>
              <text:p text:style-name="Normal"><text:span>D. ENGELS - S. SCHORN.<text:s/></text:span><text:span>Die Fragmente der Griechischen Historiker Continued. Part IV. Biography and Antiquarian Literature. E. Paradoxography and Antiquities. Fasc. 4. Antiquities [Nos. 1750-1751, 1753-1787]</text:span><text:span>,<text:s/></text:span><text:a xlink:type="simple" xlink:href="https://brill.com">Brill</text:a><text:span>, pp.1073-1086, 2024, 978-90-04-51465-2</text:span></text:p>
              <text:p text:style-name="Normal"><text:span>Chapitre d'ouvrage</text:span></text:p>
              <text:p text:style-name="Normal"><text:a xlink:type="simple" xlink:href="https://hal.science/hal-04952859v1">hal-0495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847v1">1782. Hellanikos of Lesbos</text:a></text:p>
              <text:p text:style-name="Normal"><text:a xlink:type="simple" xlink:href="https://hal.science/search/index/?q=*&amp;authFullName_s=Gabriella Ottone">Gabriella Ottone</text:a><text:span>,</text:span><text:a xlink:type="simple" xlink:href="https://hal.science/search/index/?q=*&amp;authFullName_s=Andrea Filoni">Andrea Filoni</text:a></text:p>
              <text:p text:style-name="Normal"><text:span>D. ENGELS - S. SCHORN.<text:s/></text:span><text:span>Die Fragmente der Griechischen Historiker Continued. Part IV. Biography and Antiquarian Literature. E. Paradoxography and Antiquities. Fasc. 4. Antiquities [Nos. 1750-1751, 1753-1787]</text:span><text:span>,<text:s/></text:span><text:a xlink:type="simple" xlink:href="https://brill.com">Brill</text:a><text:span>, pp.1073-1086, 2024, 978-90-04-51465-2</text:span></text:p>
              <text:p text:style-name="Normal"><text:span>Chapitre d'ouvrage</text:span></text:p>
              <text:p text:style-name="Normal"><text:a xlink:type="simple" xlink:href="https://hal.science/hal-04952847v1">hal-0495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88v1">Individual Mobility and Circulation of Knowledge: The ‘Itinerant’ Historian in the 4th Century BC</text:a></text:p>
              <text:p text:style-name="Normal"><text:a xlink:type="simple" xlink:href="https://hal.science/search/index/?q=*&amp;authFullName_s=Gabriella Ottone">Gabriella Ottone</text:a></text:p>
              <text:p text:style-name="Normal"><text:span>C.M. MAURO - D. CHAPINAL-HERAS - M. VALDÉS GUÍA.<text:s/></text:span><text:span>People on the Move across the Greek World</text:span><text:span>,<text:s/></text:span><text:a xlink:type="simple" xlink:href="https://libros.uam.es">EUS-UAM Ediciones</text:a><text:span>, pp.53-69, 2022, Estudios Helénicos, 978-84-8344-859-5</text:span></text:p>
              <text:p text:style-name="Normal"><text:span>Chapitre d'ouvrage</text:span></text:p>
              <text:p text:style-name="Normal"><text:a xlink:type="simple" xlink:href="https://hal.science/hal-04952588v1">hal-0495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880v1">Teopompo &amp;quot;hyperephanos&amp;quot;. Incidenza dei modelli nei (pre)giudizi antichi sul progetto storiografico teopompeo</text:a></text:p>
              <text:p text:style-name="Normal"><text:a xlink:type="simple" xlink:href="https://hal.science/search/index/?q=*&amp;authFullName_s=Gabriella Ottone">Gabriella Ottone</text:a></text:p>
              <text:p text:style-name="Normal"><text:span>O. DEVILLERS – B.B. SEBASTIANI.<text:s/></text:span><text:span>Sources et modèles des historiens anciens</text:span><text:span>,<text:s/></text:span><text:a xlink:type="simple" xlink:href="https://ausoniuseditions.u-bordeaux-montaigne.fr">Ausonius Éditions</text:a><text:span>, pp.65-79, 2018, Scripta Antiqua, ISSN 1298-1990</text:span></text:p>
              <text:p text:style-name="Normal"><text:span>Chapitre d'ouvrage</text:span></text:p>
              <text:p text:style-name="Normal"><text:a xlink:type="simple" xlink:href="https://hal.science/hal-04952880v1">hal-0495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68v1">La &amp;quot;philaletheia&amp;quot; come &amp;quot;expertise&amp;quot; etica dello storico politicamente impegnato. Il caso di Teopompo</text:a></text:p>
              <text:p text:style-name="Normal"><text:a xlink:type="simple" xlink:href="https://hal.science/search/index/?q=*&amp;authFullName_s=Gabriella Ottone">Gabriella Ottone</text:a></text:p>
              <text:p text:style-name="Normal"><text:span>A. QUEYREL BOTTINEAU - M.-R. GUELFUCCI.<text:s/></text:span><text:span>Conseillers et ambassadeurs dans l’Antiquité</text:span><text:span>,<text:s/></text:span><text:a xlink:type="simple" xlink:href="https://ista.univ-fcomte.fr/?view=category&amp;amp;id=23">Presses Universitaires de Franche-Comté</text:a><text:span>, pp.101-124, 2017, Dialogues d'histoire ancienne Supplément, ISSN: 2018-1433</text:span></text:p>
              <text:p text:style-name="Normal"><text:span>Chapitre d'ouvrage</text:span></text:p>
              <text:p text:style-name="Normal"><text:a xlink:type="simple" xlink:href="https://hal.science/hal-04952968v1">hal-0495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986v1">La critica a Eforo e Teopompo. Nuove prospettive ermeneutiche a proposito del F 1 di Duride di Samo</text:a></text:p>
              <text:p text:style-name="Normal"><text:a xlink:type="simple" xlink:href="https://hal.science/search/index/?q=*&amp;authFullName_s=Gabriella Ottone">Gabriella Ottone</text:a></text:p>
              <text:p text:style-name="Normal"><text:span>V. NAAS - M. SIMON.<text:s/></text:span><text:span>De Samos à Rome: personnalité et influence de Douris</text:span><text:span>,<text:s/></text:span><text:a xlink:type="simple" xlink:href="http://presses.parisnanterre.fr">Presses Universitaires de Paris Ouest</text:a><text:span>, pp.209-242, 2015, 978-2-84016-207-0</text:span></text:p>
              <text:p text:style-name="Normal"><text:span>Chapitre d'ouvrage</text:span></text:p>
              <text:p text:style-name="Normal"><text:a xlink:type="simple" xlink:href="https://hal.science/hal-04952986v1">hal-04952986v1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47728b" table:style-name="47728b">
          <table:table-column table:style-name="47728b.0"/>
          <table:table-row>
            <table:table-cell office:value-type="string">
              <text:p text:style-name="Normal"><text:a xlink:type="simple" xlink:href="https://hal.science/hal-04952626v1">La maledizione su Methone nel caleidoscopio della propaganda. Teopompo, Demetrio di Scepsi e il (falso) problema dell’ambientazione argolica (Strabo 7 fr. 11a Radt e Strabo 8, 6, 15)</text:a></text:p>
              <text:p text:style-name="Normal"><text:a xlink:type="simple" xlink:href="https://hal.science/search/index/?q=*&amp;authFullName_s=Gabriella Ottone">Gabriella Ottone</text:a></text:p>
              <text:p text:style-name="Normal"><text:span>Rationes Rerum – Rivista di filologia e storia</text:span><text:span>, 2022, 20, pp.271-305</text:span></text:p>
              <text:p text:style-name="Normal"><text:span>Article dans une revue</text:span></text:p>
              <text:p text:style-name="Normal"><text:a xlink:type="simple" xlink:href="https://hal.science/hal-04952626v1">hal-0495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691v1">L'antagonista &amp;quot;Tyrios&amp;quot; di Evagora a Salamina di Cipro. Nuove considerazioni su Diod. 14, 98, 1</text:a></text:p>
              <text:p text:style-name="Normal"><text:a xlink:type="simple" xlink:href="https://hal.science/search/index/?q=*&amp;authFullName_s=Gabriella Ottone">Gabriella Ottone</text:a></text:p>
              <text:p text:style-name="Normal"><text:span>Rationes Rerum – Rivista di filologia e storia</text:span><text:span>, 2018, 12, pp.69-85</text:span></text:p>
              <text:p text:style-name="Normal"><text:span>Article dans une revue</text:span></text:p>
              <text:p text:style-name="Normal"><text:a xlink:type="simple" xlink:href="https://hal.science/hal-04952691v1">hal-04952691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ad80e7" table:style-name="ad80e7">
          <table:table-column table:style-name="ad80e7.0"/>
          <table:table-row>
            <table:table-cell office:value-type="string">
              <text:p text:style-name="Normal"><text:a xlink:type="simple" xlink:href="https://hal.science/hal-04952517v1">Teopompo di Chio. Filippiche (Fozio, Biblioteca, cod. 176)</text:a></text:p>
              <text:p text:style-name="Normal"><text:a xlink:type="simple" xlink:href="https://hal.science/search/index/?q=*&amp;authFullName_s=Gabriella Ottone">Gabriella Ottone</text:a></text:p>
              <text:p text:style-name="Normal"><text:a xlink:type="simple" xlink:href="https://www.edizionitored.it">Edizioni Tored</text:a><text:span>, 2018, Themata, 978-88-99846-25-1</text:span></text:p>
              <text:p text:style-name="Normal"><text:span>Ouvrages</text:span><text:span><text:s/>(édition critique)</text:span></text:p>
              <text:p text:style-name="Normal"><text:a xlink:type="simple" xlink:href="https://hal.science/hal-04952517v1">hal-04952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a Ottone</dc:title>
    <dc:subject/>
    <dc:description>CV</dc:description>
    <dc:creator/>
    <dc:date>2026-05-18T00:19:09.000</dc:date>
    <meta:generator>PHPWord</meta:generator>
    <meta:initial-creator>CCSD</meta:initial-creator>
    <meta:creation-date>2026-05-18T00:19:09.000</meta:creation-date>
    <meta:keyword/>
    <meta:user-defined meta:name="Category"/>
    <meta:user-defined meta:name="Company"/>
    <meta:user-defined meta:name="Manager"/>
  </office:meta>
</office:document-meta>
</file>