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6ce" style:family="table">
      <style:table-properties style:rel-width="100" table:align="center"/>
    </style:style>
    <style:style style:name="b926ce.0" style:family="table-column">
      <style:table-column-properties style:column-width="0.00cm"/>
    </style:style>
    <style:style style:name="ccb405" style:family="table">
      <style:table-properties style:rel-width="100" table:align="center"/>
    </style:style>
    <style:style style:name="ccb405.0" style:family="table-column">
      <style:table-column-properties style:column-width="0.00cm"/>
    </style:style>
    <style:style style:name="dc893a" style:family="table">
      <style:table-properties style:rel-width="100" table:align="center"/>
    </style:style>
    <style:style style:name="dc893a.0" style:family="table-column">
      <style:table-column-properties style:column-width="0.00cm"/>
    </style:style>
    <style:style style:name="512c30" style:family="table">
      <style:table-properties style:rel-width="100" table:align="center"/>
    </style:style>
    <style:style style:name="512c30.0" style:family="table-column">
      <style:table-column-properties style:column-width="0.00cm"/>
    </style:style>
    <style:style style:name="1effe0" style:family="table">
      <style:table-properties style:rel-width="100" table:align="center"/>
    </style:style>
    <style:style style:name="1effe0.0" style:family="table-column">
      <style:table-column-properties style:column-width="0.00cm"/>
    </style:style>
    <style:style style:name="1ef4d3" style:family="table">
      <style:table-properties style:rel-width="100" table:align="center"/>
    </style:style>
    <style:style style:name="1ef4d3.0" style:family="table-column">
      <style:table-column-properties style:column-width="0.00cm"/>
    </style:style>
    <style:style style:name="8b3fc4" style:family="table">
      <style:table-properties style:rel-width="100" table:align="center"/>
    </style:style>
    <style:style style:name="8b3f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a Parussa<text:s/></text:span><text:span text:style-name="T2">Professeure de Linguistique et de Philologie - Sorbonne UniversitéUFR de Langue françai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b926ce" table:style-name="b926ce">
          <table:table-column table:style-name="b926ce.0"/>
          <table:table-row>
            <table:table-cell office:value-type="string">
              <text:p text:style-name="Normal"><text:a xlink:type="simple" xlink:href="https://hal.science/hal-03995766v1">Comment travaillait Christine de Pizan ? Les variantes d’auteure en l’absence de brouillons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Andrea Valentini">Andrea Valentini</text:a></text:p>
              <text:p text:style-name="Normal"><text:span>Studi francesi</text:span><text:span>, 2021, 195, pp.466-489.<text:s/></text:span><text:a xlink:type="simple" xlink:href="https://dx.doi.org/10.4000/studifrancesi.46542">⟨10.4000/studifrancesi.465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5766v1">hal-0399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00v1">Scripta manent : la rémanence dans l’évolution du système graphique du français avant la constitution d’une norme orthographique</text:a></text:p>
              <text:p text:style-name="Normal"><text:a xlink:type="simple" xlink:href="https://hal.science/search/index/?q=*&amp;authFullName_s=Gabriella Parussa">Gabriella Parussa</text:a></text:p>
              <text:p text:style-name="Normal"><text:span>Le Français Moderne - Revue de linguistique Française</text:span><text:span>, 2020, 88 (2), pp.186-196</text:span></text:p>
              <text:p text:style-name="Normal"><text:span>Article dans une revue</text:span></text:p>
              <text:p text:style-name="Normal"><text:a xlink:type="simple" xlink:href="https://hal.science/hal-03897500v1">hal-0389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30v1">Dea, dia, da : un marqueur discursif en diachronie dans un corpus de dialogues en français</text:a></text:p>
              <text:p text:style-name="Normal"><text:a xlink:type="simple" xlink:href="https://hal.science/search/index/?q=*&amp;authFullName_s=Gabriella Parussa">Gabriella Parussa</text:a></text:p>
              <text:p text:style-name="Normal"><text:span>Langages</text:span><text:span>, 2020, L’oral représenté en diachronie et en synchronie : une voie d’accès à l’oral spontané ?,, 217, pp.87-102.<text:s/></text:span><text:a xlink:type="simple" xlink:href="https://dx.doi.org/10.3917/lang.217.0087">⟨10.3917/lang.217.0087⟩</text:a></text:p>
              <text:p text:style-name="Normal"><text:span>Article dans une revue</text:span></text:p>
              <text:p text:style-name="Normal"><text:a xlink:type="simple" xlink:href="https://hal.science/hal-03897530v1">hal-038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28v1">L’oral représenté en diachronie et en synchronie : une voie d’accès à l’oral spontané ?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Gabriella Parussa">Gabriella Parussa</text:a></text:p>
              <text:p text:style-name="Normal"><text:span>Langages</text:span><text:span>, 2020, L’oral représenté en diachronie et en synchronie : une voie d’accès à l’oral spontané ?, N° 217, pp.9-21.<text:s/></text:span><text:a xlink:type="simple" xlink:href="https://dx.doi.org/10.3917/lang.217.0009">⟨10.3917/lang.217.0009⟩</text:a></text:p>
              <text:p text:style-name="Normal"><text:span>Article dans une revue</text:span></text:p>
              <text:p text:style-name="Normal"><text:a xlink:type="simple" xlink:href="https://hal.science/hal-03897528v1">hal-0389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49v1">L'oral représenté en diachronie et en synchronie : une voie d'accès à l'oral spontané ?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Gabriella Parussa">Gabriella Parussa</text:a></text:p>
              <text:p text:style-name="Normal"><text:span>Langages</text:span><text:span>, 2020, 1 (217), pp.9-21.<text:s/></text:span><text:a xlink:type="simple" xlink:href="https://dx.doi.org/10.3917/lang.217.0009">⟨10.3917/lang.217.0009⟩</text:a></text:p>
              <text:p text:style-name="Normal"><text:span>Article dans une revue</text:span></text:p>
              <text:p text:style-name="Normal"><text:a xlink:type="simple" xlink:href="https://shs.hal.science/halshs-03947049v1">halshs-039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92v1">avec Gabriella Parussa, « Avant-propos », in Le Français Préclassique, 21, 2019, p. 13-20</text:a></text:p>
              <text:p text:style-name="Normal"><text:a xlink:type="simple" xlink:href="https://hal.science/search/index/?q=*&amp;authFullName_s=Maria Colombo">Maria Colombo</text:a><text:span>,</text:span><text:a xlink:type="simple" xlink:href="https://hal.science/search/index/?q=*&amp;authFullName_s=Gabriella Parussa">Gabriella Parussa</text:a></text:p>
              <text:p text:style-name="Normal"><text:span>Le Français préclassique (1500-1650)</text:span><text:span>, 2019</text:span></text:p>
              <text:p text:style-name="Normal"><text:span>Article dans une revue</text:span></text:p>
              <text:p text:style-name="Normal"><text:a xlink:type="simple" xlink:href="https://hal.science/hal-03961092v1">hal-0396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494v1">La brève vie d’une famille de marqueurs discursif du français Enda, anenda, manenda, par manda, etc.</text:a></text:p>
              <text:p text:style-name="Normal"><text:a xlink:type="simple" xlink:href="https://hal.science/search/index/?q=*&amp;authFullName_s=Gabriella Parussa">Gabriella Parussa</text:a></text:p>
              <text:p text:style-name="Normal"><text:span>Studia Linguistica Romanica</text:span><text:span>, 2019, Les marqueurs du discours en diachronie du français : nouvelles perspectives, 2,<text:s/></text:span><text:a xlink:type="simple" xlink:href="https://dx.doi.org/10.25364/19.2019.2.4">⟨10.25364/19.2019.2.4⟩</text:a></text:p>
              <text:p text:style-name="Normal"><text:span>Article dans une revue</text:span></text:p>
              <text:p text:style-name="Normal"><text:a xlink:type="simple" xlink:href="https://hal.science/hal-03897494v1">hal-0389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77v1">Imprimeurs et frontières linguistiques. Quel apport pour la périodisation linguistique ?</text:a></text:p>
              <text:p text:style-name="Normal"><text:a xlink:type="simple" xlink:href="https://hal.science/search/index/?q=*&amp;authFullName_s=Gabriella Parussa">Gabriella Parussa</text:a></text:p>
              <text:p text:style-name="Normal"><text:span>Le Français préclassique (1500-1650)</text:span><text:span>, 2019, 21, pp.75-9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5777v1">hal-0399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74v1">Avant-propos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Maria Colombo">Maria Colombo</text:a></text:p>
              <text:p text:style-name="Normal"><text:span>Le Français préclassique (1500-1650)</text:span><text:span>, 2019, 21, pp.13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5774v1">hal-0399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33v1">Quelques valeurs énonciatives du futur I en ancien et moyen français</text:a></text:p>
              <text:p text:style-name="Normal"><text:a xlink:type="simple" xlink:href="https://hal.science/search/index/?q=*&amp;authFullName_s=Evelyne Oppermann-Marsaux">Evelyne Oppermann-Marsaux</text:a><text:span>,</text:span><text:a xlink:type="simple" xlink:href="https://hal.science/search/index/?q=*&amp;authFullName_s=Gabriella Parussa">Gabriella Parussa</text:a></text:p>
              <text:p text:style-name="Normal"><text:span>Linx</text:span><text:span>, 2018, 77, pp.117-142.<text:s/></text:span><text:a xlink:type="simple" xlink:href="https://dx.doi.org/10.4000/linx.2758">⟨10.4000/linx.2758⟩</text:a></text:p>
              <text:p text:style-name="Normal"><text:span>Article dans une revue</text:span></text:p>
              <text:p text:style-name="Normal"><text:a xlink:type="simple" xlink:href="https://hal.science/hal-03897533v1">hal-038975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1077v1">Stratégies de légitimation du discours autorial : dialogie, dialogisme et polyphonie chez Christine de Pizan</text:a></text:p>
              <text:p text:style-name="Normal"><text:a xlink:type="simple" xlink:href="https://hal.science/search/index/?q=*&amp;authFullName_s=Gabriella Parussa">Gabriella Parussa</text:a></text:p>
              <text:p text:style-name="Normal"><text:span>Le Moyen Français</text:span><text:span>, 2014, 75, pp.43-65</text:span></text:p>
              <text:p text:style-name="Normal"><text:span>Article dans une revue</text:span></text:p>
              <text:p text:style-name="Normal"><text:a xlink:type="simple" xlink:href="https://univ-sorbonne-nouvelle.hal.science/hal-01401077v1">hal-014010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1120v1">Espelant lettre de mondaine clergie' : les graphies du manuscrit personnel de Charles d’Orléans (Paris, BnF, fr. 25458)</text:a></text:p>
              <text:p text:style-name="Normal"><text:a xlink:type="simple" xlink:href="https://hal.science/search/index/?q=*&amp;authFullName_s=Gabriella Parussa">Gabriella Parussa</text:a></text:p>
              <text:p text:style-name="Normal"><text:span>Cahiers textuel 34/44</text:span><text:span>, 2011, Charles d’Orléans, une aventure poétique, pp.91-105</text:span></text:p>
              <text:p text:style-name="Normal"><text:span>Article dans une revue</text:span></text:p>
              <text:p text:style-name="Normal"><text:a xlink:type="simple" xlink:href="https://univ-sorbonne-nouvelle.hal.science/hal-01401120v1">hal-014011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1131v1">Editer les textes de théâtre en langue française : aperçu historique et nouvelles perspectives »</text:a></text:p>
              <text:p text:style-name="Normal"><text:a xlink:type="simple" xlink:href="https://hal.science/search/index/?q=*&amp;authFullName_s=Gabriella Parussa">Gabriella Parussa</text:a></text:p>
              <text:p text:style-name="Normal"><text:span>Médiévales</text:span><text:span>, 2010, Textes, images et performances, 59, pp.41-61</text:span></text:p>
              <text:p text:style-name="Normal"><text:span>Article dans une revue</text:span></text:p>
              <text:p text:style-name="Normal"><text:a xlink:type="simple" xlink:href="https://univ-sorbonne-nouvelle.hal.science/hal-01401131v1">hal-0140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7856v1">L'orthographe : du manuscrit médiéval à la linguistique moderne</text:a></text:p>
              <text:p text:style-name="Normal"><text:a xlink:type="simple" xlink:href="https://hal.science/search/index/?q=*&amp;authFullName_s=Yvonne cazal">Yvonne cazal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Richard Trachsler">Richard Trachsler</text:a></text:p>
              <text:p text:style-name="Normal"><text:span>Médiévales</text:span><text:span>, 2003, Grammaires du vulgaire, 45, pp.99-118.<text:s/></text:span><text:a xlink:type="simple" xlink:href="https://dx.doi.org/10.4000/medievales.969">⟨10.4000/medievales.969⟩</text:a></text:p>
              <text:p text:style-name="Normal"><text:span>Article dans une revue</text:span></text:p>
              <text:p text:style-name="Normal"><text:a xlink:type="simple" xlink:href="https://shs.hal.science/halshs-01437856v1">halshs-01437856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ccb405" table:style-name="ccb405">
          <table:table-column table:style-name="ccb405.0"/>
          <table:table-row>
            <table:table-cell office:value-type="string">
              <text:p text:style-name="Normal"><text:a xlink:type="simple" xlink:href="https://hal.science/hal-03996169v1">Le concept d’analogie comme moyen d’explication de quelques changements grapho-phoniques survenus avant l’apparition de la norme</text:a></text:p>
              <text:p text:style-name="Normal"><text:a xlink:type="simple" xlink:href="https://hal.science/search/index/?q=*&amp;authFullName_s=Gabriella Parussa">Gabriella Parussa</text:a></text:p>
              <text:p text:style-name="Normal"><text:span>Diachro X "Le français en diachronie"</text:span><text:span>, Sorbonne Université, May 2022, Paris, France</text:span></text:p>
              <text:p text:style-name="Normal"><text:span>Communication dans un congrès</text:span></text:p>
              <text:p text:style-name="Normal"><text:a xlink:type="simple" xlink:href="https://hal.science/hal-03996169v1">hal-0399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75v1">De or et ça à or ça : formation et emplois d’un marqueur discursif complexe en français (12e – 16e siècles)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Evelyne Oppermann-Marsaux">Evelyne Oppermann-Marsaux</text:a></text:p>
              <text:p text:style-name="Normal"><text:span>Réduplication et combinatoire de marqueurs discursifs en synchronie et en diachronie</text:span><text:span>, Florence Lefeuvre, Evelyne Opperman, Gabriella Parussa, Sep 2022, PARIS, France</text:span></text:p>
              <text:p text:style-name="Normal"><text:span>Communication dans un congrès</text:span></text:p>
              <text:p text:style-name="Normal"><text:a xlink:type="simple" xlink:href="https://hal.science/hal-03996175v1">hal-039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29v1">Le rôle des libraires et imprimeurs dans la diffusion et dans la réception des mystères médiévaux au 16e siècle : l’exemple de Jean Saint-Denis et de Julien Hubert</text:a></text:p>
              <text:p text:style-name="Normal"><text:a xlink:type="simple" xlink:href="https://hal.science/search/index/?q=*&amp;authFullName_s=Gabriella Parussa">Gabriella Parussa</text:a></text:p>
              <text:p text:style-name="Normal"><text:span>Choix des imprimeurs et devenir d’une oeuvre. Rencontres interdisciplinaires autour du livre au XVIe siècle</text:span><text:span>, Laura-Mai Dourdy, Jun 2022, Bruxelles, Belgique</text:span></text:p>
              <text:p text:style-name="Normal"><text:span>Communication dans un congrès</text:span></text:p>
              <text:p text:style-name="Normal"><text:a xlink:type="simple" xlink:href="https://hal.science/hal-03995729v1">hal-039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21v1">« Variation grapho-phonique et changement graphique avant l’orthographe … et après ? »,</text:a></text:p>
              <text:p text:style-name="Normal"><text:a xlink:type="simple" xlink:href="https://hal.science/search/index/?q=*&amp;authFullName_s=Gabriella Parussa">Gabriella Parussa</text:a></text:p>
              <text:p text:style-name="Normal"><text:span>Variation(s) en français</text:span><text:span>, Julie Glikman, Berengere Bouard, Nov 2022, Nancy, France</text:span></text:p>
              <text:p text:style-name="Normal"><text:span>Communication dans un congrès</text:span></text:p>
              <text:p text:style-name="Normal"><text:a xlink:type="simple" xlink:href="https://hal.science/hal-03995721v1">hal-0399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57v1">Variation et représentation de l’oralité : l’exemple des textes dramatiques</text:a></text:p>
              <text:p text:style-name="Normal"><text:a xlink:type="simple" xlink:href="https://hal.science/search/index/?q=*&amp;authFullName_s=Gabriella Parussa">Gabriella Parussa</text:a></text:p>
              <text:p text:style-name="Normal"><text:span>Oralité et mondialité : la langue dans la littérature française et francophone</text:span><text:span>, Université des Antilles - Guadeloupe, Feb 2019, Pointe-à Pitre (Guadeloupe), Guadeloupe. pp.32-52</text:span></text:p>
              <text:p text:style-name="Normal"><text:span>Communication dans un congrès</text:span></text:p>
              <text:p text:style-name="Normal"><text:a xlink:type="simple" xlink:href="https://hal.science/hal-03995757v1">hal-039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46v1">Le système graphique médiéval, un ‘paradis’ avant la faute grammaticale ? Quelques exemples de l’évolution des graphies dans l’histoire de la conjugaison du français</text:a></text:p>
              <text:p text:style-name="Normal"><text:a xlink:type="simple" xlink:href="https://hal.science/search/index/?q=*&amp;authFullName_s=Gabriella Parussa">Gabriella Parussa</text:a></text:p>
              <text:p text:style-name="Normal"><text:span>Les rectifications orthographiques de 1990 : la crise de la trentaine ? L’orthographe en question(s)</text:span><text:span>, HEP du Canton de Vaud, Jun 2021, Lausanne (colloque en ligne), Switzerland</text:span></text:p>
              <text:p text:style-name="Normal"><text:span>Communication dans un congrès</text:span></text:p>
              <text:p text:style-name="Normal"><text:a xlink:type="simple" xlink:href="https://hal.science/hal-03995746v1">hal-0399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39v1">Diffusion et réception des manuscrits d’Adam de la Halle confectionnés à l’époque de Dante</text:a></text:p>
              <text:p text:style-name="Normal"><text:a xlink:type="simple" xlink:href="https://hal.science/search/index/?q=*&amp;authFullName_s=Gabriella Parussa">Gabriella Parussa</text:a></text:p>
              <text:p text:style-name="Normal"><text:span>Musica e letteratura al tempo di Dante</text:span><text:span>, Alberto Rizzuti (Università degli Studi di Torino), Oct 2021, Torino, Italie</text:span></text:p>
              <text:p text:style-name="Normal"><text:span>Communication dans un congrès</text:span></text:p>
              <text:p text:style-name="Normal"><text:a xlink:type="simple" xlink:href="https://hal.science/hal-03995739v1">hal-0399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50v1">Pragmaphilologie : un nouvel éloge de la variante</text:a></text:p>
              <text:p text:style-name="Normal"><text:a xlink:type="simple" xlink:href="https://hal.science/search/index/?q=*&amp;authFullName_s=Gabriella Parussa">Gabriella Parussa</text:a></text:p>
              <text:p text:style-name="Normal"><text:span>Diachro IX</text:span><text:span>, Elena Llamas Pombo (Universidad de Salamanca), Mar 2019, Salamanca, Université de Salamanca, Espagne</text:span></text:p>
              <text:p text:style-name="Normal"><text:span>Communication dans un congrès</text:span></text:p>
              <text:p text:style-name="Normal"><text:a xlink:type="simple" xlink:href="https://hal.science/hal-03995750v1">hal-0399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80v1">Que me vas tu cy flageollant&amp;quot; Une périphrase verbale et la représentation de l'oral dans la diachronie du français</text:a></text:p>
              <text:p text:style-name="Normal"><text:a xlink:type="simple" xlink:href="https://hal.science/search/index/?q=*&amp;authFullName_s=Gabriella Parussa">Gabriella Parussa</text:a></text:p>
              <text:p text:style-name="Normal"><text:span>Marques d'oralité et représentation de l'oralité</text:span><text:span>, Amalia Rodriguez Somolinos, Oct 2018, Madrid, Espagne</text:span></text:p>
              <text:p text:style-name="Normal"><text:span>Communication dans un congrès</text:span></text:p>
              <text:p text:style-name="Normal"><text:a xlink:type="simple" xlink:href="https://hal.science/hal-04020180v1">hal-0402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06v1">La construction du dialogue dans le théâtre français entre le 14e et le 16e siècle : stratégies d'une mise à l'écrit</text:a></text:p>
              <text:p text:style-name="Normal"><text:a xlink:type="simple" xlink:href="https://hal.science/search/index/?q=*&amp;authFullName_s=Gabriella Parussa">Gabriella Parussa</text:a></text:p>
              <text:p text:style-name="Normal"><text:span>Colloque international "Il dialogo drammatico dall'Antichità al Rinascimento"</text:span><text:span>, May 2018, Trento, Italie</text:span></text:p>
              <text:p text:style-name="Normal"><text:span>Communication dans un congrès</text:span></text:p>
              <text:p text:style-name="Normal"><text:a xlink:type="simple" xlink:href="https://hal.science/hal-04020206v1">hal-0402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83v1">« A tous ditteurs » : Le Livre du duc des vrais amants de Christine de Pizan.</text:a></text:p>
              <text:p text:style-name="Normal"><text:a xlink:type="simple" xlink:href="https://hal.science/search/index/?q=*&amp;authFullName_s=Didier Lechat">Didier Lechat</text:a><text:span>,</text:span><text:a xlink:type="simple" xlink:href="https://hal.science/search/index/?q=*&amp;authFullName_s=Dominique Demartini">Dominique Demartini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Paupert Anne">Paupert Anne</text:a><text:span>,</text:span><text:a xlink:type="simple" xlink:href="https://hal.science/search/index/?q=*&amp;authFullName_s=Vanessa Obry">Vanessa Obry</text:a></text:p>
              <text:p text:style-name="Normal"><text:span>actes de la journée d'étude organisée le 26 novembre 2016 à l'Université Sorbonne Nouvelle Paris 3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4215883v1">hal-042158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02797v1">Orthographe pour l’œil, pour l’oreille ou pour l’esprit ? Quelques réflexions sur les choix graphiques à la rime dans deux manuscrits du XVe siècle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Yvonne cazal">Yvonne cazal</text:a></text:p>
              <text:p text:style-name="Normal"><text:span>Journée d’étude : Systèmes graphiques de manuscrits médiévaux et incunables français</text:span><text:span>, Jun 2005, Lyon, France. pp.107-127</text:span></text:p>
              <text:p text:style-name="Normal"><text:span>Communication dans un congrès</text:span></text:p>
              <text:p text:style-name="Normal"><text:a xlink:type="simple" xlink:href="https://univ-sorbonne-nouvelle.hal.science/hal-02002797v1">hal-0200279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dc893a" table:style-name="dc893a">
          <table:table-column table:style-name="dc893a.0"/>
          <table:table-row>
            <table:table-cell office:value-type="string">
              <text:p text:style-name="Normal"><text:a xlink:type="simple" xlink:href="https://hal.science/hal-04020222v1">Discours polémique et théâtre médiéval</text:a></text:p>
              <text:p text:style-name="Normal"><text:a xlink:type="simple" xlink:href="https://hal.science/search/index/?q=*&amp;authFullName_s=Gabriella Parussa">Gabriella Parussa</text:a></text:p>
              <text:p text:style-name="Normal"><text:span>Aktuelle Polemik - ein element von Bedrohungkommunication</text:span><text:span>, Nov 2017, Tübingen, Allemagne</text:span></text:p>
              <text:p text:style-name="Normal"><text:span>Poster de conférence</text:span></text:p>
              <text:p text:style-name="Normal"><text:a xlink:type="simple" xlink:href="https://hal.science/hal-04020222v1">hal-04020222v1</text:a></text:p>
            </table:table-cell>
          </table:table-row>
        </table:table>
        <text:p text:style-name="P17"/>
        <text:p text:style-name="Heading2"><text:span text:style-name="T7">Ouvrages (8)</text:span></text:p>
        <text:p text:style-name="P19"/>
        <table:table table:name="512c30" table:style-name="512c30">
          <table:table-column table:style-name="512c30.0"/>
          <table:table-row>
            <table:table-cell office:value-type="string">
              <text:p text:style-name="Normal"><text:a xlink:type="simple" xlink:href="https://hal.science/hal-03996198v1">Les Mystères du manuscrit 1131 de la bibliothèque Sainte-Geneviève de Paris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Jean-Pierre Bordier">Jean-Pierre Bordier</text:a></text:p>
              <text:p text:style-name="Normal"><text:span>Garnier, 2 vol., 1870 p., 2023, 978-2-406-13147-2</text:span></text:p>
              <text:p text:style-name="Normal"><text:span>Ouvrages</text:span></text:p>
              <text:p text:style-name="Normal"><text:a xlink:type="simple" xlink:href="https://hal.science/hal-03996198v1">hal-039961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96213v1">Introduction à l'histoire de l'orthographe (2e édition revue et augmentée)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Yvonne cazal">Yvonne cazal</text:a></text:p>
              <text:p text:style-name="Normal"><text:span>Armand Colin, 266 p., 2022, (Cursus), 978-2-200-62651-8</text:span></text:p>
              <text:p text:style-name="Normal"><text:span>Ouvrages</text:span></text:p>
              <text:p text:style-name="Normal"><text:a xlink:type="simple" xlink:href="https://univ-sorbonne-nouvelle.hal.science/hal-03996213v1">hal-0399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76v1">Littératures francophones : oralité et mondialités</text:a></text:p>
              <text:p text:style-name="Normal"><text:a xlink:type="simple" xlink:href="https://hal.science/search/index/?q=*&amp;authFullName_s=Laura Carvigan-Cassin">Laura Carvigan-Cassin</text:a><text:span>,</text:span><text:a xlink:type="simple" xlink:href="https://hal.science/search/index/?q=*&amp;authFullName_s=Bessière Jean">Bessière Jean</text:a><text:span>,</text:span><text:a xlink:type="simple" xlink:href="https://hal.science/search/index/?q=*&amp;authFullName_s=Daniel-Henri Pageaux">Daniel-Henri Pageaux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Anaïs Stampfli">Anaïs Stampfli</text:a><text:span>et al.</text:span></text:p>
              <text:p text:style-name="Normal"><text:span>Honoré Champion, 2021, Jean Bessière, 978-2-7453-5499-0</text:span></text:p>
              <text:p text:style-name="Normal"><text:span>Ouvrages</text:span></text:p>
              <text:p text:style-name="Normal"><text:a xlink:type="simple" xlink:href="https://hal.science/hal-03251276v1">hal-032512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02684v1">Enregistrer la parole et écrire la langue dans la diachronie du français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Maria Colombo">Maria Colombo</text:a><text:span>,</text:span><text:a xlink:type="simple" xlink:href="https://hal.science/search/index/?q=*&amp;authFullName_s=Elena Llamas Pombo">Elena Llamas Pombo</text:a></text:p>
              <text:p text:style-name="Normal"><text:span>Narr, 143, 2017, Scriptoralia</text:span></text:p>
              <text:p text:style-name="Normal"><text:span>Ouvrages</text:span></text:p>
              <text:p text:style-name="Normal"><text:a xlink:type="simple" xlink:href="https://univ-sorbonne-nouvelle.hal.science/hal-02002684v1">hal-020026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5130v1">A tous ditteurs, Le Livre du duc des vrais amants de Christine de Pizan</text:a></text:p>
              <text:p text:style-name="Normal"><text:a xlink:type="simple" xlink:href="https://hal.science/search/index/?q=*&amp;authFullName_s=Dominique Demartini">Dominique Demartini</text:a><text:span>,</text:span><text:a xlink:type="simple" xlink:href="https://hal.science/search/index/?q=*&amp;authFullName_s=Didier Lechat">Didier Lechat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Paupert Anne">Paupert Anne</text:a></text:p>
              <text:p text:style-name="Normal"><text:span>D. Demartini D. Lechat, G. Parussa, A. Paupert.<text:s/></text:span><text:a xlink:type="simple" xlink:href="http://www.univ-paris3.fr/medias/fichier/ldva-volume_1487511693532.pdf?INLINE=FALSE">Société de littérature courtoise</text:a><text:span>, 2017, « A tous ditteurs, Le Livre du duc des vrais amants de Christine de Pizan »</text:span></text:p>
              <text:p text:style-name="Normal"><text:span>Ouvrages</text:span></text:p>
              <text:p text:style-name="Normal"><text:a xlink:type="simple" xlink:href="https://univ-sorbonne-nouvelle.hal.science/hal-03935130v1">hal-039351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1114v1">Introduction à l'Histoire de l’Orthographe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Yvonne cazal">Yvonne cazal</text:a></text:p>
              <text:p text:style-name="Normal"><text:a xlink:type="simple" xlink:href="http://www.armand-colin.com/">Armand Colin</text:a><text:span>, 2015, 9 782200 600532</text:span></text:p>
              <text:p text:style-name="Normal"><text:span>Ouvrages</text:span></text:p>
              <text:p text:style-name="Normal"><text:a xlink:type="simple" xlink:href="https://univ-sorbonne-nouvelle.hal.science/hal-01401114v1">hal-0140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86v1">Le théâtre français du Moyen Age et de la Renaissance. Histoire, textes choisis, mises en scène</text:a></text:p>
              <text:p text:style-name="Normal"><text:a xlink:type="simple" xlink:href="https://hal.science/search/index/?q=*&amp;authFullName_s=Darwin Smith">Darwin Smith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Olivier Halévy">Olivier Halévy</text:a></text:p>
              <text:p text:style-name="Normal"><text:span>L'avant-scène théâtre, 547 p., 2014, Anne-Claire Boumendil; Olivier Celik; Philippe Tesson</text:span></text:p>
              <text:p text:style-name="Normal"><text:span>Ouvrages</text:span></text:p>
              <text:p text:style-name="Normal"><text:a xlink:type="simple" xlink:href="https://hal.science/hal-03966486v1">hal-039664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1194v1">Les Triomphes de Pétrarque, traduction française de Simon Bourgouin</text:a></text:p>
              <text:p text:style-name="Normal"><text:a xlink:type="simple" xlink:href="https://hal.science/search/index/?q=*&amp;authFullName_s=Gabriella Parussa">Gabriella Parussa</text:a></text:p>
              <text:p text:style-name="Normal"><text:span>Parussa Gabriella; Suomela Härmä Elina. Droz, 495, 2012, "Travaux d'Humanisme et Renaissance", 978-2-600-01546-2</text:span></text:p>
              <text:p text:style-name="Normal"><text:span>Ouvrages</text:span></text:p>
              <text:p text:style-name="Normal"><text:a xlink:type="simple" xlink:href="https://univ-sorbonne-nouvelle.hal.science/hal-01501194v1">hal-01501194v1</text:a></text:p>
            </table:table-cell>
          </table:table-row>
        </table:table>
        <text:p text:style-name="P20"/>
        <text:p text:style-name="Heading2"><text:span text:style-name="T8">Chapitre d'ouvrage (14)</text:span></text:p>
        <text:p text:style-name="P22"/>
        <table:table table:name="1effe0" table:style-name="1effe0">
          <table:table-column table:style-name="1effe0.0"/>
          <table:table-row>
            <table:table-cell office:value-type="string">
              <text:p text:style-name="Normal"><text:a xlink:type="simple" xlink:href="https://hal.science/hal-03897497v1">Codes de l'écrit : Graphies et ponctuation (Partie 4)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Yvonne cazal">Yvonne cazal</text:a></text:p>
              <text:p text:style-name="Normal"><text:span>Christiane Marchello-Nizia; Bernard Combettes; Sophie Prévost; Tobias Scheer.<text:s/></text:span><text:span>Grande Grammaire Historique du français (GGHF)</text:span><text:span>, 1, De Gruyter, pp.491-614, 2020, 978-3-11-034553-7</text:span></text:p>
              <text:p text:style-name="Normal"><text:span>Chapitre d'ouvrage</text:span></text:p>
              <text:p text:style-name="Normal"><text:a xlink:type="simple" xlink:href="https://hal.science/hal-03897497v1">hal-03897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654v1">Les grands traits de l'évolution du français</text:a></text:p>
              <text:p text:style-name="Normal"><text:a xlink:type="simple" xlink:href="https://hal.science/search/index/?q=*&amp;authFullName_s=Yvonne cazal">Yvonne cazal</text:a><text:span>,</text:span><text:a xlink:type="simple" xlink:href="https://hal.science/search/index/?q=*&amp;authFullName_s=Bernard Combettes">Bernard Combettes</text:a><text:span>,</text:span><text:a xlink:type="simple" xlink:href="https://hal.science/search/index/?q=*&amp;authFullName_s=Walter de Mulder">Walter de Mulder</text:a><text:span>,</text:span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Gabriella Parussa">Gabriella Parussa</text:a><text:span>et al.</text:span></text:p>
              <text:p text:style-name="Normal"><text:span>Christiane Marchello-Nizia; Bernard Combettes; Sophie Prévost; Tobias Scheer.<text:s/></text:span><text:span>Grande Grammaire Historique du Français (GGHF)</text:span><text:span>, 2, De Gruyter Mouton, pp.1999-2014, 2020, 978-3-11-034553-7.<text:s/></text:span><text:a xlink:type="simple" xlink:href="https://dx.doi.org/10.1515/9783110348194-058">⟨10.1515/9783110348194-058⟩</text:a></text:p>
              <text:p text:style-name="Normal"><text:span>Chapitre d'ouvrage</text:span></text:p>
              <text:p text:style-name="Normal"><text:a xlink:type="simple" xlink:href="https://shs.hal.science/halshs-03095654v1">halshs-030956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02794v1">La représentation de l’oral à l’écrit et la diachronie du français : un nouveau projet de recherche</text:a></text:p>
              <text:p text:style-name="Normal"><text:a xlink:type="simple" xlink:href="https://hal.science/search/index/?q=*&amp;authFullName_s=Gabriella Parussa">Gabriella Parussa</text:a></text:p>
              <text:p text:style-name="Normal"><text:span>Ayres Bennet Wendy et al.<text:s/></text:span><text:span>Nouvelles voies d’accès au changement linguistique</text:span><text:span>, Garnier, pp.181-199, 2018, Histoire et évolution du français</text:span></text:p>
              <text:p text:style-name="Normal"><text:span>Chapitre d'ouvrage</text:span></text:p>
              <text:p text:style-name="Normal"><text:a xlink:type="simple" xlink:href="https://univ-sorbonne-nouvelle.hal.science/hal-02002794v1">hal-020027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02813v1">La vertu ou la puissance de la lettre : enquête sur les fonctions attribuées à certaines lettres de l’alphabet latin dans les systèmes graphiques du français entre le 11e et le 16e siècle</text:a></text:p>
              <text:p text:style-name="Normal"><text:a xlink:type="simple" xlink:href="https://hal.science/search/index/?q=*&amp;authFullName_s=Gabriella Parussa">Gabriella Parussa</text:a></text:p>
              <text:p text:style-name="Normal"><text:span>Gabriella Parussa, Maria Colombo, Elena Llamas Pombo.<text:s/></text:span><text:span>Enregistrer la parole, écrire la langue</text:span><text:span>, Narr, pp.89-110, 2017, Scriptoralia</text:span></text:p>
              <text:p text:style-name="Normal"><text:span>Chapitre d'ouvrage</text:span></text:p>
              <text:p text:style-name="Normal"><text:a xlink:type="simple" xlink:href="https://univ-sorbonne-nouvelle.hal.science/hal-02002813v1">hal-020028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02735v1">Le théâtre des femmes au Moyen Âge : écriture, performance et mécénat</text:a></text:p>
              <text:p text:style-name="Normal"><text:a xlink:type="simple" xlink:href="https://hal.science/search/index/?q=*&amp;authFullName_s=Gabriella Parussa">Gabriella Parussa</text:a></text:p>
              <text:p text:style-name="Normal"><text:span>Croizy-Naquet Catherine et al.<text:s/></text:span><text:span>Théâtre et révélation. Donner à voir et à entendre au Moyen Âge</text:span><text:span>, Champion, pp.303-321, 2017</text:span></text:p>
              <text:p text:style-name="Normal"><text:span>Chapitre d'ouvrage</text:span></text:p>
              <text:p text:style-name="Normal"><text:a xlink:type="simple" xlink:href="https://univ-sorbonne-nouvelle.hal.science/hal-02002735v1">hal-020027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02742v1">Traduire en vers, traduire en prose à l’orée du XVIe siècle : contraintes génériques et linguistiques</text:a></text:p>
              <text:p text:style-name="Normal"><text:a xlink:type="simple" xlink:href="https://hal.science/search/index/?q=*&amp;authFullName_s=Gabriella Parussa">Gabriella Parussa</text:a></text:p>
              <text:p text:style-name="Normal"><text:span>Croizy-Naquet Catherine, Szkilnik Michelle.<text:s/></text:span><text:span>Rencontres du vers et de la prose. Conscience poétique et mise en texte</text:span><text:span>, Presses de la Sorbonne nouvelle, pp.61-77, 2017</text:span></text:p>
              <text:p text:style-name="Normal"><text:span>Chapitre d'ouvrage</text:span></text:p>
              <text:p text:style-name="Normal"><text:a xlink:type="simple" xlink:href="https://univ-sorbonne-nouvelle.hal.science/hal-02002742v1">hal-020027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02810v1">La représentation des émotions dans le théâtre médiéval : stratégies discursives et effets pragmatiques</text:a></text:p>
              <text:p text:style-name="Normal"><text:a xlink:type="simple" xlink:href="https://hal.science/search/index/?q=*&amp;authFullName_s=Gabriella Parussa">Gabriella Parussa</text:a></text:p>
              <text:p text:style-name="Normal"><text:span>Suomela-Härmä Elina.<text:s/></text:span><text:span>Aimer, haïr, menacer, flatter.. en moyen français</text:span><text:span>, Champion, pp.203-216, 2017</text:span></text:p>
              <text:p text:style-name="Normal"><text:span>Chapitre d'ouvrage</text:span></text:p>
              <text:p text:style-name="Normal"><text:a xlink:type="simple" xlink:href="https://univ-sorbonne-nouvelle.hal.science/hal-02002810v1">hal-020028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1116v1">La langue de Christine de Pizan : usages et contraintes génériques</text:a></text:p>
              <text:p text:style-name="Normal"><text:a xlink:type="simple" xlink:href="https://hal.science/search/index/?q=*&amp;authFullName_s=Gabriella Parussa">Gabriella Parussa</text:a></text:p>
              <text:p text:style-name="Normal"><text:span>Romain Benini; Christine Silvi.<text:s/></text:span><text:span>Styles, genres, auteurs. 16, Christine de Pizan, Montaigne, Molière, Diderot, Hugo, Giono</text:span><text:span>,<text:s/></text:span><text:a xlink:type="simple" xlink:href="http://pups.paris-sorbonne.fr/">Presses de l’université Paris-Sorbonne</text:a><text:span>, pp.43-63, 2016, Travaux de stylistique et de linguistique françaises. Bibliothèque des styles, 979-10-231-0548-3.<text:s/></text:span><text:a xlink:type="simple" xlink:href="https://dx.doi.org/10.70551/ZDQF4883">⟨10.70551/ZDQF4883⟩</text:a></text:p>
              <text:p text:style-name="Normal"><text:span>Chapitre d'ouvrage</text:span></text:p>
              <text:p text:style-name="Normal"><text:a xlink:type="simple" xlink:href="https://univ-sorbonne-nouvelle.hal.science/hal-01401116v1">hal-014011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0902v1">Genése et fortune d'un texte : la tradition textuelle du Livre des fais d'armes et de chevalerie de Christine de Pizan</text:a></text:p>
              <text:p text:style-name="Normal"><text:a xlink:type="simple" xlink:href="https://hal.science/search/index/?q=*&amp;authFullName_s=Gabriella Parussa">Gabriella Parussa</text:a></text:p>
              <text:p text:style-name="Normal"><text:span>Dominique Demartini; Claire Le Ninan; Anne Paupert; Michelle Szkilnik.<text:s/></text:span><text:span>Un femme et la guerre à la fin du Moyen Age</text:span><text:span>,<text:s/></text:span><text:a xlink:type="simple" xlink:href="http://www.honorechampion.com/fr/nouveautes/champion">Honoré Champion</text:a><text:span>, 2016</text:span></text:p>
              <text:p text:style-name="Normal"><text:span>Chapitre d'ouvrage</text:span></text:p>
              <text:p text:style-name="Normal"><text:a xlink:type="simple" xlink:href="https://univ-sorbonne-nouvelle.hal.science/hal-01400902v1">hal-014009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1085v1">‘Le bel stille de leur mettres et proses’. Caractéristiques et modèles de l’écriture christinienne.</text:a></text:p>
              <text:p text:style-name="Normal"><text:a xlink:type="simple" xlink:href="https://hal.science/search/index/?q=*&amp;authFullName_s=Gabriella Parussa">Gabriella Parussa</text:a></text:p>
              <text:p text:style-name="Normal"><text:span>Sylvie Lefèvre; Christopher Lucken.<text:s/></text:span><text:span>Sens, Rhétorique et Musique. Études réunies en hommage à Jacqueline Cerquiglini-Toulet</text:span><text:span>, 2, Honoré Champion, pp.751-767, 2015</text:span></text:p>
              <text:p text:style-name="Normal"><text:span>Chapitre d'ouvrage</text:span></text:p>
              <text:p text:style-name="Normal"><text:a xlink:type="simple" xlink:href="https://univ-sorbonne-nouvelle.hal.science/hal-01401085v1">hal-014010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1112v1">Les traductions comme outils d’analyse de l’évolution linguistique : le cas des Triomphes de Pétrarque traduits par Simon Bourgoing.</text:a></text:p>
              <text:p text:style-name="Normal"><text:a xlink:type="simple" xlink:href="https://hal.science/search/index/?q=*&amp;authFullName_s=Gabriella Parussa">Gabriella Parussa</text:a></text:p>
              <text:p text:style-name="Normal"><text:span>Anne Carlier; Michelle Goyens; Béatrice Lamiroy.<text:s/></text:span><text:span>Le français en diachronie. Nouveaux objets et méthodes</text:span><text:span>,<text:s/></text:span><text:a xlink:type="simple" xlink:href="https://www.peterlang.com/">Peter Lang</text:a><text:span>, pp.59-81, 2015</text:span></text:p>
              <text:p text:style-name="Normal"><text:span>Chapitre d'ouvrage</text:span></text:p>
              <text:p text:style-name="Normal"><text:a xlink:type="simple" xlink:href="https://univ-sorbonne-nouvelle.hal.science/hal-01401112v1">hal-014011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494v1">Théâtre provençal en français pour le roi René: La moralité de Jazme Oliou (1470)</text:a></text:p>
              <text:p text:style-name="Normal"><text:a xlink:type="simple" xlink:href="https://hal.science/search/index/?q=*&amp;authFullName_s=Gabriella Parussa">Gabriella Parussa</text:a></text:p>
              <text:p text:style-name="Normal"><text:span>Chantal Connochie-Bourgne, Valérie Gontero-Lauze.<text:s/></text:span><text:span>Les arts et les lettres en Provence au temps du roi René</text:span><text:span>, 59, Presses Universitaires de Provence, pp.183-196, 2013, Senefiance</text:span></text:p>
              <text:p text:style-name="Normal"><text:span>Chapitre d'ouvrage</text:span></text:p>
              <text:p text:style-name="Normal"><text:a xlink:type="simple" xlink:href="https://univ-sorbonne-nouvelle.hal.science/hal-01429494v1">hal-014294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1127v1">Le Triomphe des Triomphes : la réception de Pétrarque en France entre Moyen Age et Renaissance</text:a></text:p>
              <text:p text:style-name="Normal"><text:a xlink:type="simple" xlink:href="https://hal.science/search/index/?q=*&amp;authFullName_s=Gabriella Parussa">Gabriella Parussa</text:a></text:p>
              <text:p text:style-name="Normal"><text:span>Frank La Brasca.<text:s/></text:span><text:span>Le Triomphe des Triomphes : la réception de Pétrarque en France entre Moyen Age et Renaissance</text:span><text:span>, Brepols, pp.283-310, 2011</text:span></text:p>
              <text:p text:style-name="Normal"><text:span>Chapitre d'ouvrage</text:span></text:p>
              <text:p text:style-name="Normal"><text:a xlink:type="simple" xlink:href="https://univ-sorbonne-nouvelle.hal.science/hal-01401127v1">hal-014011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02674v1">La scripta de Jacotin du Bois, un copiste dans l'atelier de Jehan Wauquelin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Richard Trachsler">Richard Trachsler</text:a></text:p>
              <text:p text:style-name="Normal"><text:span>Jehan Wauquelin, de Mons à la cour de Bourgogne</text:span><text:span>, Brepols, pp.185-200, 2006, 9782503520216.<text:s/></text:span><text:a xlink:type="simple" xlink:href="https://dx.doi.org/10.1484/m.burg-eb.3.3163">⟨10.1484/m.burg-eb.3.3163⟩</text:a></text:p>
              <text:p text:style-name="Normal"><text:span>Chapitre d'ouvrage</text:span></text:p>
              <text:p text:style-name="Normal"><text:a xlink:type="simple" xlink:href="https://api.istex.fr/ark:/67375/8QZ-046GQT7L-M/fulltext.pdf?sid=hal">istex</text:a></text:p>
              <text:p text:style-name="Normal"><text:a xlink:type="simple" xlink:href="https://univ-sorbonne-nouvelle.hal.science/hal-02002674v1">hal-02002674v1</text:a></text:p>
            </table:table-cell>
          </table:table-row>
        </table:table>
        <text:p text:style-name="P23"/>
        <text:p text:style-name="Heading2"><text:span text:style-name="T9">N°spécial de revue/special issue (4)</text:span></text:p>
        <text:p text:style-name="P25"/>
        <table:table table:name="1ef4d3" table:style-name="1ef4d3">
          <table:table-column table:style-name="1ef4d3.0"/>
          <table:table-row>
            <table:table-cell office:value-type="string">
              <text:p text:style-name="Normal"><text:a xlink:type="simple" xlink:href="https://hal.science/hal-03995803v1">Christine de Pizan en 2021 : traditions, filiations, genèse et diffusion des textes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Andrea Valentini">Andrea Valentini</text:a></text:p>
              <text:p text:style-name="Normal"><text:span>195 (LXV | III), 2021,<text:s/></text:span><text:a xlink:type="simple" xlink:href="https://dx.doi.org/10.4000/studifrancesi.46497">⟨10.4000/studifrancesi.46497⟩</text:a></text:p>
              <text:p text:style-name="Normal"><text:span>N°spécial de revue/special issue</text:span></text:p>
              <text:p text:style-name="Normal"><text:a xlink:type="simple" xlink:href="https://hal.science/hal-03995803v1">hal-03995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674v1">L’oral représenté en diachronie et synchronie, Une voie d’accès à l’oral spontané ?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Gabriella Parussa">Gabriella Parussa</text:a></text:p>
              <text:p text:style-name="Normal"><text:span>Langages</text:span><text:span>, 217, 2020</text:span></text:p>
              <text:p text:style-name="Normal"><text:span>N°spécial de revue/special issue</text:span></text:p>
              <text:p text:style-name="Normal"><text:a xlink:type="simple" xlink:href="https://shs.hal.science/halshs-03946674v1">halshs-0394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840v1">Du moyen français au français préclassique : quelles frontières ?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Maria Colombo">Maria Colombo</text:a></text:p>
              <text:p text:style-name="Normal"><text:span>21, 2019</text:span></text:p>
              <text:p text:style-name="Normal"><text:span>N°spécial de revue/special issue</text:span></text:p>
              <text:p text:style-name="Normal"><text:a xlink:type="simple" xlink:href="https://hal.science/hal-03995840v1">hal-0399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819v1">Les marqueurs du discours en diachronie du français : nouvelles perspectives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Julie Glikman">Julie Glikman</text:a></text:p>
              <text:p text:style-name="Normal"><text:span>Studia Linguistica Romanica</text:span><text:span>, 2019</text:span></text:p>
              <text:p text:style-name="Normal"><text:span>N°spécial de revue/special issue</text:span></text:p>
              <text:p text:style-name="Normal"><text:a xlink:type="simple" xlink:href="https://hal.science/hal-03995819v1">hal-03995819v1</text:a></text:p>
            </table:table-cell>
          </table:table-row>
        </table:table>
        <text:p text:style-name="P26"/>
        <text:p text:style-name="Heading2"><text:span text:style-name="T10">Proceedings/Recueil des communications (2)</text:span></text:p>
        <text:p text:style-name="P28"/>
        <table:table table:name="8b3fc4" table:style-name="8b3fc4">
          <table:table-column table:style-name="8b3fc4.0"/>
          <table:table-row>
            <table:table-cell office:value-type="string">
              <text:p text:style-name="Normal"><text:a xlink:type="simple" xlink:href="https://hal.science/hal-03961078v1">Enregistrer la parole, écrire la langue, Tübingen, Narr Francke Attempto Verlag, 2017</text:a></text:p>
              <text:p text:style-name="Normal"><text:a xlink:type="simple" xlink:href="https://hal.science/search/index/?q=*&amp;authFullName_s=Maria Colombo">Maria Colombo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Elena Llamas Pombo">Elena Llamas Pombo</text:a></text:p>
              <text:p text:style-name="Normal"><text:span>2017</text:span></text:p>
              <text:p text:style-name="Normal"><text:span>Proceedings/Recueil des communications</text:span></text:p>
              <text:p text:style-name="Normal"><text:a xlink:type="simple" xlink:href="https://hal.science/hal-03961078v1">hal-03961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681v1">A tous ditteurs&amp;quot; : Le Livre du duc des vrais amants de Christine de Pizan</text:a></text:p>
              <text:p text:style-name="Normal"><text:a xlink:type="simple" xlink:href="https://hal.science/search/index/?q=*&amp;authFullName_s=Didier Lechat">Didier Lechat</text:a><text:span>,</text:span><text:a xlink:type="simple" xlink:href="https://hal.science/search/index/?q=*&amp;authFullName_s=Dominique Demartini">Dominique Demartini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Paupert Anne">Paupert Anne</text:a><text:span>,</text:span><text:a xlink:type="simple" xlink:href="https://hal.science/search/index/?q=*&amp;authFullName_s=Vanessa Obry">Vanessa Obry</text:a></text:p>
              <text:p text:style-name="Normal"><text:span>Journée d'étude : "A tous ditteurs" : "Le Livre du duc des vrais amants" de Christine de Pizan</text:span><text:span>, Université Sorbonne Nouvelle - Paris 3, 95 p., 2017</text:span></text:p>
              <text:p text:style-name="Normal"><text:span>Proceedings/Recueil des communications</text:span></text:p>
              <text:p text:style-name="Normal"><text:a xlink:type="simple" xlink:href="https://normandie-univ.hal.science/hal-02149681v1">hal-02149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a Parussa</dc:title>
    <dc:subject/>
    <dc:description>CV</dc:description>
    <dc:creator/>
    <dc:date>2026-05-10T11:04:04.000</dc:date>
    <meta:generator>PHPWord</meta:generator>
    <meta:initial-creator>CCSD</meta:initial-creator>
    <meta:creation-date>2026-05-10T11:04:04.000</meta:creation-date>
    <meta:keyword/>
    <meta:user-defined meta:name="Category"/>
    <meta:user-defined meta:name="Company"/>
    <meta:user-defined meta:name="Manager"/>
  </office:meta>
</office:document-meta>
</file>