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23fc" style:family="table">
      <style:table-properties style:rel-width="100" table:align="center"/>
    </style:style>
    <style:style style:name="1823fc.0" style:family="table-column">
      <style:table-column-properties style:column-width="0.00cm"/>
    </style:style>
    <style:style style:name="69529d" style:family="table">
      <style:table-properties style:rel-width="100" table:align="center"/>
    </style:style>
    <style:style style:name="69529d.0" style:family="table-column">
      <style:table-column-properties style:column-width="0.00cm"/>
    </style:style>
    <style:style style:name="8e1c37" style:family="table">
      <style:table-properties style:rel-width="100" table:align="center"/>
    </style:style>
    <style:style style:name="8e1c37.0" style:family="table-column">
      <style:table-column-properties style:column-width="0.00cm"/>
    </style:style>
    <style:style style:name="3c8227" style:family="table">
      <style:table-properties style:rel-width="100" table:align="center"/>
    </style:style>
    <style:style style:name="3c8227.0" style:family="table-column">
      <style:table-column-properties style:column-width="0.00cm"/>
    </style:style>
    <style:style style:name="f3d407" style:family="table">
      <style:table-properties style:rel-width="100" table:align="center"/>
    </style:style>
    <style:style style:name="f3d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Charrak<text:s/></text:span><text:span text:style-name="T2">Doctorante contractuelle à l'École normale supérieure et élève de troisième cycle à l'École du Louv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contractuelle à l'École normale supérieure-PSL et à l'École du Louvre en philosophie de l'art (depuis 2023).Membre doctorante du laboratoire Pays Germaniques – UMR 8547 (depuis 2023).Membre du réseau Hegel Art Net - International Research on Hegel's Philosophy of Art, Université Roma Tre / Université de Nantes (depuis 2024).Membre doctorante du Collège doctoral franco-allemand &amp;quot;Transferts culturels. Contributions à une histoire transnationale et transrégionale des mondes modernes et contemporains&amp;quot;, ENS-PSL / Université de Leipzig (depuis 2023).Membre doctorante du Centre de recherche de l'École du Louvre (depuis 2022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2)</text:span></text:p>
        <text:p text:style-name="P14"/>
        <table:table table:name="1823fc" table:style-name="1823fc">
          <table:table-column table:style-name="1823fc.0"/>
          <table:table-row>
            <table:table-cell office:value-type="string">
              <text:p text:style-name="Normal"><text:a xlink:type="simple" xlink:href="https://hal.science/hal-05536619v1">L'Aspective</text:a></text:p>
              <text:p text:style-name="Normal"><text:a xlink:type="simple" xlink:href="https://hal.science/search/index/?q=*&amp;authFullName_s=Gabrielle Charrak">Gabrielle Charrak</text:a><text:span>,</text:span><text:a xlink:type="simple" xlink:href="https://hal.science/search/index/?q=*&amp;authFullName_s=Emma Brunner-Traut">Emma Brunner-Traut</text:a></text:p>
              <text:p text:style-name="Normal"><text:span>Soleb/Bleu Autour, Les Nilotiques (29), 2026, 978-2-918157-64-9</text:span></text:p>
              <text:p text:style-name="Normal"><text:span>Ouvrages</text:span></text:p>
              <text:p text:style-name="Normal"><text:a xlink:type="simple" xlink:href="https://hal.science/hal-05536619v1">hal-0553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13v1">L'Égypte dure longtemps</text:a></text:p>
              <text:p text:style-name="Normal"><text:a xlink:type="simple" xlink:href="https://hal.science/search/index/?q=*&amp;authFullName_s=Gabrielle Charrak">Gabrielle Charrak</text:a></text:p>
              <text:p text:style-name="Normal"><text:a xlink:type="simple" xlink:href="http://www.soleb.com">Éditions Soleb; Bleu autour</text:a><text:span>, 2024, Les Nilotiques, 978-2-35848-224-8</text:span></text:p>
              <text:p text:style-name="Normal"><text:span>Ouvrages</text:span><text:span><text:s/>(ouvrage de synthèse)</text:span></text:p>
              <text:p text:style-name="Normal"><text:a xlink:type="simple" xlink:href="https://hal.science/hal-04799613v1">hal-04799613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69529d" table:style-name="69529d">
          <table:table-column table:style-name="69529d.0"/>
          <table:table-row>
            <table:table-cell office:value-type="string">
              <text:p text:style-name="Normal"><text:a xlink:type="simple" xlink:href="https://hal.science/hal-05479846v1">Changer de focale. L’expérience hégélienne de l’art égyptien à Berlin</text:a></text:p>
              <text:p text:style-name="Normal"><text:a xlink:type="simple" xlink:href="https://hal.science/search/index/?q=*&amp;authFullName_s=Gabrielle Charrak">Gabrielle Charrak</text:a></text:p>
              <text:p text:style-name="Normal"><text:span>Séminaire Hegel</text:span><text:span>, Alexandru David; Orion Chatzyargiros; Antoine Auvé, Jan 2026, École Normale Supérieure (Ulm), France</text:span></text:p>
              <text:p text:style-name="Normal"><text:span>Communication dans un congrès</text:span></text:p>
              <text:p text:style-name="Normal"><text:a xlink:type="simple" xlink:href="https://hal.science/hal-05479846v1">hal-0547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22v1">L’aspective : problèmes de méthode</text:a></text:p>
              <text:p text:style-name="Normal"><text:a xlink:type="simple" xlink:href="https://hal.science/search/index/?q=*&amp;authFullName_s=Gabrielle Charrak">Gabrielle Charrak</text:a></text:p>
              <text:p text:style-name="Normal"><text:span>Anthropologie de l'image osirienne : modes de représentation et de désignation des images divines</text:span><text:span>, Laurent Coulon, Dec 2025, Paris Collège de France, France</text:span></text:p>
              <text:p text:style-name="Normal"><text:span>Communication dans un congrès</text:span></text:p>
              <text:p text:style-name="Normal"><text:a xlink:type="simple" xlink:href="https://hal.science/hal-05479822v1">hal-0547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01v1">‘L’art n’y entre pour presque rien’ ? Les œuvres pharaoniques lues par la philosophie à l’aube du XIXe siècle</text:a></text:p>
              <text:p text:style-name="Normal"><text:a xlink:type="simple" xlink:href="https://hal.science/search/index/?q=*&amp;authFullName_s=Gabrielle Charrak">Gabrielle Charrak</text:a></text:p>
              <text:p text:style-name="Normal"><text:span>Rêver l’Égypte au XIXe siècle : de l’expédition de Bonaparte aux premiers reportages photographiques (1798-1858)</text:span><text:span>, Philippe Mainterot; Aude Nicolas, Feb 2025, Tarbes, France</text:span></text:p>
              <text:p text:style-name="Normal"><text:span>Communication dans un congrès</text:span></text:p>
              <text:p text:style-name="Normal"><text:a xlink:type="simple" xlink:href="https://hal.science/hal-04963401v1">hal-0496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08v1">Des protecteurs inamovibles ? Du lycaon à saint Christophe</text:a></text:p>
              <text:p text:style-name="Normal"><text:a xlink:type="simple" xlink:href="https://hal.science/search/index/?q=*&amp;authFullName_s=Gabrielle Charrak">Gabrielle Charrak</text:a></text:p>
              <text:p text:style-name="Normal"><text:span>L'Art et son lieu, du Paléolithique récent à l'époque médiévale</text:span><text:span>, Philippe Grosos, Oct 2025, Poitiers, France</text:span></text:p>
              <text:p text:style-name="Normal"><text:span>Communication dans un congrès</text:span></text:p>
              <text:p text:style-name="Normal"><text:a xlink:type="simple" xlink:href="https://hal.science/hal-05479808v1">hal-0547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75v1">The Minutoli Collection in Monbijou</text:a></text:p>
              <text:p text:style-name="Normal"><text:a xlink:type="simple" xlink:href="https://hal.science/search/index/?q=*&amp;authFullName_s=Gabrielle Charrak">Gabrielle Charrak</text:a></text:p>
              <text:p text:style-name="Normal"><text:span>Intersezioni #2 : Collezionismi e musealizzazione tra passato e presente</text:span><text:span>, Francesco Campana (Università di Padova/NSSR New York); Francesca Iannelli (Università Roma Tre); Gabriele Tomasi (Università di Padova), Feb 2024, Rome (Istituto Italiano di Studi Germanici), Italy</text:span></text:p>
              <text:p text:style-name="Normal"><text:span>Communication dans un congrès</text:span></text:p>
              <text:p text:style-name="Normal"><text:a xlink:type="simple" xlink:href="https://hal.science/hal-04564575v1">hal-0456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94v1">Avant Panofsky : de la forme symbolique à l’aspective</text:a></text:p>
              <text:p text:style-name="Normal"><text:a xlink:type="simple" xlink:href="https://hal.science/search/index/?q=*&amp;authFullName_s=Gabrielle Charrak">Gabrielle Charrak</text:a></text:p>
              <text:p text:style-name="Normal"><text:span>À travers les yeux du scribe : Regards sur les objets archéologiques de la Préhistoire, du Proche-Orient et de l’Égypte, Journées d'étude en hommage à Évelyne Faivre-Martin</text:span><text:span>, Yann Tristant (KU Leuven); Bénédicte Lhoyer (Musée de Picardie, École du Louvre), Apr 2024, Paris (École du Louvre), France</text:span></text:p>
              <text:p text:style-name="Normal"><text:span>Communication dans un congrès</text:span></text:p>
              <text:p text:style-name="Normal"><text:a xlink:type="simple" xlink:href="https://hal.science/hal-04564594v1">hal-045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59v1">La philosophie contemporaine face à l’art égyptien : l’exemple de la pyramide</text:a></text:p>
              <text:p text:style-name="Normal"><text:a xlink:type="simple" xlink:href="https://hal.science/search/index/?q=*&amp;authFullName_s=Gabrielle Charrak">Gabrielle Charrak</text:a></text:p>
              <text:p text:style-name="Normal"><text:span>Images, imaginaires. Rêve d’Égypte aux XIXe et XXe siècles</text:span><text:span>, Bénédicte Garnier; Musée Rodin, Jan 2023, Paris, France</text:span></text:p>
              <text:p text:style-name="Normal"><text:span>Communication dans un congrès</text:span></text:p>
              <text:p text:style-name="Normal"><text:a xlink:type="simple" xlink:href="https://hal.science/hal-04318159v1">hal-0431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80v1">Hegel's Egyptian 'Musée Imaginaire</text:a></text:p>
              <text:p text:style-name="Normal"><text:a xlink:type="simple" xlink:href="https://hal.science/search/index/?q=*&amp;authFullName_s=Gabrielle Charrak">Gabrielle Charrak</text:a></text:p>
              <text:p text:style-name="Normal"><text:span>KUNST German Theoretical Approaches to Art (1750-2000)</text:span><text:span>, Caroline van Eck (Cambridge University); Isabelle Kalinowski (ENS-PSL); Mildred Galland-Szymkowiak (ENS-PSL), Nov 2023, Paris (en ligne), France</text:span></text:p>
              <text:p text:style-name="Normal"><text:span>Communication dans un congrès</text:span></text:p>
              <text:p text:style-name="Normal"><text:a xlink:type="simple" xlink:href="https://hal.science/hal-04564480v1">hal-0456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99v1">L'Égypte ou la Grèce : controverses esthétiques sur l'origine à la fin du XVIIIe siècle</text:a></text:p>
              <text:p text:style-name="Normal"><text:a xlink:type="simple" xlink:href="https://hal.science/search/index/?q=*&amp;authFullName_s=Gabrielle Charrak">Gabrielle Charrak</text:a></text:p>
              <text:p text:style-name="Normal"><text:span>Semperiana III : Esthétique et technique</text:span><text:span>, Arnaud Dubois (Muséum national d'histoire naturelle); Isabelle Kalinowski (ENS-PSL), Dec 2023, Paris (Muséum national d'histoire naturelle), France</text:span></text:p>
              <text:p text:style-name="Normal"><text:span>Communication dans un congrès</text:span></text:p>
              <text:p text:style-name="Normal"><text:a xlink:type="simple" xlink:href="https://hal.science/hal-04564499v1">hal-04564499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8e1c37" table:style-name="8e1c37">
          <table:table-column table:style-name="8e1c37.0"/>
          <table:table-row>
            <table:table-cell office:value-type="string">
              <text:p text:style-name="Normal"><text:a xlink:type="simple" xlink:href="https://hal.science/hal-05382232v1">Richard Dien Winfield, Rethinking the Arts after Hegel. From Architecture to Motion Pictures, Cham, Springer, 2023, 521 p.</text:a></text:p>
              <text:p text:style-name="Normal"><text:a xlink:type="simple" xlink:href="https://hal.science/search/index/?q=*&amp;authFullName_s=Gabrielle Charrak">Gabrielle Charrak</text:a></text:p>
              <text:p text:style-name="Normal"><text:span>Archives de Philosophie</text:span><text:span>, 2025, Bulletin de littérature hégélienne XXXV, 88 (4),<text:s/></text:span><text:a xlink:type="simple" xlink:href="https://dx.doi.org/10.3917/aphi.884.0131">⟨10.3917/aphi.884.0131⟩</text:a></text:p>
              <text:p text:style-name="Normal"><text:span>Article dans une revue</text:span></text:p>
              <text:p text:style-name="Normal"><text:a xlink:type="simple" xlink:href="https://hal.science/hal-05382232v1">hal-0538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07v1">Hegel and Champollion: Understanding Egyptian Art through Aesthetics in the Early 19th Century</text:a></text:p>
              <text:p text:style-name="Normal"><text:a xlink:type="simple" xlink:href="https://hal.science/search/index/?q=*&amp;authFullName_s=Gabrielle Charrak">Gabrielle Charrak</text:a></text:p>
              <text:p text:style-name="Normal"><text:span>Aegyptiaca</text:span><text:span>, 2025, 9,<text:s/></text:span><text:a xlink:type="simple" xlink:href="https://dx.doi.org/10.11588/aegyp.2025.9.114531">⟨10.11588/aegyp.2025.9.114531⟩</text:a></text:p>
              <text:p text:style-name="Normal"><text:span>Article dans une revue</text:span></text:p>
              <text:p text:style-name="Normal"><text:a xlink:type="simple" xlink:href="https://hal.science/hal-05462407v1">hal-054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30v1">Miguel John Versluys, Beyond Egyptomania: Objects, Style and Agency, Studien aus dem Warburg-Haus, vol. 21, Berlin, De Gryuter, 2020.</text:a></text:p>
              <text:p text:style-name="Normal"><text:a xlink:type="simple" xlink:href="https://hal.science/search/index/?q=*&amp;authFullName_s=Gabrielle Charrak">Gabrielle Charrak</text:a></text:p>
              <text:p text:style-name="Normal"><text:span>Revue de synthèse</text:span><text:span>, 2024, 145 (3-4), pp.508-511.<text:s/></text:span><text:a xlink:type="simple" xlink:href="https://dx.doi.org/10.1163/19552343-14234063">⟨10.1163/19552343-142340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9630v1">hal-04799630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3c8227" table:style-name="3c8227">
          <table:table-column table:style-name="3c8227.0"/>
          <table:table-row>
            <table:table-cell office:value-type="string">
              <text:p text:style-name="Normal"><text:a xlink:type="simple" xlink:href="https://hal.science/hal-04708558v1">Hybridation, intertexualité et intericonicité : la réception grecque de l'Égypte</text:a></text:p>
              <text:p text:style-name="Normal"><text:a xlink:type="simple" xlink:href="https://hal.science/search/index/?q=*&amp;authFullName_s=Gabrielle Charrak">Gabrielle Charrak</text:a><text:span>,</text:span><text:a xlink:type="simple" xlink:href="https://hal.science/search/index/?q=*&amp;authFullName_s=Dominique Farout">Dominique Farout</text:a></text:p>
              <text:p text:style-name="Normal"><text:span>Gabrielle Charrak.<text:s/></text:span><text:span>L'Égypte dure longtemps. Regards croisés sur la réception en Occident de la civilisation pharaonique</text:span><text:span>,<text:s/></text:span><text:a xlink:type="simple" xlink:href="http://www.soleb.com">Éditions Soleb; Bleu autour</text:a><text:span>, pp.29-51, 2024, Les Nilotiques, 978-2-918157-59-5</text:span></text:p>
              <text:p text:style-name="Normal"><text:span>Chapitre d'ouvrage</text:span></text:p>
              <text:p text:style-name="Normal"><text:a xlink:type="simple" xlink:href="https://hal.science/hal-04708558v1">hal-047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53v1">Le pays du symbole&amp;quot; : Hegel et la pyramide égyptienne</text:a></text:p>
              <text:p text:style-name="Normal"><text:a xlink:type="simple" xlink:href="https://hal.science/search/index/?q=*&amp;authFullName_s=Gabrielle Charrak">Gabrielle Charrak</text:a></text:p>
              <text:p text:style-name="Normal"><text:span>Gabrielle Charrak.<text:s/></text:span><text:span>L'Égypte dure longtemps. Regards croisés sur la réception en Occident de la civilisation pharaonique</text:span><text:span>,<text:s/></text:span><text:a xlink:type="simple" xlink:href="http://www.soleb.com">Éditions Soleb; Bleu autour</text:a><text:span>, pp.101-121, 2024, Les Nilotiques, 978-2-918157-59-5.<text:s/></text:span><text:a xlink:type="simple" xlink:href="https://dx.doi.org/10.4000/cel.433.104">⟨10.4000/cel.433.104⟩</text:a></text:p>
              <text:p text:style-name="Normal"><text:span>Chapitre d'ouvrage</text:span></text:p>
              <text:p text:style-name="Normal"><text:a xlink:type="simple" xlink:href="https://hal.science/hal-04708553v1">hal-04708553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f3d407" table:style-name="f3d407">
          <table:table-column table:style-name="f3d407.0"/>
          <table:table-row>
            <table:table-cell office:value-type="string">
              <text:p text:style-name="Normal"><text:a xlink:type="simple" xlink:href="https://hal.science/hal-04651229v1">L’Égypte miniature à la Bibliothèque : le modèle des pyramides de Jacques-François-Louis Grobert (1757-1814)</text:a></text:p>
              <text:p text:style-name="Normal"><text:a xlink:type="simple" xlink:href="https://hal.science/search/index/?q=*&amp;authFullName_s=Gabrielle Charrak">Gabrielle Charrak</text:a></text:p>
              <text:p text:style-name="Normal"><text:span>2024,<text:s/></text:span><text:a xlink:type="simple" xlink:href="https://dx.doi.org/10.58079/120yd">⟨10.58079/120yd⟩</text:a></text:p>
              <text:p text:style-name="Normal"><text:span>Article de blog scientifique</text:span></text:p>
              <text:p text:style-name="Normal"><text:a xlink:type="simple" xlink:href="https://hal.science/hal-04651229v1">hal-04651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Charrak</dc:title>
    <dc:subject/>
    <dc:description>CV</dc:description>
    <dc:creator/>
    <dc:date>2026-05-18T01:51:49.000</dc:date>
    <meta:generator>PHPWord</meta:generator>
    <meta:initial-creator>CCSD</meta:initial-creator>
    <meta:creation-date>2026-05-18T01:51:49.000</meta:creation-date>
    <meta:keyword/>
    <meta:user-defined meta:name="Category"/>
    <meta:user-defined meta:name="Company"/>
    <meta:user-defined meta:name="Manager"/>
  </office:meta>
</office:document-meta>
</file>