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645" style:family="table">
      <style:table-properties style:rel-width="100" table:align="center"/>
    </style:style>
    <style:style style:name="528645.0" style:family="table-column">
      <style:table-column-properties style:column-width="0.00cm"/>
    </style:style>
    <style:style style:name="522dec" style:family="table">
      <style:table-properties style:rel-width="100" table:align="center"/>
    </style:style>
    <style:style style:name="522dec.0" style:family="table-column">
      <style:table-column-properties style:column-width="0.00cm"/>
    </style:style>
    <style:style style:name="36b986" style:family="table">
      <style:table-properties style:rel-width="100" table:align="center"/>
    </style:style>
    <style:style style:name="36b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Des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528645" table:style-name="528645">
          <table:table-column table:style-name="528645.0"/>
          <table:table-row>
            <table:table-cell office:value-type="string">
              <text:p text:style-name="Normal"><text:a xlink:type="simple" xlink:href="https://hal.science/hal-04949879v1">Die literarische Zeitschriftenlandschaft der DDR am Beispiel von NDL, Sonntag und Temperamente</text:a></text:p>
              <text:p text:style-name="Normal"><text:a xlink:type="simple" xlink:href="https://hal.science/search/index/?q=*&amp;authFullName_s=Gabrielle Desmet">Gabrielle Desmet</text:a></text:p>
              <text:p text:style-name="Normal"><text:span>Zeitschriftenmilieus in der DDR und während der ‚Wende‘</text:span><text:span>, Madleen Podewski, Feb 2025, Erfurt, Germany</text:span></text:p>
              <text:p text:style-name="Normal"><text:span>Communication dans un congrès</text:span></text:p>
              <text:p text:style-name="Normal"><text:a xlink:type="simple" xlink:href="https://hal.science/hal-04949879v1">hal-049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40v1">„Autorschaftsprofile im Sonntag-Jahrgang 1977“</text:a></text:p>
              <text:p text:style-name="Normal"><text:a xlink:type="simple" xlink:href="https://hal.science/search/index/?q=*&amp;authFullName_s=Carola Hähnel-Mesnard">Carola Hähnel-Mesnard</text:a><text:span>,</text:span><text:a xlink:type="simple" xlink:href="https://hal.science/search/index/?q=*&amp;authFullName_s=Gabrielle Desmet">Gabrielle Desmet</text:a></text:p>
              <text:p text:style-name="Normal"><text:span>Sonntag : les pratiques médiatiques d’un journal culturel</text:span><text:span>, Carola Hähnel-Mesnard, Stephan Pabst, May 2024, Paris, Maison Heinrich Heine, Cité internationale universitaire, France</text:span></text:p>
              <text:p text:style-name="Normal"><text:span>Communication dans un congrès</text:span></text:p>
              <text:p text:style-name="Normal"><text:a xlink:type="simple" xlink:href="https://hal.science/hal-04764040v1">hal-047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70v1">Projet PERARTEM : modéliser, structurer et enrichir une base de données pour la presse est-allemande avec Heurist</text:a></text:p>
              <text:p text:style-name="Normal"><text:a xlink:type="simple" xlink:href="https://hal.science/search/index/?q=*&amp;authFullName_s=Carola Hähnel-Mesnard">Carola Hähnel-Mesnard</text:a><text:span>,</text:span><text:a xlink:type="simple" xlink:href="https://hal.science/search/index/?q=*&amp;authFullName_s=Gabrielle Desmet">Gabrielle Desmet</text:a><text:span>,</text:span><text:a xlink:type="simple" xlink:href="https://hal.science/search/index/?q=*&amp;authFullName_s=Valentin De Craene">Valentin De Craene</text:a></text:p>
              <text:p text:style-name="Normal"><text:span>Journées #dhnord 2024: prospective et nouvelles perspectives en humanités numériques</text:span><text:span>, Valentin de Craene, Nov 2024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891070v1">hal-048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43v1">»Per Sprache überzeugen«. Text und Regie im Hörspielwerk von Helga Schütz</text:a></text:p>
              <text:p text:style-name="Normal"><text:a xlink:type="simple" xlink:href="https://hal.science/search/index/?q=*&amp;authFullName_s=Gabrielle Desmet">Gabrielle Desmet</text:a></text:p>
              <text:p text:style-name="Normal"><text:span>Helga Schütz. Ein halbes Jahrhundert in Literatur, Film, Fernsehen und Radio</text:span><text:span>, Yvonne Delhey; Carola Hähnel-Mesnard, Apr 2024, Berlin, Germany</text:span></text:p>
              <text:p text:style-name="Normal"><text:span>Communication dans un congrès</text:span></text:p>
              <text:p text:style-name="Normal"><text:a xlink:type="simple" xlink:href="https://hal.science/hal-04949843v1">hal-049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53v1">Überlegungen zur Erstellung einer Datenbank und einer lexikometrischen Analyse des Korpus</text:a></text:p>
              <text:p text:style-name="Normal"><text:a xlink:type="simple" xlink:href="https://hal.science/search/index/?q=*&amp;authFullName_s=Gabrielle Desmet">Gabrielle Desmet</text:a></text:p>
              <text:p text:style-name="Normal"><text:span>Die DDR-Kulturzeitung Sonntag im Kontext der Digital Humanities</text:span><text:span>, Carola Hähnel-Mesnard; Frank Fischer; Stephan Pabst, Nov 2023, Berlin, Germany</text:span></text:p>
              <text:p text:style-name="Normal"><text:span>Communication dans un congrès</text:span></text:p>
              <text:p text:style-name="Normal"><text:a xlink:type="simple" xlink:href="https://hal.science/hal-04949853v1">hal-0494985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22dec" table:style-name="522dec">
          <table:table-column table:style-name="522dec.0"/>
          <table:table-row>
            <table:table-cell office:value-type="string">
              <text:p text:style-name="Normal"><text:a xlink:type="simple" xlink:href="https://hal.science/hal-05089691v1">Les femmes et leur quotidien dans les pièces radiophoniques de Helga Schütz</text:a></text:p>
              <text:p text:style-name="Normal"><text:a xlink:type="simple" xlink:href="https://hal.science/search/index/?q=*&amp;authFullName_s=Gabrielle Desmet">Gabrielle Desmet</text:a></text:p>
              <text:p text:style-name="Normal"><text:span>Trajectoires - Travaux des jeunes chercheurs du CIERA</text:span><text:span>, 2025, 18,<text:s/></text:span><text:a xlink:type="simple" xlink:href="https://dx.doi.org/10.4000/13ph3">⟨10.4000/13ph3⟩</text:a></text:p>
              <text:p text:style-name="Normal"><text:span>Article dans une revue</text:span></text:p>
              <text:p text:style-name="Normal"><text:a xlink:type="simple" xlink:href="https://hal.science/hal-05089691v1">hal-050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73v1">Christian Biet et les Transparences du passé</text:a></text:p>
              <text:p text:style-name="Normal"><text:a xlink:type="simple" xlink:href="https://hal.science/search/index/?q=*&amp;authFullName_s=Gabrielle Desmet">Gabrielle Desmet</text:a></text:p>
              <text:p text:style-name="Normal"><text:span>Mémoires en jeu</text:span><text:span>, 2024, 21, pp.62-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9873v1">hal-0494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72v1">Le “choeur tragique du siècle”. À propos de l’adaptation théâtrale d’Une Saison de machettes</text:a></text:p>
              <text:p text:style-name="Normal"><text:a xlink:type="simple" xlink:href="https://hal.science/search/index/?q=*&amp;authFullName_s=Gabrielle Desmet">Gabrielle Desmet</text:a></text:p>
              <text:p text:style-name="Normal"><text:span>Mémoires en jeu</text:span><text:span>, 2024, 21, pp.58-61</text:span></text:p>
              <text:p text:style-name="Normal"><text:span>Article dans une revue</text:span></text:p>
              <text:p text:style-name="Normal"><text:a xlink:type="simple" xlink:href="https://hal.science/hal-04949872v1">hal-0494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65v1">Des témoins devant l’objectif. Entretien avec Christian Delage</text:a></text:p>
              <text:p text:style-name="Normal"><text:a xlink:type="simple" xlink:href="https://hal.science/search/index/?q=*&amp;authFullName_s=Gabrielle Desmet">Gabrielle Desmet</text:a></text:p>
              <text:p text:style-name="Normal"><text:span>Mémoires en jeu</text:span><text:span>, 2023, 19, pp.68-74</text:span></text:p>
              <text:p text:style-name="Normal"><text:span>Article dans une revue</text:span></text:p>
              <text:p text:style-name="Normal"><text:a xlink:type="simple" xlink:href="https://hal.science/hal-04949865v1">hal-0494986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6b986" table:style-name="36b986">
          <table:table-column table:style-name="36b986.0"/>
          <table:table-row>
            <table:table-cell office:value-type="string">
              <text:p text:style-name="Normal"><text:a xlink:type="simple" xlink:href="https://hal.science/hal-04731326v1">PERARTEM (MESHS, émergent 2023-2024): archive de la base de données Heurist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Gabrielle Desmet">Gabrielle Desmet</text:a><text:span>,</text:span><text:a xlink:type="simple" xlink:href="https://hal.science/search/index/?q=*&amp;authFullName_s=Carola Hähnel-Mesnard">Carola Hähnel-Mesnard</text:a></text:p>
              <text:p text:style-name="Normal"><text:span>2024,<text:s/></text:span><text:a xlink:type="simple" xlink:href="https://dx.doi.org/10.34847/nkl.1f1ck0j6">⟨10.34847/nkl.1f1ck0j6⟩</text:a></text:p>
              <text:p text:style-name="Normal"><text:span>Autre publication scientifique</text:span></text:p>
              <text:p text:style-name="Normal"><text:a xlink:type="simple" xlink:href="https://hal.science/hal-04731326v1">hal-0473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Desmet</dc:title>
    <dc:subject/>
    <dc:description>CV</dc:description>
    <dc:creator/>
    <dc:date>2026-05-25T04:57:39.000</dc:date>
    <meta:generator>PHPWord</meta:generator>
    <meta:initial-creator>CCSD</meta:initial-creator>
    <meta:creation-date>2026-05-25T04:57:39.000</meta:creation-date>
    <meta:keyword/>
    <meta:user-defined meta:name="Category"/>
    <meta:user-defined meta:name="Company"/>
    <meta:user-defined meta:name="Manager"/>
  </office:meta>
</office:document-meta>
</file>