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5752" style:family="table">
      <style:table-properties style:rel-width="100" table:align="center"/>
    </style:style>
    <style:style style:name="415752.0" style:family="table-column">
      <style:table-column-properties style:column-width="0.00cm"/>
    </style:style>
    <style:style style:name="f56b01" style:family="table">
      <style:table-properties style:rel-width="100" table:align="center"/>
    </style:style>
    <style:style style:name="f56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Jou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415752" table:style-name="415752">
          <table:table-column table:style-name="415752.0"/>
          <table:table-row>
            <table:table-cell office:value-type="string">
              <text:p text:style-name="Normal"><text:a xlink:type="simple" xlink:href="https://hal.science/hal-05413159v1">The Difficult Consolidation of French Feminist Movements: Intersectional Alliances in Resistance</text:a></text:p>
              <text:p text:style-name="Normal"><text:a xlink:type="simple" xlink:href="https://hal.science/search/index/?q=*&amp;authFullName_s=Gabrielle Jourde">Gabrielle Jourde</text:a></text:p>
              <text:p text:style-name="Normal"><text:span>Giada Bonu Rosenkranz; Donatella della Porta.<text:s/></text:span><text:span>Feminist Movements in Time and Space</text:span><text:span>, Springer Nature Switzerland, pp.67-98, 2025, Palgrave Studies in European Political Sociology,<text:s/></text:span><text:a xlink:type="simple" xlink:href="https://dx.doi.org/10.1007/978-3-031-77274-0_3">⟨10.1007/978-3-031-77274-0_3⟩</text:a></text:p>
              <text:p text:style-name="Normal"><text:span>Chapitre d'ouvrage</text:span></text:p>
              <text:p text:style-name="Normal"><text:a xlink:type="simple" xlink:href="https://hal.science/hal-05413159v1">hal-0541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93v1">Nomadic Motherhood. Constance Debré and Eva Baltasar Resignifying Queer-Feminist Kinship Through Impediment</text:a></text:p>
              <text:p text:style-name="Normal"><text:a xlink:type="simple" xlink:href="https://hal.science/search/index/?q=*&amp;authFullName_s=Gabrielle Jourde">Gabrielle Jourde</text:a></text:p>
              <text:p text:style-name="Normal"><text:span>Teresa Hiergeist; Alex Lachkar; Stephanie Mayer.<text:s/></text:span><text:span>Queer and Feminist Relationships in Contemporary Fiction</text:span><text:span>, 42 (1), transcript Verlag, pp.31-46, 2024, Queer Studies,<text:s/></text:span><text:a xlink:type="simple" xlink:href="https://dx.doi.org/10.14361/9783839473429-003">⟨10.14361/9783839473429-003⟩</text:a></text:p>
              <text:p text:style-name="Normal"><text:span>Chapitre d'ouvrage</text:span></text:p>
              <text:p text:style-name="Normal"><text:a xlink:type="simple" xlink:href="https://hal.science/hal-05413393v1">hal-0541339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56b01" table:style-name="f56b01">
          <table:table-column table:style-name="f56b01.0"/>
          <table:table-row>
            <table:table-cell office:value-type="string">
              <text:p text:style-name="Normal"><text:a xlink:type="simple" xlink:href="https://hal.science/hal-05413378v1">La conversion de Constance Debré. Négativité queer et mysticisme</text:a></text:p>
              <text:p text:style-name="Normal"><text:a xlink:type="simple" xlink:href="https://hal.science/search/index/?q=*&amp;authFullName_s=Gabrielle Jourde">Gabrielle Jourde</text:a></text:p>
              <text:p text:style-name="Normal"><text:span>Modern and Contemporary France</text:span><text:span>, 2025, pp.1-13.<text:s/></text:span><text:a xlink:type="simple" xlink:href="https://dx.doi.org/10.1080/09639489.2024.2433236">⟨10.1080/09639489.2024.2433236⟩</text:a></text:p>
              <text:p text:style-name="Normal"><text:span>Article dans une revue</text:span></text:p>
              <text:p text:style-name="Normal"><text:a xlink:type="simple" xlink:href="https://hal.science/hal-05413378v1">hal-05413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Jourde</dc:title>
    <dc:subject/>
    <dc:description>CV</dc:description>
    <dc:creator/>
    <dc:date>2026-04-06T01:07:03.000</dc:date>
    <meta:generator>PHPWord</meta:generator>
    <meta:initial-creator>CCSD</meta:initial-creator>
    <meta:creation-date>2026-04-06T01:07:03.000</meta:creation-date>
    <meta:keyword/>
    <meta:user-defined meta:name="Category"/>
    <meta:user-defined meta:name="Company"/>
    <meta:user-defined meta:name="Manager"/>
  </office:meta>
</office:document-meta>
</file>