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fc93" style:family="table">
      <style:table-properties style:rel-width="100" table:align="center"/>
    </style:style>
    <style:style style:name="23fc93.0" style:family="table-column">
      <style:table-column-properties style:column-width="0.00cm"/>
    </style:style>
    <style:style style:name="b41ee0" style:family="table">
      <style:table-properties style:rel-width="100" table:align="center"/>
    </style:style>
    <style:style style:name="b41ee0.0" style:family="table-column">
      <style:table-column-properties style:column-width="0.00cm"/>
    </style:style>
    <style:style style:name="4ce690" style:family="table">
      <style:table-properties style:rel-width="100" table:align="center"/>
    </style:style>
    <style:style style:name="4ce690.0" style:family="table-column">
      <style:table-column-properties style:column-width="0.00cm"/>
    </style:style>
    <style:style style:name="56f6ba" style:family="table">
      <style:table-properties style:rel-width="100" table:align="center"/>
    </style:style>
    <style:style style:name="56f6ba.0" style:family="table-column">
      <style:table-column-properties style:column-width="0.00cm"/>
    </style:style>
    <style:style style:name="a210ed" style:family="table">
      <style:table-properties style:rel-width="100" table:align="center"/>
    </style:style>
    <style:style style:name="a210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e Laven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23fc93" table:style-name="23fc93">
          <table:table-column table:style-name="23fc93.0"/>
          <table:table-row>
            <table:table-cell office:value-type="string">
              <text:p text:style-name="Normal"><text:a xlink:type="simple" xlink:href="https://shs.hal.science/halshs-05596906v1">From ‘you’re normal’ to ‘your normal’ : how menstrual tracking technologies and large-scale menstrual datasets challenge, reframe and reinforce gynecological categorizations ?</text:a></text:p>
              <text:p text:style-name="Normal"><text:a xlink:type="simple" xlink:href="https://hal.science/search/index/?q=*&amp;authFullName_s=Marion Coville">Marion Coville</text:a><text:span>,</text:span><text:a xlink:type="simple" xlink:href="https://hal.science/search/index/?q=*&amp;authFullName_s=Gabrielle Lavenir">Gabrielle Lavenir</text:a></text:p>
              <text:p text:style-name="Normal"><text:span>STS NL Conference : Knowledge &amp; Technology in Times of Global Shifts</text:span><text:span>, University of Twente, Apr 2026, Enschede (Pays Bas), Netherlands</text:span></text:p>
              <text:p text:style-name="Normal"><text:span>Communication dans un congrès</text:span></text:p>
              <text:p text:style-name="Normal"><text:a xlink:type="simple" xlink:href="https://shs.hal.science/halshs-05596906v1">halshs-05596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6901v1">Blood and Data Flows: Private Menstrual Cycle Tracking Technologies and the Production of Academic Knowledge about Women’s Health</text:a></text:p>
              <text:p text:style-name="Normal"><text:a xlink:type="simple" xlink:href="https://hal.science/search/index/?q=*&amp;authFullName_s=Gabrielle Lavenir">Gabrielle Lavenir</text:a><text:span>,</text:span><text:a xlink:type="simple" xlink:href="https://hal.science/search/index/?q=*&amp;authFullName_s=Marion Coville">Marion Coville</text:a></text:p>
              <text:p text:style-name="Normal"><text:span>STS NL Conference : Knowledge &amp; Technology in Times of Global Shifts</text:span><text:span>, University of Twente, Apr 2026, Enschede (Pays Bas), Netherlands</text:span></text:p>
              <text:p text:style-name="Normal"><text:span>Communication dans un congrès</text:span></text:p>
              <text:p text:style-name="Normal"><text:a xlink:type="simple" xlink:href="https://shs.hal.science/halshs-05596901v1">halshs-0559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768v1">De la goutte au graphe : comment les utilisatrices des menstrutech collectent et interprètent des données intimes</text:a></text:p>
              <text:p text:style-name="Normal"><text:a xlink:type="simple" xlink:href="https://hal.science/search/index/?q=*&amp;authFullName_s=Marion Coville">Marion Coville</text:a><text:span>,</text:span><text:a xlink:type="simple" xlink:href="https://hal.science/search/index/?q=*&amp;authFullName_s=Gabrielle Lavenir">Gabrielle Lavenir</text:a></text:p>
              <text:p text:style-name="Normal"><text:span>Séminaire REGYN</text:span><text:span>, REgards sociologiques sur la santé GYNécologique : pratiques de soin, promesses technologiques et arrangements sociaux, May 2025, Paris, France</text:span></text:p>
              <text:p text:style-name="Normal"><text:span>Communication dans un congrès</text:span></text:p>
              <text:p text:style-name="Normal"><text:a xlink:type="simple" xlink:href="https://hal.science/hal-05517768v1">hal-05517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0413v1">Blood and Data Flows: Menstrual Cycle Tracking Technologies and the Production of Corporeal Experience and Gynecological Knowledge</text:a></text:p>
              <text:p text:style-name="Normal"><text:a xlink:type="simple" xlink:href="https://hal.science/search/index/?q=*&amp;authFullName_s=Marion Coville">Marion Coville</text:a><text:span>,</text:span><text:a xlink:type="simple" xlink:href="https://hal.science/search/index/?q=*&amp;authFullName_s=Gabrielle Lavenir">Gabrielle Lavenir</text:a><text:span>,</text:span><text:a xlink:type="simple" xlink:href="https://hal.science/search/index/?q=*&amp;authFullName_s=Bruno Vétel">Bruno Vétel</text:a></text:p>
              <text:p text:style-name="Normal"><text:span>STS-Hub 2025: Diffracting the Critical</text:span><text:span>, Humboldt Universität Zu Berlin, Mar 2025, Berlin, Germany</text:span></text:p>
              <text:p text:style-name="Normal"><text:span>Communication dans un congrès</text:span></text:p>
              <text:p text:style-name="Normal"><text:a xlink:type="simple" xlink:href="https://shs.hal.science/halshs-05490413v1">halshs-05490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0439v1">Young People as Users and Data Producers in Menstrual Tracking Apps</text:a></text:p>
              <text:p text:style-name="Normal"><text:a xlink:type="simple" xlink:href="https://hal.science/search/index/?q=*&amp;authFullName_s=Gabrielle Lavenir">Gabrielle Lavenir</text:a><text:span>,</text:span><text:a xlink:type="simple" xlink:href="https://hal.science/search/index/?q=*&amp;authFullName_s=Marion Coville">Marion Coville</text:a></text:p>
              <text:p text:style-name="Normal"><text:span>Digital intimacies, young people and everyday life</text:span><text:span>, Di.G.I.T : Digital practices, Gender and Intimacy in Teen's everyday life, Sep 2025, Padova, Italy</text:span></text:p>
              <text:p text:style-name="Normal"><text:span>Communication dans un congrès</text:span></text:p>
              <text:p text:style-name="Normal"><text:a xlink:type="simple" xlink:href="https://shs.hal.science/halshs-05490439v1">halshs-054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764v1">Enquêter sur les FemTech et les données personnelles : retours de terrains en Europe et aux États-Unis</text:a></text:p>
              <text:p text:style-name="Normal"><text:a xlink:type="simple" xlink:href="https://hal.science/search/index/?q=*&amp;authFullName_s=Marion Coville">Marion Coville</text:a><text:span>,</text:span><text:a xlink:type="simple" xlink:href="https://hal.science/search/index/?q=*&amp;authFullName_s=Gabrielle Lavenir">Gabrielle Lavenir</text:a></text:p>
              <text:p text:style-name="Normal"><text:span>Les Menstrueuses</text:span><text:span>, Université de Poitiers, Espace Mendès France, Nov 2025, Poitiers, France</text:span></text:p>
              <text:p text:style-name="Normal"><text:span>Communication dans un congrès</text:span></text:p>
              <text:p text:style-name="Normal"><text:a xlink:type="simple" xlink:href="https://hal.science/hal-05517764v1">hal-0551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759v1">Chercheur-euses face aux bases de données menstruelles : savoirs scientifiques, normes corporelles et technologies numériques</text:a></text:p>
              <text:p text:style-name="Normal"><text:a xlink:type="simple" xlink:href="https://hal.science/search/index/?q=*&amp;authFullName_s=Marion Coville">Marion Coville</text:a><text:span>,</text:span><text:a xlink:type="simple" xlink:href="https://hal.science/search/index/?q=*&amp;authFullName_s=Gabrielle Lavenir">Gabrielle Lavenir</text:a></text:p>
              <text:p text:style-name="Normal"><text:span>Genre·s et technologies : 11e journée d’étude Genre·s</text:span><text:span>, Groupe Genre.S de l'UMONS, Nov 2025, Mons université, Belgique</text:span></text:p>
              <text:p text:style-name="Normal"><text:span>Communication dans un congrès</text:span></text:p>
              <text:p text:style-name="Normal"><text:a xlink:type="simple" xlink:href="https://hal.science/hal-05517759v1">hal-0551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712v1">Workshop « Global Game Work Migration »</text:a></text:p>
              <text:p text:style-name="Normal"><text:a xlink:type="simple" xlink:href="https://hal.science/search/index/?q=*&amp;authFullName_s=Hélène Sellier">Hélène Sellier</text:a><text:span>,</text:span><text:a xlink:type="simple" xlink:href="https://hal.science/search/index/?q=*&amp;authFullName_s=Gabrielle Lavenir">Gabrielle Lavenir</text:a></text:p>
              <text:p text:style-name="Normal"><text:span>DIGRA (Malte)</text:span><text:span>, Solip Park, Jan Houška, Alexandra Maiuga, Elina Koskinen, Jun 2025, Valletta / Virtual, France</text:span></text:p>
              <text:p text:style-name="Normal"><text:span>Communication dans un congrès</text:span></text:p>
              <text:p text:style-name="Normal"><text:a xlink:type="simple" xlink:href="https://hal.science/hal-05486712v1">hal-0548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713v1">“Le mot d’ordre, c’est le bricolage” : approche auto-théorique des crises d’un studio de jeu vidéo indépendant</text:a></text:p>
              <text:p text:style-name="Normal"><text:a xlink:type="simple" xlink:href="https://hal.science/search/index/?q=*&amp;authFullName_s=Hélène Sellier">Hélène Sellier</text:a><text:span>,</text:span><text:a xlink:type="simple" xlink:href="https://hal.science/search/index/?q=*&amp;authFullName_s=Gabrielle Lavenir">Gabrielle Lavenir</text:a></text:p>
              <text:p text:style-name="Normal"><text:span>Colloque CIFEL</text:span><text:span>, Jun 2025, Montréal, Canada</text:span></text:p>
              <text:p text:style-name="Normal"><text:span>Communication dans un congrès</text:span></text:p>
              <text:p text:style-name="Normal"><text:a xlink:type="simple" xlink:href="https://hal.science/hal-05486713v1">hal-0548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34v1">Saisir l’expérience de jeu avec les joueur.ses : co-construction d’un protocole pour une étude de réception des jeux vidéo</text:a></text:p>
              <text:p text:style-name="Normal"><text:a xlink:type="simple" xlink:href="https://hal.science/search/index/?q=*&amp;authFullName_s=Hélène Sellier">Hélène Sellier</text:a><text:span>,</text:span><text:a xlink:type="simple" xlink:href="https://hal.science/search/index/?q=*&amp;authFullName_s=Gabrielle Lavenir">Gabrielle Lavenir</text:a></text:p>
              <text:p text:style-name="Normal"><text:span>Séminaire LPCM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008734v1">hal-05008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4037v1">Créer au bord du gouffre : facteurs de crises organisationnels et stratégies de survie collectives dans un studio de jeu vidéo indépendant</text:a></text:p>
              <text:p text:style-name="Normal"><text:a xlink:type="simple" xlink:href="https://hal.science/search/index/?q=*&amp;authFullName_s=Gabrielle Lavenir">Gabrielle Lavenir</text:a><text:span>,</text:span><text:a xlink:type="simple" xlink:href="https://hal.science/search/index/?q=*&amp;authFullName_s=Hélène Sellier">Hélène Sellier</text:a></text:p>
              <text:p text:style-name="Normal"><text:span>Entraves et limites du jeu vidéo : discours, normes, agentivité</text:span><text:span>, Loïc Artiaga; Flavie Falais; Thomas Luberriaga, Jun 2024, Limoges, France</text:span></text:p>
              <text:p text:style-name="Normal"><text:span>Communication dans un congrès</text:span></text:p>
              <text:p text:style-name="Normal"><text:a xlink:type="simple" xlink:href="https://shs.hal.science/halshs-04614037v1">halshs-04614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4083v1">Game Production Cultures and Collaborative Creative Processes: A Close Look at Game Development in an Indie French Studio</text:a></text:p>
              <text:p text:style-name="Normal"><text:a xlink:type="simple" xlink:href="https://hal.science/search/index/?q=*&amp;authFullName_s=Gabrielle Lavenir">Gabrielle Lavenir</text:a><text:span>,</text:span><text:a xlink:type="simple" xlink:href="https://hal.science/search/index/?q=*&amp;authFullName_s=Hélène Sellier">Hélène Sellier</text:a></text:p>
              <text:p text:style-name="Normal"><text:span>Media Industries Conference</text:span><text:span>, Apr 2024, Londres, United Kingdom</text:span></text:p>
              <text:p text:style-name="Normal"><text:span>Communication dans un congrès</text:span></text:p>
              <text:p text:style-name="Normal"><text:a xlink:type="simple" xlink:href="https://shs.hal.science/halshs-04614083v1">halshs-04614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4126v1">Limites et potentiels d’une recherche-création ancrée au sein d’une industrie culturelle</text:a></text:p>
              <text:p text:style-name="Normal"><text:a xlink:type="simple" xlink:href="https://hal.science/search/index/?q=*&amp;authFullName_s=Gabrielle Lavenir">Gabrielle Lavenir</text:a><text:span>,</text:span><text:a xlink:type="simple" xlink:href="https://hal.science/search/index/?q=*&amp;authFullName_s=Hélène Sellier">Hélène Sellier</text:a></text:p>
              <text:p text:style-name="Normal"><text:span>limit/no limit</text:span><text:span>, Jan 2024, Paris, France</text:span></text:p>
              <text:p text:style-name="Normal"><text:span>Communication dans un congrès</text:span></text:p>
              <text:p text:style-name="Normal"><text:a xlink:type="simple" xlink:href="https://shs.hal.science/halshs-04614126v1">halshs-04614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184v1">Du “terme branché” au “refus viscéral” : apprivoiser la notion de “serious game” dans un studio de jeu vidéo</text:a></text:p>
              <text:p text:style-name="Normal"><text:a xlink:type="simple" xlink:href="https://hal.science/search/index/?q=*&amp;authFullName_s=Gabrielle Lavenir">Gabrielle Lavenir</text:a><text:span>,</text:span><text:a xlink:type="simple" xlink:href="https://hal.science/search/index/?q=*&amp;authFullName_s=Hélène Sellier">Hélène Sellier</text:a></text:p>
              <text:p text:style-name="Normal"><text:span>EIAH2023</text:span><text:span>, Jun 2023, Brest, France</text:span></text:p>
              <text:p text:style-name="Normal"><text:span>Communication dans un congrès</text:span></text:p>
              <text:p text:style-name="Normal"><text:a xlink:type="simple" xlink:href="https://shs.hal.science/halshs-04615184v1">halshs-04615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178v1">Repenser l’accessibilité : ce que les aîné·es font à la culture vidéoludique</text:a></text:p>
              <text:p text:style-name="Normal"><text:a xlink:type="simple" xlink:href="https://hal.science/search/index/?q=*&amp;authFullName_s=Gabrielle Lavenir">Gabrielle Lavenir</text:a><text:span>,</text:span><text:a xlink:type="simple" xlink:href="https://hal.science/search/index/?q=*&amp;authFullName_s=Hélène Sellier">Hélène Sellier</text:a></text:p>
              <text:p text:style-name="Normal"><text:span>Colloque Jeux et Accessibilité</text:span><text:span>, Aug 2023, Montréal, Canada</text:span></text:p>
              <text:p text:style-name="Normal"><text:span>Communication dans un congrès</text:span></text:p>
              <text:p text:style-name="Normal"><text:a xlink:type="simple" xlink:href="https://shs.hal.science/halshs-04615178v1">halshs-04615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141v1">Research-creation at the crossroad between game production and game research. How do the design of a roguelite deckbuilder and queer games studies fuel each other?</text:a></text:p>
              <text:p text:style-name="Normal"><text:a xlink:type="simple" xlink:href="https://hal.science/search/index/?q=*&amp;authFullName_s=Gabrielle Lavenir">Gabrielle Lavenir</text:a><text:span>,</text:span><text:a xlink:type="simple" xlink:href="https://hal.science/search/index/?q=*&amp;authFullName_s=Hélène Sellier">Hélène Sellier</text:a></text:p>
              <text:p text:style-name="Normal"><text:span>2023 Central and Eastern Game Studies Conference (CEEGS 2023): "Meaning and Making of Games"</text:span><text:span>, Oct 2023, Leipzig, Germany</text:span></text:p>
              <text:p text:style-name="Normal"><text:span>Communication dans un congrès</text:span></text:p>
              <text:p text:style-name="Normal"><text:a xlink:type="simple" xlink:href="https://shs.hal.science/halshs-04615141v1">halshs-04615141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b41ee0" table:style-name="b41ee0">
          <table:table-column table:style-name="b41ee0.0"/>
          <table:table-row>
            <table:table-cell office:value-type="string">
              <text:p text:style-name="Normal"><text:a xlink:type="simple" xlink:href="https://hal.science/hal-05008707v1">Enjeux de design des cartes à jouer vidéoludiques : récit en cours de pratique créative d’un deckbuilder roguelite</text:a></text:p>
              <text:p text:style-name="Normal"><text:a xlink:type="simple" xlink:href="https://hal.science/search/index/?q=*&amp;authFullName_s=Hélène Sellier">Hélène Sellier</text:a><text:span>,</text:span><text:a xlink:type="simple" xlink:href="https://hal.science/search/index/?q=*&amp;authFullName_s=Gabrielle Lavenir">Gabrielle Lavenir</text:a></text:p>
              <text:p text:style-name="Normal"><text:span>Les Nouveaux Cahiers de Marge</text:span><text:span>, 2025, 9,<text:s/></text:span><text:a xlink:type="simple" xlink:href="https://dx.doi.org/10.35562/marge.1007">⟨10.35562/marge.1007⟩</text:a></text:p>
              <text:p text:style-name="Normal"><text:span>Article dans une revue</text:span></text:p>
              <text:p text:style-name="Normal"><text:a xlink:type="simple" xlink:href="https://hal.science/hal-05008707v1">hal-05008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8551v1">Frédéric Goulet and Dominique Vinck (eds.), Doing Without, Doing With Less: The New Horizons of Innovation, Presses des Mines, 2022</text:a></text:p>
              <text:p text:style-name="Normal"><text:a xlink:type="simple" xlink:href="https://hal.science/search/index/?q=*&amp;authFullName_s=Gabrielle Lavenir">Gabrielle Lavenir</text:a></text:p>
              <text:p text:style-name="Normal"><text:span>Tecnoscienza. Italian Journal of Science &amp; Technology Studies</text:span><text:span>, 2024, 14 (28),<text:s/></text:span><text:a xlink:type="simple" xlink:href="https://dx.doi.org/10.6092/issn.2038-3460/18594">⟨10.6092/issn.2038-3460/1859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88551v1">halshs-05588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8097v1">Assassin’s Creed dans la Bagdad abbasside. Enjeux de médiation et d’authenticité dans la mobilisation d’un jeu vidéo historique au musée</text:a></text:p>
              <text:p text:style-name="Normal"><text:a xlink:type="simple" xlink:href="https://hal.science/search/index/?q=*&amp;authFullName_s=Gabrielle Lavenir">Gabrielle Lavenir</text:a></text:p>
              <text:p text:style-name="Normal"><text:span>Revue d'histoire culturelle. XVIIIe-XXIe siècles</text:span><text:span>, 2024, 9,<text:s/></text:span><text:a xlink:type="simple" xlink:href="https://dx.doi.org/10.4000/1320z">⟨10.4000/1320z⟩</text:a></text:p>
              <text:p text:style-name="Normal"><text:span>Article dans une revue</text:span></text:p>
              <text:p text:style-name="Normal"><text:a xlink:type="simple" xlink:href="https://shs.hal.science/halshs-05588097v1">halshs-05588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8105v1">Négocier l’inclusion numérique. Normes et usages technologiques dans des ateliers de jeux vidéo en EHPAD</text:a></text:p>
              <text:p text:style-name="Normal"><text:a xlink:type="simple" xlink:href="https://hal.science/search/index/?q=*&amp;authFullName_s=Gabrielle Lavenir">Gabrielle Lavenir</text:a></text:p>
              <text:p text:style-name="Normal"><text:span>Revue des Sciences sociales</text:span><text:span>, 2023, 70, pp.78-87.<text:s/></text:span><text:a xlink:type="simple" xlink:href="https://dx.doi.org/10.4000/revss.10463">⟨10.4000/revss.10463⟩</text:a></text:p>
              <text:p text:style-name="Normal"><text:span>Article dans une revue</text:span></text:p>
              <text:p text:style-name="Normal"><text:a xlink:type="simple" xlink:href="https://shs.hal.science/halshs-05588105v1">halshs-05588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8102v1">« Silver Gamers », des joueurs et joueuses comme les autres ? Ce que l’âge fait au jeu vidéo</text:a></text:p>
              <text:p text:style-name="Normal"><text:a xlink:type="simple" xlink:href="https://hal.science/search/index/?q=*&amp;authFullName_s=Gabrielle Lavenir">Gabrielle Lavenir</text:a></text:p>
              <text:p text:style-name="Normal"><text:span>Sciences du jeu</text:span><text:span>, 2023, 20-21,<text:s/></text:span><text:a xlink:type="simple" xlink:href="https://dx.doi.org/10.4000/sdj.5698">⟨10.4000/sdj.5698⟩</text:a></text:p>
              <text:p text:style-name="Normal"><text:span>Article dans une revue</text:span></text:p>
              <text:p text:style-name="Normal"><text:a xlink:type="simple" xlink:href="https://shs.hal.science/halshs-05588102v1">halshs-0558810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ce690" table:style-name="4ce690">
          <table:table-column table:style-name="4ce690.0"/>
          <table:table-row>
            <table:table-cell office:value-type="string">
              <text:p text:style-name="Normal"><text:a xlink:type="simple" xlink:href="https://shs.hal.science/halshs-05588111v1">Temps pour soi, temps perdu, temps investi : les jeux vidéo au grand âge</text:a></text:p>
              <text:p text:style-name="Normal"><text:a xlink:type="simple" xlink:href="https://hal.science/search/index/?q=*&amp;authFullName_s=Gabrielle Lavenir">Gabrielle Lavenir</text:a></text:p>
              <text:p text:style-name="Normal"><text:span>Presses Universitaires de Liège.<text:s/></text:span><text:span>Temporalités et Imaginaires du jeu vidéo</text:span><text:span>, 2024</text:span></text:p>
              <text:p text:style-name="Normal"><text:span>Chapitre d'ouvrage</text:span></text:p>
              <text:p text:style-name="Normal"><text:a xlink:type="simple" xlink:href="https://shs.hal.science/halshs-05588111v1">halshs-05588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8114v1">Vieillesse</text:a></text:p>
              <text:p text:style-name="Normal"><text:a xlink:type="simple" xlink:href="https://hal.science/search/index/?q=*&amp;authFullName_s=Gabrielle Lavenir">Gabrielle Lavenir</text:a></text:p>
              <text:p text:style-name="Normal"><text:span>Audrey Tuaillon Demésy (dir.); Clémentine Hougue (dir.).<text:s/></text:span><text:span>Dictionnaire du Temps</text:span><text:span>,<text:s/></text:span><text:a xlink:type="simple" xlink:href="https://www.riveneuve.com/catalogue/dictionnaire-dissident-du-temps/">Riveneuve</text:a><text:span>, 2023, En marge !, 978 -2-36013-715-2</text:span></text:p>
              <text:p text:style-name="Normal"><text:span>Chapitre d'ouvrage</text:span></text:p>
              <text:p text:style-name="Normal"><text:a xlink:type="simple" xlink:href="https://shs.hal.science/halshs-05588114v1">halshs-0558811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6f6ba" table:style-name="56f6ba">
          <table:table-column table:style-name="56f6ba.0"/>
          <table:table-row>
            <table:table-cell office:value-type="string">
              <text:p text:style-name="Normal"><text:a xlink:type="simple" xlink:href="https://hal.science/hal-04341945v1">Les formations initiales post-baccalauréat en ingénierie culturelle</text:a></text:p>
              <text:p text:style-name="Normal"><text:a xlink:type="simple" xlink:href="https://hal.science/search/index/?q=*&amp;authFullName_s=Marco Renzo Dell'Omodarme Invernizzi">Marco Renzo Dell'Omodarme Invernizzi</text:a><text:span>,</text:span><text:a xlink:type="simple" xlink:href="https://hal.science/search/index/?q=*&amp;authFullName_s=Anaïs Feyeux">Anaïs Feyeux</text:a><text:span>,</text:span><text:a xlink:type="simple" xlink:href="https://hal.science/search/index/?q=*&amp;authFullName_s=Gabrielle Lavenir">Gabrielle Laveni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41945v1">hal-0434194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210ed" table:style-name="a210ed">
          <table:table-column table:style-name="a210ed.0"/>
          <table:table-row>
            <table:table-cell office:value-type="string">
              <text:p text:style-name="Normal"><text:a xlink:type="simple" xlink:href="https://shs.hal.science/halshs-05588552v1">The concept of play and the lifecourse</text:a></text:p>
              <text:p text:style-name="Normal"><text:a xlink:type="simple" xlink:href="https://hal.science/search/index/?q=*&amp;authFullName_s=Gabrielle Lavenir">Gabrielle Lavenir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5588552v1">halshs-05588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e Lavenir</dc:title>
    <dc:subject/>
    <dc:description>CV</dc:description>
    <dc:creator/>
    <dc:date>2026-05-28T07:00:33.000</dc:date>
    <meta:generator>PHPWord</meta:generator>
    <meta:initial-creator>CCSD</meta:initial-creator>
    <meta:creation-date>2026-05-28T07:00:33.000</meta:creation-date>
    <meta:keyword/>
    <meta:user-defined meta:name="Category"/>
    <meta:user-defined meta:name="Company"/>
    <meta:user-defined meta:name="Manager"/>
  </office:meta>
</office:document-meta>
</file>