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803b" style:family="table">
      <style:table-properties style:rel-width="100" table:align="center"/>
    </style:style>
    <style:style style:name="ef803b.0" style:family="table-column">
      <style:table-column-properties style:column-width="0.00cm"/>
    </style:style>
    <style:style style:name="dabe8e" style:family="table">
      <style:table-properties style:rel-width="100" table:align="center"/>
    </style:style>
    <style:style style:name="dabe8e.0" style:family="table-column">
      <style:table-column-properties style:column-width="0.00cm"/>
    </style:style>
    <style:style style:name="6ae981" style:family="table">
      <style:table-properties style:rel-width="100" table:align="center"/>
    </style:style>
    <style:style style:name="6ae981.0" style:family="table-column">
      <style:table-column-properties style:column-width="0.00cm"/>
    </style:style>
    <style:style style:name="04d6f8" style:family="table">
      <style:table-properties style:rel-width="100" table:align="center"/>
    </style:style>
    <style:style style:name="04d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Lecomte-Ménahè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abrielle Lecomte-Ménahès est sociologue, post-doctorante au sein du projet ESQA et membre du LABERS (UBO, Brest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ef803b" table:style-name="ef803b">
          <table:table-column table:style-name="ef803b.0"/>
          <table:table-row>
            <table:table-cell office:value-type="string">
              <text:p text:style-name="Normal"><text:a xlink:type="simple" xlink:href="https://shs.hal.science/halshs-04318654v1">La santé des fonctionnaires sous les années Mitterrand. Lutte pour la création d’un CHS au sein d’un bâtiment amianté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20 &amp; 21. Revue d'histoire</text:span><text:span>, 2024, 3 (159), pp.111-126.<text:s/></text:span><text:a xlink:type="simple" xlink:href="https://dx.doi.org/10.3917/vin.159.0111">⟨10.3917/vin.159.0111⟩</text:a></text:p>
              <text:p text:style-name="Normal"><text:span>Article dans une revue</text:span></text:p>
              <text:p text:style-name="Normal"><text:a xlink:type="simple" xlink:href="https://shs.hal.science/halshs-04318654v1">halshs-04318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0571v1">Les fonctionnaires, victimes silencieuses du travail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Santé et Travail</text:span><text:span>, 2023, 121</text:span></text:p>
              <text:p text:style-name="Normal"><text:span>Article dans une revue</text:span></text:p>
              <text:p text:style-name="Normal"><text:a xlink:type="simple" xlink:href="https://shs.hal.science/halshs-04180571v1">halshs-04180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207v1">Une épidémiologie paritaire ? Outils, savoirs et luttes de définitions relatifs à la santé au travail des fonctionnaires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,</text:span><text:a xlink:type="simple" xlink:href="https://hal.science/search/index/?q=*&amp;authFullName_s=Pierre Rouxel">Pierre Rouxel</text:a></text:p>
              <text:p text:style-name="Normal"><text:span>Travail et Emploi</text:span><text:span>, 2022, Risques professionnels : la santé au travail sous surveillance ?, 2-4 (169-170-171), pp.97-122.<text:s/></text:span><text:a xlink:type="simple" xlink:href="https://dx.doi.org/10.4000/11zk2">⟨10.4000/11zk2⟩</text:a></text:p>
              <text:p text:style-name="Normal"><text:span>Article dans une revue</text:span></text:p>
              <text:p text:style-name="Normal"><text:a xlink:type="simple" xlink:href="https://shs.hal.science/halshs-04314207v1">halshs-0431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90v1">Travailleurs de plateforme : l'accompagnement social en question</text:a></text:p>
              <text:p text:style-name="Normal"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mandine Rauly">Amandine Rauly</text:a></text:p>
              <text:p text:style-name="Normal"><text:span>Droit Social</text:span><text:span>, 2021</text:span></text:p>
              <text:p text:style-name="Normal"><text:span>Article dans une revue</text:span></text:p>
              <text:p text:style-name="Normal"><text:a xlink:type="simple" xlink:href="https://hal.science/hal-03321190v1">hal-03321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6093v1">Comment réguler l’incertain ? Le recours aux instruments face à l’incertitude du jugement : le cas des arrêts de travail</text:a></text:p>
              <text:p text:style-name="Normal"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Jorge Muñoz">Jorge Muñoz</text:a></text:p>
              <text:p text:style-name="Normal"><text:span>Revue française des affaires sociales</text:span><text:span>, 2021, 2, pp.195-213.<text:s/></text:span><text:a xlink:type="simple" xlink:href="https://dx.doi.org/10.3917/rfas.212.0195">⟨10.3917/rfas.212.0195⟩</text:a></text:p>
              <text:p text:style-name="Normal"><text:span>Article dans une revue</text:span></text:p>
              <text:p text:style-name="Normal"><text:a xlink:type="simple" xlink:href="https://shs.hal.science/halshs-03336093v1">halshs-033360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17445v1">Compte rendu : Aurélie Jeantet, Les Émotions au travail (CNRS Éditions, 2018)</text:a></text:p>
              <text:p text:style-name="Normal"><text:a xlink:type="simple" xlink:href="https://hal.science/search/index/?q=*&amp;authFullName_s=Gabrielle Lecomte-Ménahès">Gabrielle Lecomte-Ménahès</text:a></text:p>
              <text:p text:style-name="Normal"><text:span>Sociologi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nnes.hal.science/hal-02517445v1">hal-02517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579v1">La prévention de la désinsertion professionnelle : l’articulation de la prévention des risques professionnels et de la protection sociale</text:a></text:p>
              <text:p text:style-name="Normal"><text:a xlink:type="simple" xlink:href="https://hal.science/search/index/?q=*&amp;authFullName_s=Gabrielle Lecomte-Ménahès">Gabrielle Lecomte-Ménahès</text:a></text:p>
              <text:p text:style-name="Normal"><text:span>Droit Social</text:span><text:span>, 2019, 11, pp.914-920</text:span></text:p>
              <text:p text:style-name="Normal"><text:span>Article dans une revue</text:span></text:p>
              <text:p text:style-name="Normal"><text:a xlink:type="simple" xlink:href="https://shs.hal.science/halshs-02383579v1">halshs-0238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04v1">Santé précaire et transformation de la médecine du travail</text:a></text:p>
              <text:p text:style-name="Normal"><text:a xlink:type="simple" xlink:href="https://hal.science/search/index/?q=*&amp;authFullName_s=Gabrielle Lecomte-Ménahès">Gabrielle Lecomte-Ménahès</text:a></text:p>
              <text:p text:style-name="Normal"><text:span>Travail et Emploi</text:span><text:span>, 2014, 140, pp.35-47.<text:s/></text:span><text:a xlink:type="simple" xlink:href="https://dx.doi.org/10.4000/travailemploi.6490">⟨10.4000/travailemploi.6490⟩</text:a></text:p>
              <text:p text:style-name="Normal"><text:span>Article dans une revue</text:span></text:p>
              <text:p text:style-name="Normal"><text:a xlink:type="simple" xlink:href="https://hal.science/hal-02379804v1">hal-02379804v1</text:a></text:p>
            </table:table-cell>
          </table:table-row>
        </table:table>
        <text:p text:style-name="P14"/>
        <text:p text:style-name="Heading2"><text:span text:style-name="T6">Communication dans un congrès (13)</text:span></text:p>
        <text:p text:style-name="P16"/>
        <table:table table:name="dabe8e" table:style-name="dabe8e">
          <table:table-column table:style-name="dabe8e.0"/>
          <table:table-row>
            <table:table-cell office:value-type="string">
              <text:p text:style-name="Normal"><text:a xlink:type="simple" xlink:href="https://hal.science/hal-05546128v1">Prévention de la désinsertion professionnelle des travailleurs âgés : quels enjeux au sein des services de santé au travail ?</text:a></text:p>
              <text:p text:style-name="Normal"><text:a xlink:type="simple" xlink:href="https://hal.science/search/index/?q=*&amp;authFullName_s=Gabrielle Lecomte-Ménahès">Gabrielle Lecomte-Ménahès</text:a></text:p>
              <text:p text:style-name="Normal"><text:span>Atelier débat INRS / ESQA</text:span><text:span>, INRS, Oct 2025, Paris, France</text:span></text:p>
              <text:p text:style-name="Normal"><text:span>Communication dans un congrès</text:span></text:p>
              <text:p text:style-name="Normal"><text:a xlink:type="simple" xlink:href="https://hal.science/hal-05546128v1">hal-0554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246v1">A civil servants working class ? Women from working-class backgrounds' relationships to administrative work and asbestos risk at a time of deindustrialization in Nantes (France), 1972-1993</text:a></text:p>
              <text:p text:style-name="Normal"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ollectif Trois Cent Cinquante Tonnes Et Des Poussières">Collectif Trois Cent Cinquante Tonnes Et Des Poussières</text:a></text:p>
              <text:p text:style-name="Normal"><text:span>Gender, Family and Deindustrialization</text:span><text:span>, University of Strathclyde, Jun 2024, Glasgow, United Kingdom</text:span></text:p>
              <text:p text:style-name="Normal"><text:span>Communication dans un congrès</text:span></text:p>
              <text:p text:style-name="Normal"><text:a xlink:type="simple" xlink:href="https://hal.science/hal-04690246v1">hal-0469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790v1">Entre rapports individuels et collectifs : que fait le genre à la prévention secondaire du risque amiante ?</text:a></text:p>
              <text:p text:style-name="Normal"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Olivier Crasset">Olivier Crasset</text:a></text:p>
              <text:p text:style-name="Normal"><text:span>Le travail dans tous ses états : effets sur la santé</text:span><text:span>, Université de Fribourg, Jun 2023, Fribourg (CH), Suisse</text:span></text:p>
              <text:p text:style-name="Normal"><text:span>Communication dans un congrès</text:span></text:p>
              <text:p text:style-name="Normal"><text:a xlink:type="simple" xlink:href="https://shs.hal.science/halshs-04313790v1">halshs-0431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43v1">Négocier la santé au travail dans la fonction publique : l'obtention exceptionnelle d'un suivi médical post-exposition à l'amiante</text:a></text:p>
              <text:p text:style-name="Normal"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Collectif Trois Cent Cinquante Tonnes Et Des Poussières">Collectif Trois Cent Cinquante Tonnes Et Des Poussières</text:a></text:p>
              <text:p text:style-name="Normal"><text:span>Congrès de l'Association française de sociologie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314243v1">hal-04314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87v1">Une fonction publique immunisée face au risque amiante ? L’Intersyndicale du Tripode (Nantes) et la reconnaissance des préjudices de santé pendant les années Mitterrand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La rose et les Verts. Une histoire environnementale de Mai 1981 et des « années Mitterrand »</text:span><text:span>, EHESS, Jun 2021, Paris, France</text:span></text:p>
              <text:p text:style-name="Normal"><text:span>Communication dans un congrès</text:span></text:p>
              <text:p text:style-name="Normal"><text:a xlink:type="simple" xlink:href="https://shs.hal.science/halshs-04318687v1">halshs-0431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711v1">Une prévention sans moyens ? les médecins face au risque amiante dans la fonction publique d’État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Benoît Bacher">Benoît Bacher</text:a></text:p>
              <text:p text:style-name="Normal"><text:span>Invisibilité de la santé au travail dans le secteur public : une comparaison France / Québec</text:span><text:span>, Entretiens Jacques Cartier, Oct 2023, Grenoble, France</text:span></text:p>
              <text:p text:style-name="Normal"><text:span>Communication dans un congrès</text:span></text:p>
              <text:p text:style-name="Normal"><text:a xlink:type="simple" xlink:href="https://shs.hal.science/halshs-04318711v1">halshs-04318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98v1">L’amiante comme problème d’État. Responsabilités publiques, santé au travail et mobilisations dans la fonction publique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Les webinaires de Sciences Po Grenoble – UGA</text:span><text:span>, Sciences Po Grenoble, May 2022, Grenoble, France</text:span></text:p>
              <text:p text:style-name="Normal"><text:span>Communication dans un congrès</text:span></text:p>
              <text:p text:style-name="Normal"><text:a xlink:type="simple" xlink:href="https://shs.hal.science/halshs-04318698v1">halshs-0431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72v1">Rendre visible l’invisible : le suivi médical comme outil de reconnaissance d’une exposition à l’amiante dans la fonction publique d'Etat</text:a></text:p>
              <text:p text:style-name="Normal"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Collectif Trois Cent Cinquante Tonnes Et Des Poussières">Collectif Trois Cent Cinquante Tonnes Et Des Poussières</text:a></text:p>
              <text:p text:style-name="Normal"><text:span>Colloque Des fonctionnaires immunisés ? Invisibilité de la santé au travail dans la fonction publique</text:span><text:span>, AmiEtat, Nov 2022, Nantes, France</text:span></text:p>
              <text:p text:style-name="Normal"><text:span>Communication dans un congrès</text:span></text:p>
              <text:p text:style-name="Normal"><text:a xlink:type="simple" xlink:href="https://hal.science/hal-04318672v1">hal-0431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94v1">Une épidémiologie paritaire ? Luttes de définitions et de savoirs sur les outils de surveillance de la santé dans la fonction publique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Séminaire PRATO</text:span><text:span>, EHESS, Nov 2021, Paris, France</text:span></text:p>
              <text:p text:style-name="Normal"><text:span>Communication dans un congrès</text:span></text:p>
              <text:p text:style-name="Normal"><text:a xlink:type="simple" xlink:href="https://shs.hal.science/halshs-04318694v1">halshs-04318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115v1">Comment réguler l’« inclassable » ? Le recours aux instruments face à l’incertitude du jugement : le cas des arrêts de travail</text:a></text:p>
              <text:p text:style-name="Normal"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Jorge Muñoz">Jorge Muñoz</text:a></text:p>
              <text:p text:style-name="Normal"><text:span>Classer, déclasser, reclasser</text:span><text:span>,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283115v1">halshs-0228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27v1">L’(in)visibilité de l’origine professionnelle des pathologies : effets des dispositifs de prise en charge</text:a></text:p>
              <text:p text:style-name="Normal"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Jorge Muñoz">Jorge Muñoz</text:a></text:p>
              <text:p text:style-name="Normal"><text:span>Université de l’Ergonomie : Comment contribuer à un autre monde ?</text:span><text:span>, Société d'ergonomie de langue française, Sep 2019, Tours, France</text:span></text:p>
              <text:p text:style-name="Normal"><text:span>Communication dans un congrès</text:span></text:p>
              <text:p text:style-name="Normal"><text:a xlink:type="simple" xlink:href="https://hal.science/hal-02379827v1">hal-02379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646v1">Les médecins du travail : des professionnels indispensables à la division du travail de prévention</text:a></text:p>
              <text:p text:style-name="Normal"><text:a xlink:type="simple" xlink:href="https://hal.science/search/index/?q=*&amp;authFullName_s=Gabrielle Lecomte-Ménahès">Gabrielle Lecomte-Ménahès</text:a></text:p>
              <text:p text:style-name="Normal"><text:span>Journées d’études RT1-RT19 Pratiques coopératives et participatives en santé : partage des tâches et redéfinition des frontières professionnelles, enjeux de savoirs et luttes de pouvoir</text:span><text:span>, Mar 2019, Paris, France</text:span></text:p>
              <text:p text:style-name="Normal"><text:span>Communication dans un congrès</text:span></text:p>
              <text:p text:style-name="Normal"><text:a xlink:type="simple" xlink:href="https://shs.hal.science/halshs-02152646v1">halshs-021526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5838v1">Le pouvoir discrétionnaire des médecins du travail redéfini : de l’aptitude à l’inaptitude</text:a></text:p>
              <text:p text:style-name="Normal"><text:a xlink:type="simple" xlink:href="https://hal.science/search/index/?q=*&amp;authFullName_s=Gabrielle Lecomte-Ménahès">Gabrielle Lecomte-Ménahès</text:a></text:p>
              <text:p text:style-name="Normal"><text:span>Journée d’étude Médecine du travail du privé, médecine du travail du public</text:span><text:span>, Réseau Jeunes Chercheurs Travail et Santé, Apr 2018, Paris, France</text:span></text:p>
              <text:p text:style-name="Normal"><text:span>Communication dans un congrès</text:span></text:p>
              <text:p text:style-name="Normal"><text:a xlink:type="simple" xlink:href="https://hal.univ-brest.fr/hal-02175838v1">hal-02175838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6ae981" table:style-name="6ae981">
          <table:table-column table:style-name="6ae981.0"/>
          <table:table-row>
            <table:table-cell office:value-type="string">
              <text:p text:style-name="Normal"><text:a xlink:type="simple" xlink:href="https://hal.science/hal-04396776v1">When complementary health insurance organisations invest in occupational health prevention</text:a></text:p>
              <text:p text:style-name="Normal"><text:a xlink:type="simple" xlink:href="https://hal.science/search/index/?q=*&amp;authFullName_s=Gabrielle Lecomte-Ménahès">Gabrielle Lecomte-Ménahès</text:a></text:p>
              <text:p text:style-name="Normal"><text:span>Philippe Batifoulier; Marion Del Sol.<text:s/></text:span><text:span>More competition between health insurers with less protection for patients ? The health insurance market in France</text:span><text:span>, IODE, pp.149-157, 2024, Amplitude du droit</text:span></text:p>
              <text:p text:style-name="Normal"><text:span>Chapitre d'ouvrage</text:span></text:p>
              <text:p text:style-name="Normal"><text:a xlink:type="simple" xlink:href="https://hal.science/hal-04396776v1">hal-0439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214v1">Quand les organismes complémentaires d’assurance maladie investissent la prévention en santé au travail</text:a></text:p>
              <text:p text:style-name="Normal"><text:a xlink:type="simple" xlink:href="https://hal.science/search/index/?q=*&amp;authFullName_s=Gabrielle Lecomte-Ménahès">Gabrielle Lecomte-Ménahès</text:a></text:p>
              <text:p text:style-name="Normal"><text:span>IODE.<text:s/></text:span><text:span>Plus d'assurance santé pour moins de protection ? Le patient face au marché (dir. P. Batifoulier et M. Del Sol)</text:span><text:span>, , pp.211-219, 2022, Collection Amplitude du droit, 978-2-9581843-1-5</text:span></text:p>
              <text:p text:style-name="Normal"><text:span>Chapitre d'ouvrage</text:span></text:p>
              <text:p text:style-name="Normal"><text:a xlink:type="simple" xlink:href="https://hal.science/hal-03631214v1">hal-0363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671v1">Les médecins du travail indispensables à la division du travail de prévention</text:a></text:p>
              <text:p text:style-name="Normal"><text:a xlink:type="simple" xlink:href="https://hal.science/search/index/?q=*&amp;authFullName_s=Gabrielle Lecomte-Ménahès">Gabrielle Lecomte-Ménahès</text:a></text:p>
              <text:p text:style-name="Normal"><text:span>Thomas Denise, Sophie Divay, Marie Dos Santos, Cécile Fournier, Lucile Girard, Aymeric Luneau.<text:s/></text:span><text:span>Pratiques de coopération en santé. Regards sociologiques</text:span><text:span>, 8,<text:s/></text:span><text:a xlink:type="simple" xlink:href="https://www.irdes.fr/recherche/ouvrages/sociologie/008-pratiques-de-cooperation-en-sante-regards-sociologiques.pdf">Irdes</text:a><text:span>, pp.59-70, 2022, 978-2-87812-579-5</text:span></text:p>
              <text:p text:style-name="Normal"><text:span>Chapitre d'ouvrage</text:span></text:p>
              <text:p text:style-name="Normal"><text:a xlink:type="simple" xlink:href="https://hal.science/hal-03696671v1">hal-03696671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04d6f8" table:style-name="04d6f8">
          <table:table-column table:style-name="04d6f8.0"/>
          <table:table-row>
            <table:table-cell office:value-type="string">
              <text:p text:style-name="Normal"><text:a xlink:type="simple" xlink:href="https://shs.hal.science/halshs-02152591v1">Les arrêts de travail : enjeux d’interactions situées entre médecins et assurés</text:a></text:p>
              <text:p text:style-name="Normal"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Jorge Muñoz">Jorge Muñoz</text:a></text:p>
              <text:p text:style-name="Normal"><text:span>[Rapport de recherche] LABERS (LABoratoire d'Etudes et de Recherche en Sociologie); Assurance maladie Finistère. 2019, pp.17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52591v1">halshs-021525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2853v1">Gaboriau M., Lecomte-Ménahès G., Organisation de la journée d’étude Médecine du travail du privé, médecine du travail du public au sein du Réseau Jeunes Chercheurs Travail et Santé, Paris, 5 avril 2018.</text:a></text:p>
              <text:p text:style-name="Normal"><text:a xlink:type="simple" xlink:href="https://hal.science/search/index/?q=*&amp;authFullName_s=Marion Gaboriau">Marion Gaboriau</text:a><text:span>,</text:span><text:a xlink:type="simple" xlink:href="https://hal.science/search/index/?q=*&amp;authFullName_s=Gabrielle Lecomte-Ménahès">Gabrielle Lecomte-Ménahès</text:a></text:p>
              <text:p text:style-name="Normal"><text:span>[0] LABERS (LABoratoire d'Etudes et de Recherche en Sociologie). 2018</text:span></text:p>
              <text:p text:style-name="Normal"><text:span>Rapport</text:span></text:p>
              <text:p text:style-name="Normal"><text:a xlink:type="simple" xlink:href="https://hal.univ-brest.fr/hal-02182853v1">hal-02182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Lecomte-Ménahès</dc:title>
    <dc:subject/>
    <dc:description>CV</dc:description>
    <dc:creator/>
    <dc:date>2026-05-14T04:16:26.000</dc:date>
    <meta:generator>PHPWord</meta:generator>
    <meta:initial-creator>CCSD</meta:initial-creator>
    <meta:creation-date>2026-05-14T04:16:26.000</meta:creation-date>
    <meta:keyword/>
    <meta:user-defined meta:name="Category"/>
    <meta:user-defined meta:name="Company"/>
    <meta:user-defined meta:name="Manager"/>
  </office:meta>
</office:document-meta>
</file>