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2db2" style:family="table">
      <style:table-properties style:rel-width="100" table:align="center"/>
    </style:style>
    <style:style style:name="4a2db2.0" style:family="table-column">
      <style:table-column-properties style:column-width="0.00cm"/>
    </style:style>
    <style:style style:name="c038d5" style:family="table">
      <style:table-properties style:rel-width="100" table:align="center"/>
    </style:style>
    <style:style style:name="c038d5.0" style:family="table-column">
      <style:table-column-properties style:column-width="0.00cm"/>
    </style:style>
    <style:style style:name="2ccde9" style:family="table">
      <style:table-properties style:rel-width="100" table:align="center"/>
    </style:style>
    <style:style style:name="2ccde9.0" style:family="table-column">
      <style:table-column-properties style:column-width="0.00cm"/>
    </style:style>
    <style:style style:name="63b179" style:family="table">
      <style:table-properties style:rel-width="100" table:align="center"/>
    </style:style>
    <style:style style:name="63b179.0" style:family="table-column">
      <style:table-column-properties style:column-width="0.00cm"/>
    </style:style>
    <style:style style:name="d780a5" style:family="table">
      <style:table-properties style:rel-width="100" table:align="center"/>
    </style:style>
    <style:style style:name="d780a5.0" style:family="table-column">
      <style:table-column-properties style:column-width="0.00cm"/>
    </style:style>
    <style:style style:name="9b06b3" style:family="table">
      <style:table-properties style:rel-width="100" table:align="center"/>
    </style:style>
    <style:style style:name="9b06b3.0" style:family="table-column">
      <style:table-column-properties style:column-width="0.00cm"/>
    </style:style>
    <style:style style:name="c85210" style:family="table">
      <style:table-properties style:rel-width="100" table:align="center"/>
    </style:style>
    <style:style style:name="c852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le Saumon<text:s/></text:span><text:span text:style-name="T2">Professeure Agrégée de géographie, Université de Limoges Chercheuse statutaire EHIC, LimogesChercheuse Associée ACP, Université Gustave Eiffel, Marne-la-Vallé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embre du collectif Point∙e Médian∙e : participation au programme de recherche « Garder trace des récits queer »</text:span></text:p>
        <text:p text:style-name="P9"><text:span text:style-name="T5">Membre du collectif JEDI</text:span></text:p>
        <text:p text:style-name="P11"><text:span text:style-name="T6">Membre du comité de rédaction de la revue Justice spatiale / Spatial Justice</text:span></text:p>
        <text:p text:style-name="P13"><text:span text:style-name="T7">Co-responsable de la Commission de géographie féministe, CNFG</text:span></text:p>
        <text:p text:style-name="P15"><text:span text:style-name="T8">Directrice des études du Département de géographie, Université de Limoges</text:span></text:p>
        <text:p text:style-name="P17"><text:span text:style-name="T9">Membre du jury de l’agrégation interne d’histoire-géographie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1)</text:span></text:p>
        <text:p text:style-name="P24"/>
        <table:table table:name="4a2db2" table:style-name="4a2db2">
          <table:table-column table:style-name="4a2db2.0"/>
          <table:table-row>
            <table:table-cell office:value-type="string">
              <text:p text:style-name="Normal"><text:a xlink:type="simple" xlink:href="https://hal.science/hal-05509223v1">Editorial : Au-delà de la métronormativité, pour une approche queer et dynamique des spatialités LGBTI</text:a></text:p>
              <text:p text:style-name="Normal"><text:a xlink:type="simple" xlink:href="https://hal.science/search/index/?q=*&amp;authFullName_s=Gabrielle Saumon">Gabrielle Saumon</text:a><text:span>,</text:span><text:a xlink:type="simple" xlink:href="https://hal.science/search/index/?q=*&amp;authFullName_s=Milan Bonté">Milan Bonté</text:a><text:span>,</text:span><text:a xlink:type="simple" xlink:href="https://hal.science/search/index/?q=*&amp;authFullName_s=Cyril Blondel">Cyril Blondel</text:a></text:p>
              <text:p text:style-name="Normal"><text:span>Belgeo : Revue Belge de Géographie</text:span><text:span>, 2025, 3,<text:s/></text:span><text:a xlink:type="simple" xlink:href="https://dx.doi.org/10.4000/15n9z">⟨10.4000/15n9z⟩</text:a></text:p>
              <text:p text:style-name="Normal"><text:span>Article dans une revue</text:span></text:p>
              <text:p text:style-name="Normal"><text:a xlink:type="simple" xlink:href="https://hal.science/hal-05509223v1">hal-0550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230v1">Penser les conditions d’une normativité blanche, masculine et bourgeoise dans les montagnes Rocheuses (Etats-Unis)</text:a></text:p>
              <text:p text:style-name="Normal"><text:a xlink:type="simple" xlink:href="https://hal.science/search/index/?q=*&amp;authFullName_s=Gabrielle Saumon">Gabrielle Saumon</text:a></text:p>
              <text:p text:style-name="Normal"><text:span>Revue de Géographie Alpine / Journal of Alpine Research</text:span><text:span>, 2024, Négocier sa place en montagne. Faire l’expérience de la domination et de sa contestation : perspectives radicales, 112 (3),<text:s/></text:span><text:a xlink:type="simple" xlink:href="https://dx.doi.org/10.4000/139u3">⟨10.4000/139u3⟩</text:a></text:p>
              <text:p text:style-name="Normal"><text:span>Article dans une revue</text:span></text:p>
              <text:p text:style-name="Normal"><text:a xlink:type="simple" xlink:href="https://hal.science/hal-04973230v1">hal-0497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642v1">De l'Old West au New West, l'environnement comme nouveau filon : recompositions socio-territoriales et capital environnemental dans l'Ouest américain</text:a></text:p>
              <text:p text:style-name="Normal"><text:a xlink:type="simple" xlink:href="https://hal.science/search/index/?q=*&amp;authFullName_s=Gabrielle Saumon">Gabrielle Saumon</text:a></text:p>
              <text:p text:style-name="Normal"><text:span>L'Information géographique</text:span><text:span>, 2022, 86 (1), pp.96-113.<text:s/></text:span><text:a xlink:type="simple" xlink:href="https://dx.doi.org/10.3917/lig.861.0096">⟨10.3917/lig.861.0096⟩</text:a></text:p>
              <text:p text:style-name="Normal"><text:span>Article dans une revue</text:span></text:p>
              <text:p text:style-name="Normal"><text:a xlink:type="simple" xlink:href="https://hal.science/hal-03479642v1">hal-0347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612v1">Missoula (Montana), un paradis pour altergentrifieurs·ses au cœur de l’Amérique capitaliste de Trump ?</text:a></text:p>
              <text:p text:style-name="Normal"><text:a xlink:type="simple" xlink:href="https://hal.science/search/index/?q=*&amp;authFullName_s=Gabrielle Saumon">Gabrielle Saumon</text:a></text:p>
              <text:p text:style-name="Normal"><text:span>revue Urbanités</text:span><text:span>, 2021, Dossier / Les villes nord-américaines à l’ère de Trump</text:span></text:p>
              <text:p text:style-name="Normal"><text:span>Article dans une revue</text:span></text:p>
              <text:p text:style-name="Normal"><text:a xlink:type="simple" xlink:href="https://hal.science/hal-03479612v1">hal-0347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980v1">Des enjeux environnementaux à l’émergence d'un capital environnemental ?</text:a></text:p>
              <text:p text:style-name="Normal"><text:a xlink:type="simple" xlink:href="https://hal.science/search/index/?q=*&amp;authFullName_s=Frédéric Richard">Frédéric Richard</text:a><text:span>,</text:span><text:a xlink:type="simple" xlink:href="https://hal.science/search/index/?q=*&amp;authFullName_s=Gabrielle Saumon">Gabrielle Saumon</text:a><text:span>,</text:span><text:a xlink:type="simple" xlink:href="https://hal.science/search/index/?q=*&amp;authFullName_s=Greta Tommasi">Greta Tommasi</text:a></text:p>
              <text:p text:style-name="Normal"><text:span>VertigO : La revue électronique en sciences de l'environnement</text:span><text:span>, 2018, Hors-série 29 Echelles et espaces du capital environnemental,<text:s/></text:span><text:a xlink:type="simple" xlink:href="https://dx.doi.org/10.4000/vertigo.19066">⟨10.4000/vertigo.19066⟩</text:a></text:p>
              <text:p text:style-name="Normal"><text:span>Article dans une revue</text:span></text:p>
              <text:p text:style-name="Normal"><text:a xlink:type="simple" xlink:href="https://hal.science/hal-01912980v1">hal-0191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459v1">Le capital environnemental pour penser les dynamiques socio-environnementales des espaces emblématiques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Gabrielle Saumon">Gabrielle Saumon</text:a><text:span>,</text:span><text:a xlink:type="simple" xlink:href="https://hal.science/search/index/?q=*&amp;authFullName_s=Frédéric Richard">Frédéric Richard</text:a></text:p>
              <text:p text:style-name="Normal"><text:span>Norois. Environnement, aménagement, société</text:span><text:span>, 2017, Capital environnemental et espaces emblématiques, 2017/2 (243), pp.7-15.<text:s/></text:span><text:a xlink:type="simple" xlink:href="https://dx.doi.org/10.4000/norois.6077">⟨10.4000/norois.6077⟩</text:a></text:p>
              <text:p text:style-name="Normal"><text:span>Article dans une revue</text:span></text:p>
              <text:p text:style-name="Normal"><text:a xlink:type="simple" xlink:href="https://hal.science/hal-01648459v1">hal-0164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449v1">Aestheticising the Blackfoot Valley (Montana, USA), or How to Reconcile the Mining Frontier and the Eco-Frontier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Gabrielle Saumon">Gabrielle Saumon</text:a></text:p>
              <text:p text:style-name="Normal"><text:span>Revue de Géographie Alpine / Journal of Alpine Research</text:span><text:span>, 2017, 105 (2), https://rga.revues.org/3738.<text:s/></text:span><text:a xlink:type="simple" xlink:href="https://dx.doi.org/10.4000/rga.3738">⟨10.4000/rga.3738⟩</text:a></text:p>
              <text:p text:style-name="Normal"><text:span>Article dans une revue</text:span></text:p>
              <text:p text:style-name="Normal"><text:a xlink:type="simple" xlink:href="https://hal.science/hal-01555449v1">hal-0155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637v1">La mise en art de la Blackfoot Valley (Montana, USA) ou comment (ré)concilier le front minier et le front écologique ?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Gabrielle Saumon">Gabrielle Saumon</text:a></text:p>
              <text:p text:style-name="Normal"><text:span>Revue de Géographie Alpine / Journal of Alpine Research</text:span><text:span>, 2017, La mise en art des espaces montagnards : acteurs, processus et transformations territoriales, 105 (2), pp.3690.<text:s/></text:span><text:a xlink:type="simple" xlink:href="https://dx.doi.org/10.4000/rga.3690">⟨10.4000/rga.3690⟩</text:a></text:p>
              <text:p text:style-name="Normal"><text:span>Article dans une revue</text:span></text:p>
              <text:p text:style-name="Normal"><text:a xlink:type="simple" xlink:href="https://hal.science/hal-03479637v1">hal-0347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463v1">Le capital environnemental, nouvelle clé d'interprétation de la gentrification rurale ?</text:a></text:p>
              <text:p text:style-name="Normal"><text:a xlink:type="simple" xlink:href="https://hal.science/search/index/?q=*&amp;authFullName_s=Frédéric Richard">Frédéric Richard</text:a><text:span>,</text:span><text:a xlink:type="simple" xlink:href="https://hal.science/search/index/?q=*&amp;authFullName_s=Greta Tommasi">Greta Tommasi</text:a><text:span>,</text:span><text:a xlink:type="simple" xlink:href="https://hal.science/search/index/?q=*&amp;authFullName_s=Gabrielle Saumon">Gabrielle Saumon</text:a></text:p>
              <text:p text:style-name="Normal"><text:span>Norois. Environnement, aménagement, société</text:span><text:span>, 2017, Capital environnemental et espaces emblématiques, 243 (2), pp.89-110.<text:s/></text:span><text:a xlink:type="simple" xlink:href="https://dx.doi.org/10.4000/norois.6106">⟨10.4000/norois.6106⟩</text:a></text:p>
              <text:p text:style-name="Normal"><text:span>Article dans une revue</text:span></text:p>
              <text:p text:style-name="Normal"><text:a xlink:type="simple" xlink:href="https://hal.science/hal-01648463v1">hal-0164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107v1">Du personnage du cow-boy solitaire à celui du pêcheur à la mouche : la fiction au fondement de la mutation territoriale de l'ouest du Montana ?</text:a></text:p>
              <text:p text:style-name="Normal"><text:a xlink:type="simple" xlink:href="https://hal.science/search/index/?q=*&amp;authFullName_s=Gabrielle Saumon">Gabrielle Saumon</text:a></text:p>
              <text:p text:style-name="Normal"><text:span>Annales de géographie</text:span><text:span>, 2016, 709-710 (3),<text:s/></text:span><text:a xlink:type="simple" xlink:href="https://dx.doi.org/10.3917/ag.709.0309">⟨10.3917/ag.709.0309⟩</text:a></text:p>
              <text:p text:style-name="Normal"><text:span>Article dans une revue</text:span></text:p>
              <text:p text:style-name="Normal"><text:a xlink:type="simple" xlink:href="https://hal.science/hal-01616107v1">hal-0161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115v1">Du roman policier au territoire touristique. Ystad, Stockholm: enquête sur les phénomènes Wallander et Millénium</text:a></text:p>
              <text:p text:style-name="Normal"><text:a xlink:type="simple" xlink:href="https://hal.science/search/index/?q=*&amp;authFullName_s=Gabrielle Saumon">Gabrielle Saumon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Jacques Migozzi">Jacques Migozzi</text:a></text:p>
              <text:p text:style-name="Normal"><text:span>M@ppemonde</text:span><text:span>, 2015, 1 (117), http://mappemonde-archive.mgm.fr/num45/articles/art15102.pdf</text:span></text:p>
              <text:p text:style-name="Normal"><text:span>Article dans une revue</text:span></text:p>
              <text:p text:style-name="Normal"><text:a xlink:type="simple" xlink:href="https://hal.science/hal-01616115v1">hal-01616115v1</text:a></text:p>
            </table:table-cell>
          </table:table-row>
        </table:table>
        <text:p text:style-name="P25"/>
        <text:p text:style-name="Heading2"><text:span text:style-name="T12">Communication dans un congrès (21)</text:span></text:p>
        <text:p text:style-name="P27"/>
        <table:table table:name="c038d5" table:style-name="c038d5">
          <table:table-column table:style-name="c038d5.0"/>
          <table:table-row>
            <table:table-cell office:value-type="string">
              <text:p text:style-name="Normal"><text:a xlink:type="simple" xlink:href="https://hal.science/hal-04669577v1">Rencontre autour de la ruralité</text:a></text:p>
              <text:p text:style-name="Normal"><text:a xlink:type="simple" xlink:href="https://hal.science/search/index/?q=*&amp;authFullName_s=Gabrielle Saumon">Gabrielle Saumon</text:a><text:span>,</text:span><text:a xlink:type="simple" xlink:href="https://hal.science/search/index/?q=*&amp;authFullName_s=Greta Tommasi">Greta Tommasi</text:a></text:p>
              <text:p text:style-name="Normal"><text:span>Rencontre autour de la ruralité</text:span><text:span>, Apr 2024, Limoges, France</text:span></text:p>
              <text:p text:style-name="Normal"><text:span>Communication dans un congrès</text:span></text:p>
              <text:p text:style-name="Normal"><text:a xlink:type="simple" xlink:href="https://hal.science/hal-04669577v1">hal-0466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597v1">Combattre les violences sexistes et sexuelles dans l'enseignement supérieur et la recherche</text:a></text:p>
              <text:p text:style-name="Normal"><text:a xlink:type="simple" xlink:href="https://hal.science/search/index/?q=*&amp;authFullName_s=Judicaëlle Dietrich">Judicaëlle Dietrich</text:a><text:span>,</text:span><text:a xlink:type="simple" xlink:href="https://hal.science/search/index/?q=*&amp;authFullName_s=Cyril Blondel">Cyril Blondel</text:a><text:span>,</text:span><text:a xlink:type="simple" xlink:href="https://hal.science/search/index/?q=*&amp;authFullName_s=Gabrielle Saumon">Gabrielle Saumon</text:a><text:span>,</text:span><text:a xlink:type="simple" xlink:href="https://hal.science/search/index/?q=*&amp;authFullName_s=Marion Tillous">Marion Tillous</text:a></text:p>
              <text:p text:style-name="Normal"><text:span>Festival International de Géographie</text:span><text:span>, Sep 2023, Saint dié, France</text:span></text:p>
              <text:p text:style-name="Normal"><text:span>Communication dans un congrès</text:span></text:p>
              <text:p text:style-name="Normal"><text:a xlink:type="simple" xlink:href="https://hal.science/hal-05421597v1">hal-0542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83v1">Rencontre avec Pete Fromm</text:a></text:p>
              <text:p text:style-name="Normal"><text:a xlink:type="simple" xlink:href="https://hal.science/search/index/?q=*&amp;authFullName_s=Gabrielle Saumon">Gabrielle Saumon</text:a><text:span>,</text:span><text:a xlink:type="simple" xlink:href="https://hal.science/search/index/?q=*&amp;authFullName_s=Greta Tommasi">Greta Tommasi</text:a></text:p>
              <text:p text:style-name="Normal"><text:span>Festival Vins Noir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669583v1">hal-0466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071v1">Articulations entre recompositions sociales des espaces ruraux, mutations paysagères et grande faune sauvage : une proposition de recherche par transects</text:a></text:p>
              <text:p text:style-name="Normal"><text:a xlink:type="simple" xlink:href="https://hal.science/search/index/?q=*&amp;authFullName_s=Frédéric Richard">Frédéric Richard</text:a><text:span>,</text:span><text:a xlink:type="simple" xlink:href="https://hal.science/search/index/?q=*&amp;authFullName_s=Flora Pennec">Flora Pennec</text:a><text:span>,</text:span><text:a xlink:type="simple" xlink:href="https://hal.science/search/index/?q=*&amp;authFullName_s=Greta Tommasi">Greta Tommasi</text:a><text:span>,</text:span><text:a xlink:type="simple" xlink:href="https://hal.science/search/index/?q=*&amp;authFullName_s=Gabrielle Saumon">Gabrielle Saumon</text:a></text:p>
              <text:p text:style-name="Normal"><text:span>Séminaire Sauvage en ville</text:span><text:span>, Nov 2022, Bordeaux, France</text:span></text:p>
              <text:p text:style-name="Normal"><text:span>Communication dans un congrès</text:span></text:p>
              <text:p text:style-name="Normal"><text:a xlink:type="simple" xlink:href="https://hal.science/hal-04850071v1">hal-0485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684v1">Débat mouvant : sports et normes corporelles, une mise en je(u) pédagogique</text:a></text:p>
              <text:p text:style-name="Normal"><text:a xlink:type="simple" xlink:href="https://hal.science/search/index/?q=*&amp;authFullName_s=Grégoire Quelain">Grégoire Quelain</text:a><text:span>,</text:span><text:a xlink:type="simple" xlink:href="https://hal.science/search/index/?q=*&amp;authFullName_s=Simon Maraud">Simon Maraud</text:a><text:span>,</text:span><text:a xlink:type="simple" xlink:href="https://hal.science/search/index/?q=*&amp;authFullName_s=Gabrielle Saumon">Gabrielle Saumon</text:a></text:p>
              <text:p text:style-name="Normal"><text:span>Festival international de Géographie</text:span><text:span>, Oct 2021, Saint-Dié-des-Vosges, France</text:span></text:p>
              <text:p text:style-name="Normal"><text:span>Communication dans un congrès</text:span></text:p>
              <text:p text:style-name="Normal"><text:a xlink:type="simple" xlink:href="https://hal.science/hal-03479684v1">hal-0347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671v1">Un territoire, plusieurs refuges : l’accueil au cœur de l’identité sociale et politique de la Montagne limousine</text:a></text:p>
              <text:p text:style-name="Normal"><text:a xlink:type="simple" xlink:href="https://hal.science/search/index/?q=*&amp;authFullName_s=Gabrielle Saumon">Gabrielle Saumon</text:a><text:span>,</text:span><text:a xlink:type="simple" xlink:href="https://hal.science/search/index/?q=*&amp;authFullName_s=Greta Tommasi">Greta Tommasi</text:a></text:p>
              <text:p text:style-name="Normal"><text:span>Journée d’études « Territoire et refuge »</text:span><text:span>, Nov 2021, Limoges, France</text:span></text:p>
              <text:p text:style-name="Normal"><text:span>Communication dans un congrès</text:span></text:p>
              <text:p text:style-name="Normal"><text:a xlink:type="simple" xlink:href="https://hal.science/hal-03479671v1">hal-0347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676v1">Les rapports de pouvoir et les corps sportifs dans le New West (Etats-Unis) : de l’habitus spatialisé au corps dominant</text:a></text:p>
              <text:p text:style-name="Normal"><text:a xlink:type="simple" xlink:href="https://hal.science/search/index/?q=*&amp;authFullName_s=Richard Frédéric">Richard Frédéric</text:a><text:span>,</text:span><text:a xlink:type="simple" xlink:href="https://hal.science/search/index/?q=*&amp;authFullName_s=Gabrielle Saumon">Gabrielle Saumon</text:a></text:p>
              <text:p text:style-name="Normal"><text:span>Festival international de Géographie</text:span><text:span>, Oct 2021, Saint-Dié-des-Vosges, France</text:span></text:p>
              <text:p text:style-name="Normal"><text:span>Communication dans un congrès</text:span></text:p>
              <text:p text:style-name="Normal"><text:a xlink:type="simple" xlink:href="https://hal.science/hal-03479676v1">hal-0347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693v1">La gentrification rurale, renégocier les rapports villes/campagnes. Une approche transnationale</text:a></text:p>
              <text:p text:style-name="Normal"><text:a xlink:type="simple" xlink:href="https://hal.science/search/index/?q=*&amp;authFullName_s=Richard Frédéric">Richard Frédéric</text:a><text:span>,</text:span><text:a xlink:type="simple" xlink:href="https://hal.science/search/index/?q=*&amp;authFullName_s=Gabrielle Saumon">Gabrielle Saumon</text:a></text:p>
              <text:p text:style-name="Normal"><text:span>Colloque « Le moment rural : ruralités en transitions »</text:span><text:span>, Dec 2021, Mirabel, France</text:span></text:p>
              <text:p text:style-name="Normal"><text:span>Communication dans un congrès</text:span></text:p>
              <text:p text:style-name="Normal"><text:a xlink:type="simple" xlink:href="https://hal.science/hal-03479693v1">hal-0347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674v1">De l’Old West au New West, conservation easements et capital environnemental dans l’Ouest du Montana : réinvestir le sol pour un nouveau partage ?</text:a></text:p>
              <text:p text:style-name="Normal"><text:a xlink:type="simple" xlink:href="https://hal.science/search/index/?q=*&amp;authFullName_s=Gabrielle Saumon">Gabrielle Saumon</text:a></text:p>
              <text:p text:style-name="Normal"><text:span>», Colloque « Sol(s) en partage : le sol comme milieu, ressource et mémoire »</text:span><text:span>, Oct 2021, Ambert, France</text:span></text:p>
              <text:p text:style-name="Normal"><text:span>Communication dans un congrès</text:span></text:p>
              <text:p text:style-name="Normal"><text:a xlink:type="simple" xlink:href="https://hal.science/hal-03479674v1">hal-0347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696v1">Missoula (Montana), un paradis pour altergentrifieurs·ses au cœur de l’Amérique capitaliste de Trump ?</text:a></text:p>
              <text:p text:style-name="Normal"><text:a xlink:type="simple" xlink:href="https://hal.science/search/index/?q=*&amp;authFullName_s=Gabrielle Saumon">Gabrielle Saumon</text:a></text:p>
              <text:p text:style-name="Normal"><text:span>Colloque international « Les villes nord-américaines à l’ère de Trump »</text:span><text:span>, Dec 2020, Paris, France</text:span></text:p>
              <text:p text:style-name="Normal"><text:span>Communication dans un congrès</text:span></text:p>
              <text:p text:style-name="Normal"><text:a xlink:type="simple" xlink:href="https://hal.science/hal-03479696v1">hal-0347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749v1">Gentrification rurale et migrations d’aménités : des grilles de lecture rivales ou complémentaires ?</text:a></text:p>
              <text:p text:style-name="Normal"><text:a xlink:type="simple" xlink:href="https://hal.science/search/index/?q=*&amp;authFullName_s=Gabrielle Saumon">Gabrielle Saumon</text:a><text:span>,</text:span><text:a xlink:type="simple" xlink:href="https://hal.science/search/index/?q=*&amp;authFullName_s=Greta Tommasi">Greta Tommasi</text:a></text:p>
              <text:p text:style-name="Normal"><text:span>Une approche française de la gentrification rurale ? Pour un état des lieux épistémologique et empirique</text:span><text:span>, Nov 2018, Limoges, France</text:span></text:p>
              <text:p text:style-name="Normal"><text:span>Communication dans un congrès</text:span></text:p>
              <text:p text:style-name="Normal"><text:a xlink:type="simple" xlink:href="https://hal.science/hal-01938749v1">hal-0193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117v1">De l'hégémonie des valeurs environnementales à l'affirmation d'un nouveau capital ?</text:a></text:p>
              <text:p text:style-name="Normal"><text:a xlink:type="simple" xlink:href="https://hal.science/search/index/?q=*&amp;authFullName_s=Richard Frédéric">Richard Frédéric</text:a><text:span>,</text:span><text:a xlink:type="simple" xlink:href="https://hal.science/search/index/?q=*&amp;authFullName_s=Gabrielle Saumon">Gabrielle Saumon</text:a><text:span>,</text:span><text:a xlink:type="simple" xlink:href="https://hal.science/search/index/?q=*&amp;authFullName_s=Greta Tommasi">Greta Tommasi</text:a></text:p>
              <text:p text:style-name="Normal"><text:span>Colloque "Capital environnemental : représentations, pratiques, dominations, appropriations spatiales"</text:span><text:span>, Nov 2015, Limoges, France</text:span></text:p>
              <text:p text:style-name="Normal"><text:span>Communication dans un congrès</text:span></text:p>
              <text:p text:style-name="Normal"><text:a xlink:type="simple" xlink:href="https://hal.science/hal-01232117v1">hal-0123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61v1">Des cartes mentales pour lire l'imaginaire?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Gabrielle Saumon">Gabrielle Saumon</text:a><text:span>,</text:span><text:a xlink:type="simple" xlink:href="https://hal.science/search/index/?q=*&amp;authFullName_s=Emilie Chevalier">Emilie Chevalier</text:a></text:p>
              <text:p text:style-name="Normal"><text:span>Les Territoires de l'imaginaire. Utopies, représentations, prospective. 26ème Festival international de géographie</text:span><text:span>, Oct 2015, Saint-Dié-des-Vosges, France</text:span></text:p>
              <text:p text:style-name="Normal"><text:span>Communication dans un congrès</text:span></text:p>
              <text:p text:style-name="Normal"><text:a xlink:type="simple" xlink:href="https://hal.science/hal-01212561v1">hal-0121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113v1">Des cartes mentales pour lire l'imaginaire ?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Gabrielle Saumon">Gabrielle Saumon</text:a><text:span>,</text:span><text:a xlink:type="simple" xlink:href="https://hal.science/search/index/?q=*&amp;authFullName_s=Emilie Chevalier">Emilie Chevalier</text:a></text:p>
              <text:p text:style-name="Normal"><text:span>Festival International de Géographie de Saint-Dié-des-Vosges, 26e édition</text:span><text:span>, Oct 2015, Saint-Dié-des-Vosges, France</text:span></text:p>
              <text:p text:style-name="Normal"><text:span>Communication dans un congrès</text:span></text:p>
              <text:p text:style-name="Normal"><text:a xlink:type="simple" xlink:href="https://hal.science/hal-01232113v1">hal-0123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112v1">., In the kingdom of the blind, the one-eyed man is king: let's start talking about rural gentrification in France!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Frédéric Richard">Frédéric Richard</text:a><text:span>,</text:span><text:a xlink:type="simple" xlink:href="https://hal.science/search/index/?q=*&amp;authFullName_s=Gabrielle Saumon">Gabrielle Saumon</text:a></text:p>
              <text:p text:style-name="Normal"><text:span>The XXVI European Society for Rural Sociology Congress</text:span><text:span>, Aug 2015, Aberdeen, United Kingdom</text:span></text:p>
              <text:p text:style-name="Normal"><text:span>Communication dans un congrès</text:span></text:p>
              <text:p text:style-name="Normal"><text:a xlink:type="simple" xlink:href="https://hal.science/hal-01232112v1">hal-01232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0705v1">Des cartes mentales pour lire l'imaginaire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Gabrielle Saumon">Gabrielle Saumon</text:a><text:span>,</text:span><text:a xlink:type="simple" xlink:href="https://hal.science/search/index/?q=*&amp;authFullName_s=Emilie Chevalier">Emilie Chevalier</text:a></text:p>
              <text:p text:style-name="Normal"><text:span>Festival International de Géographie</text:span><text:span>, Oct 2015, Saint-Dié-des-Vosges, France</text:span></text:p>
              <text:p text:style-name="Normal"><text:span>Communication dans un congrès</text:span></text:p>
              <text:p text:style-name="Normal"><text:a xlink:type="simple" xlink:href="https://shs.hal.science/halshs-01230705v1">halshs-0123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110v1">Digging for Understanding Environmental Injustice in Western Montana: a Deep Geography</text:a></text:p>
              <text:p text:style-name="Normal"><text:a xlink:type="simple" xlink:href="https://hal.science/search/index/?q=*&amp;authFullName_s=Gabrielle Saumon">Gabrielle Saumon</text:a></text:p>
              <text:p text:style-name="Normal"><text:span>ASLE Eleventh Biennal Conference, University of Idaho</text:span><text:span>, ASLE, Jun 2015, Moscow, Idaho, United States</text:span></text:p>
              <text:p text:style-name="Normal"><text:span>Communication dans un congrès</text:span></text:p>
              <text:p text:style-name="Normal"><text:a xlink:type="simple" xlink:href="https://hal.science/hal-01232110v1">hal-0123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116v1">Le capital environnemental, nouvelle clé d'interprétation de la gentrification rurale ?</text:a></text:p>
              <text:p text:style-name="Normal"><text:a xlink:type="simple" xlink:href="https://hal.science/search/index/?q=*&amp;authFullName_s=Frédéric Richard">Frédéric Richard</text:a><text:span>,</text:span><text:a xlink:type="simple" xlink:href="https://hal.science/search/index/?q=*&amp;authFullName_s=Greta Tommasi">Greta Tommasi</text:a><text:span>,</text:span><text:a xlink:type="simple" xlink:href="https://hal.science/search/index/?q=*&amp;authFullName_s=Gabrielle Saumon">Gabrielle Saumon</text:a></text:p>
              <text:p text:style-name="Normal"><text:span>Colloque "Capital environnemental : représentations, pratiques, dominations, appropriations spatiales"</text:span><text:span>, Nov 2015, Limoges, France</text:span></text:p>
              <text:p text:style-name="Normal"><text:span>Communication dans un congrès</text:span></text:p>
              <text:p text:style-name="Normal"><text:a xlink:type="simple" xlink:href="https://hal.science/hal-01232116v1">hal-0123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108v1">Rapport de synthèse</text:a></text:p>
              <text:p text:style-name="Normal"><text:a xlink:type="simple" xlink:href="https://hal.science/search/index/?q=*&amp;authFullName_s=Gabrielle Saumon">Gabrielle Saumon</text:a></text:p>
              <text:p text:style-name="Normal"><text:span>Séminaire "Dynamiques urbaines au prisme des Sciences Humaines"</text:span><text:span>, Institut SHS, Université de Limoges, Mar 2015, Limoges, France</text:span></text:p>
              <text:p text:style-name="Normal"><text:span>Communication dans un congrès</text:span></text:p>
              <text:p text:style-name="Normal"><text:a xlink:type="simple" xlink:href="https://hal.science/hal-01232108v1">hal-0123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83v1">From crime fiction to the making of a touristic place. Ystad, Stockhom: two investigations</text:a></text:p>
              <text:p text:style-name="Normal"><text:a xlink:type="simple" xlink:href="https://hal.science/search/index/?q=*&amp;authFullName_s=Gabrielle Saumon">Gabrielle Saumon</text:a></text:p>
              <text:p text:style-name="Normal"><text:span>International Conference on the Territorialisation of Crime Fiction</text:span><text:span>, Queen's University, Jun 2014, Belfast, Ireland</text:span></text:p>
              <text:p text:style-name="Normal"><text:span>Communication dans un congrès</text:span></text:p>
              <text:p text:style-name="Normal"><text:a xlink:type="simple" xlink:href="https://hal.science/hal-01118283v1">hal-0111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696v1">L'écriture du paysage dans &amp;quot; Millevaches &amp;quot; de Pierre Bergounioux : du franchissement des espaces à l'espoir d'horizon</text:a></text:p>
              <text:p text:style-name="Normal"><text:a xlink:type="simple" xlink:href="https://hal.science/search/index/?q=*&amp;authFullName_s=Gabrielle Saumon">Gabrielle Saumon</text:a></text:p>
              <text:p text:style-name="Normal"><text:span>Colloque international de géographie politique de l'environnement. Les " fronts écologiques " entre terr(itoir)es, paysage et réseaux</text:span><text:span>, 2009, LIMOGES, France</text:span></text:p>
              <text:p text:style-name="Normal"><text:span>Communication dans un congrès</text:span></text:p>
              <text:p text:style-name="Normal"><text:a xlink:type="simple" xlink:href="https://hal.science/hal-00956696v1">hal-00956696v1</text:a></text:p>
            </table:table-cell>
          </table:table-row>
        </table:table>
        <text:p text:style-name="P28"/>
        <text:p text:style-name="Heading2"><text:span text:style-name="T13">Ouvrages (1)</text:span></text:p>
        <text:p text:style-name="P30"/>
        <table:table table:name="2ccde9" table:style-name="2ccde9">
          <table:table-column table:style-name="2ccde9.0"/>
          <table:table-row>
            <table:table-cell office:value-type="string">
              <text:p text:style-name="Normal"><text:a xlink:type="simple" xlink:href="https://hal.science/hal-03479727v1">Néoruralité (La). Recours à la campagne</text:a></text:p>
              <text:p text:style-name="Normal"><text:a xlink:type="simple" xlink:href="https://hal.science/search/index/?q=*&amp;authFullName_s=Gabrielle Saumon">Gabrielle Saumon</text:a><text:span>,</text:span><text:a xlink:type="simple" xlink:href="https://hal.science/search/index/?q=*&amp;authFullName_s=Greta Tommasi">Greta Tommasi</text:a></text:p>
              <text:p text:style-name="Normal"><text:span>Presses universitaires Blaise Pascal, 2022, L'Opportune, 2845169930</text:span></text:p>
              <text:p text:style-name="Normal"><text:span>Ouvrages</text:span></text:p>
              <text:p text:style-name="Normal"><text:a xlink:type="simple" xlink:href="https://hal.science/hal-03479727v1">hal-03479727v1</text:a></text:p>
            </table:table-cell>
          </table:table-row>
        </table:table>
        <text:p text:style-name="P31"/>
        <text:p text:style-name="Heading2"><text:span text:style-name="T14">Chapitre d'ouvrage (9)</text:span></text:p>
        <text:p text:style-name="P33"/>
        <table:table table:name="63b179" table:style-name="63b179">
          <table:table-column table:style-name="63b179.0"/>
          <table:table-row>
            <table:table-cell office:value-type="string">
              <text:p text:style-name="Normal"><text:a xlink:type="simple" xlink:href="https://hal.science/hal-04990481v1">Introduction de la première partie : Approches épistémologiques de la gentrification rurale en France</text:a></text:p>
              <text:p text:style-name="Normal"><text:a xlink:type="simple" xlink:href="https://hal.science/search/index/?q=*&amp;authFullName_s=Gabrielle Saumon">Gabrielle Saumon</text:a><text:span>,</text:span><text:a xlink:type="simple" xlink:href="https://hal.science/search/index/?q=*&amp;authFullName_s=Greta Tommasi">Greta Tommasi</text:a></text:p>
              <text:p text:style-name="Normal"><text:span>Frédéric Richard, Greta Tommasi.<text:s/></text:span><text:span>La gentrification rurale en France. Pour interroger les inégalités socio-environnementales dans les campagnes</text:span><text:span>, Presses Universitaires de Rennes, In press</text:span></text:p>
              <text:p text:style-name="Normal"><text:span>Chapitre d'ouvrage</text:span></text:p>
              <text:p text:style-name="Normal"><text:a xlink:type="simple" xlink:href="https://hal.science/hal-04990481v1">hal-0499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457v1">Conclusion</text:a></text:p>
              <text:p text:style-name="Normal"><text:a xlink:type="simple" xlink:href="https://hal.science/search/index/?q=*&amp;authFullName_s=Gabrielle Saumon">Gabrielle Saumon</text:a><text:span>,</text:span><text:a xlink:type="simple" xlink:href="https://hal.science/search/index/?q=*&amp;authFullName_s=Frédéric Richard">Frédéric Richard</text:a><text:span>,</text:span><text:a xlink:type="simple" xlink:href="https://hal.science/search/index/?q=*&amp;authFullName_s=Greta Tommasi">Greta Tommasi</text:a></text:p>
              <text:p text:style-name="Normal"><text:span>In Richard Frédéric, Tommasi Greta (dir.) La gentrification rurale en France Pour interroger les inégalités socio-environnementales dans les campagnes.</text:span><text:span>, Presses Universitaires de Rennes, pp. 287-290, In press</text:span></text:p>
              <text:p text:style-name="Normal"><text:span>Chapitre d'ouvrage</text:span></text:p>
              <text:p text:style-name="Normal"><text:a xlink:type="simple" xlink:href="https://hal.science/hal-04991457v1">hal-0499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996v1">Gentrification rurale et migrations d’aménités Des grilles de lecture rivales ou complémentaires ?</text:a></text:p>
              <text:p text:style-name="Normal"><text:a xlink:type="simple" xlink:href="https://hal.science/search/index/?q=*&amp;authFullName_s=Gabrielle Saumon">Gabrielle Saumon</text:a><text:span>,</text:span><text:a xlink:type="simple" xlink:href="https://hal.science/search/index/?q=*&amp;authFullName_s=Greta Tommasi">Greta Tommasi</text:a></text:p>
              <text:p text:style-name="Normal"><text:span>La gentrification rurale en France. Pour interroger les inégalités socio-environnementales dans les campagnes</text:span><text:span>, 2025</text:span></text:p>
              <text:p text:style-name="Normal"><text:span>Chapitre d'ouvrage</text:span></text:p>
              <text:p text:style-name="Normal"><text:a xlink:type="simple" xlink:href="https://hal.science/hal-05130996v1">hal-0513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483v1">Gentrification rurale et migrations d’aménités : des grilles de lecture rivales ou complémentaires ?</text:a></text:p>
              <text:p text:style-name="Normal"><text:a xlink:type="simple" xlink:href="https://hal.science/search/index/?q=*&amp;authFullName_s=Gabrielle Saumon">Gabrielle Saumon</text:a><text:span>,</text:span><text:a xlink:type="simple" xlink:href="https://hal.science/search/index/?q=*&amp;authFullName_s=Greta Tommasi">Greta Tommasi</text:a></text:p>
              <text:p text:style-name="Normal"><text:span>Frédéric Richard, Greta Tommasi.<text:s/></text:span><text:span>La gentrification rurale en France. Pour interroger les inégalités socio-environnementales dans les campagnes</text:span><text:span>, Presses Universitaires de Rennes, In press</text:span></text:p>
              <text:p text:style-name="Normal"><text:span>Chapitre d'ouvrage</text:span></text:p>
              <text:p text:style-name="Normal"><text:a xlink:type="simple" xlink:href="https://hal.science/hal-04990483v1">hal-0499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147v1">De l'Old West au New West, réinvestir le sol pour un nouveau partage ?</text:a></text:p>
              <text:p text:style-name="Normal"><text:a xlink:type="simple" xlink:href="https://hal.science/search/index/?q=*&amp;authFullName_s=Gabrielle Saumon">Gabrielle Saumon</text:a></text:p>
              <text:p text:style-name="Normal"><text:span>Georges-Henry Laffont; David Robin.<text:s/></text:span><text:span>Partager les sols. Milieux ressources et mémoires en question</text:span><text:span>, 10,<text:s/></text:span><text:a xlink:type="simple" xlink:href="https://presses.univ-st-etienne.fr/fr/index.html">Presses Universitaires de Saint-Etienne</text:a><text:span>, pp.160-173, 2024, Espace Rural &amp; Projet Spatial (ERPS), 978-2-86272-788-2</text:span></text:p>
              <text:p text:style-name="Normal"><text:span>Chapitre d'ouvrage</text:span></text:p>
              <text:p text:style-name="Normal"><text:a xlink:type="simple" xlink:href="https://hal.science/hal-05406147v1">hal-0540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222v1">De l’Old West au New West, réinvestir le sol pour un nouveau partage ? Une étude des servitudes de conservation dans l’Ouest du Montana</text:a></text:p>
              <text:p text:style-name="Normal"><text:a xlink:type="simple" xlink:href="https://hal.science/search/index/?q=*&amp;authFullName_s=Gabrielle Saumon">Gabrielle Saumon</text:a></text:p>
              <text:p text:style-name="Normal"><text:span>Presses Universitaires de Saint-Etienne.<text:s/></text:span><text:span>Partager les sols. Milieux, ressources et mémoires en question</text:span><text:span>, 2024, 978-2-86272-788-2</text:span></text:p>
              <text:p text:style-name="Normal"><text:span>Chapitre d'ouvrage</text:span></text:p>
              <text:p text:style-name="Normal"><text:a xlink:type="simple" xlink:href="https://hal.science/hal-04973222v1">hal-0497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36v1">Un territoire, plusieurs refuges : l'accueil au cœur de l'identité sociale et politique de la Montagne limousine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Gabrielle Saumon">Gabrielle Saumon</text:a></text:p>
              <text:p text:style-name="Normal"><text:span>P. BEYLOT, D. BRACCO, La Nouvelle-Aquitaine à l’écran : territoires et imaginaires fictionnels</text:span><text:span>, Presses Universitaires de Bordeaux, 2023</text:span></text:p>
              <text:p text:style-name="Normal"><text:span>Chapitre d'ouvrage</text:span></text:p>
              <text:p text:style-name="Normal"><text:a xlink:type="simple" xlink:href="https://hal.science/hal-04669536v1">hal-0466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977v1">Les nouvelles gouvernances : capital social, capital environnemental</text:a></text:p>
              <text:p text:style-name="Normal"><text:a xlink:type="simple" xlink:href="https://hal.science/search/index/?q=*&amp;authFullName_s=Frédéric Richard">Frédéric Richard</text:a><text:span>,</text:span><text:a xlink:type="simple" xlink:href="https://hal.science/search/index/?q=*&amp;authFullName_s=Gabrielle Saumon">Gabrielle Saumon</text:a><text:span>,</text:span><text:a xlink:type="simple" xlink:href="https://hal.science/search/index/?q=*&amp;authFullName_s=Greta Tommasi">Greta Tommasi</text:a></text:p>
              <text:p text:style-name="Normal"><text:span>Géographie des environnements (P. Arnould, L. Simon dir.)</text:span><text:span>, 2018</text:span></text:p>
              <text:p text:style-name="Normal"><text:span>Chapitre d'ouvrage</text:span></text:p>
              <text:p text:style-name="Normal"><text:a xlink:type="simple" xlink:href="https://hal.science/hal-01912977v1">hal-0191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699v1">Millénium : l'empreinte territoriale d'un best-seller. Cartographies et stratigraphies discursives</text:a></text:p>
              <text:p text:style-name="Normal"><text:a xlink:type="simple" xlink:href="https://hal.science/search/index/?q=*&amp;authFullName_s=Gabrielle Saumon">Gabrielle Saumon</text:a></text:p>
              <text:p text:style-name="Normal"><text:span>Géographie poétique et cartographie littéraire</text:span><text:span>, PULIM, pp.289, 2013, 2-84287-578-7</text:span></text:p>
              <text:p text:style-name="Normal"><text:span>Chapitre d'ouvrage</text:span></text:p>
              <text:p text:style-name="Normal"><text:a xlink:type="simple" xlink:href="https://hal.science/hal-00956699v1">hal-00956699v1</text:a></text:p>
            </table:table-cell>
          </table:table-row>
        </table:table>
        <text:p text:style-name="P34"/>
        <text:p text:style-name="Heading2"><text:span text:style-name="T15">Notice d’encyclopédie ou de dictionnaire (1)</text:span></text:p>
        <text:p text:style-name="P36"/>
        <table:table table:name="d780a5" table:style-name="d780a5">
          <table:table-column table:style-name="d780a5.0"/>
          <table:table-row>
            <table:table-cell office:value-type="string">
              <text:p text:style-name="Normal"><text:a xlink:type="simple" xlink:href="https://hal.science/hal-03032739v1">Capital Environnemental</text:a></text:p>
              <text:p text:style-name="Normal"><text:a xlink:type="simple" xlink:href="https://hal.science/search/index/?q=*&amp;authFullName_s=Greta Tommasi">Greta Tommasi</text:a><text:span>,</text:span><text:a xlink:type="simple" xlink:href="https://hal.science/search/index/?q=*&amp;authFullName_s=Gabrielle Saumon">Gabrielle Saumon</text:a><text:span>,</text:span><text:a xlink:type="simple" xlink:href="https://hal.science/search/index/?q=*&amp;authFullName_s=Richard Frédéric">Richard Frédéric</text:a></text:p>
              <text:p text:style-name="Normal"><text:span>Dictionnaire critique de l'anthropocène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032739v1">hal-03032739v1</text:a></text:p>
            </table:table-cell>
          </table:table-row>
        </table:table>
        <text:p text:style-name="P37"/>
        <text:p text:style-name="Heading2"><text:span text:style-name="T16">Autre publication scientifique (3)</text:span></text:p>
        <text:p text:style-name="P39"/>
        <table:table table:name="9b06b3" table:style-name="9b06b3">
          <table:table-column table:style-name="9b06b3.0"/>
          <table:table-row>
            <table:table-cell office:value-type="string">
              <text:p text:style-name="Normal"><text:a xlink:type="simple" xlink:href="https://hal.science/hal-05130992v1">Wilderness et nouvelles fonctions des espaces ruraux de l’Ouest américain, l’exemple du Montana : une ruée vers l’environnement à l’origine de fragmentations socio-territoriales</text:a></text:p>
              <text:p text:style-name="Normal"><text:a xlink:type="simple" xlink:href="https://hal.science/search/index/?q=*&amp;authFullName_s=Gabrielle Saumon">Gabrielle Saumo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30992v1">hal-0513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708v1">Les espaces ruraux en France</text:a></text:p>
              <text:p text:style-name="Normal"><text:a xlink:type="simple" xlink:href="https://hal.science/search/index/?q=*&amp;authFullName_s=Gabrielle Saumon">Gabrielle Saumo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479708v1">hal-0347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704v1">Du conflit au consensus environnemental : le capital environnemental, grille de lecture des nouveaux mécanismes de la domination</text:a></text:p>
              <text:p text:style-name="Normal"><text:a xlink:type="simple" xlink:href="https://hal.science/search/index/?q=*&amp;authFullName_s=Gabrielle Saumon">Gabrielle Saumon</text:a><text:span>,</text:span><text:a xlink:type="simple" xlink:href="https://hal.science/search/index/?q=*&amp;authFullName_s=Frédéric Richard">Frédéric Richard</text:a><text:span>,</text:span><text:a xlink:type="simple" xlink:href="https://hal.science/search/index/?q=*&amp;authFullName_s=Greta Tommasi">Greta Tommas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479704v1">hal-03479704v1</text:a></text:p>
            </table:table-cell>
          </table:table-row>
        </table:table>
        <text:p text:style-name="P40"/>
        <text:p text:style-name="Heading2"><text:span text:style-name="T17">Thèse (1)</text:span></text:p>
        <text:p text:style-name="P42"/>
        <table:table table:name="c85210" table:style-name="c85210">
          <table:table-column table:style-name="c85210.0"/>
          <table:table-row>
            <table:table-cell office:value-type="string">
              <text:p text:style-name="Normal"><text:a xlink:type="simple" xlink:href="https://hal.science/tel-02098048v1">Big Sky, une géographie critique. Capital environnemental et recompositions sociales dans l’Ouest du Montana.</text:a></text:p>
              <text:p text:style-name="Normal"><text:a xlink:type="simple" xlink:href="https://hal.science/search/index/?q=*&amp;authFullName_s=Gabrielle Saumon">Gabrielle Saumon</text:a></text:p>
              <text:p text:style-name="Normal"><text:span>Géographie. Université de Limoge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98048v1">tel-02098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le Saumon</dc:title>
    <dc:subject/>
    <dc:description>CV</dc:description>
    <dc:creator/>
    <dc:date>2026-05-15T16:14:19.000</dc:date>
    <meta:generator>PHPWord</meta:generator>
    <meta:initial-creator>CCSD</meta:initial-creator>
    <meta:creation-date>2026-05-15T16:14:19.000</meta:creation-date>
    <meta:keyword/>
    <meta:user-defined meta:name="Category"/>
    <meta:user-defined meta:name="Company"/>
    <meta:user-defined meta:name="Manager"/>
  </office:meta>
</office:document-meta>
</file>