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47db" style:family="table">
      <style:table-properties style:rel-width="100" table:align="center"/>
    </style:style>
    <style:style style:name="ee47db.0" style:family="table-column">
      <style:table-column-properties style:column-width="0.00cm"/>
    </style:style>
    <style:style style:name="cc832a" style:family="table">
      <style:table-properties style:rel-width="100" table:align="center"/>
    </style:style>
    <style:style style:name="cc832a.0" style:family="table-column">
      <style:table-column-properties style:column-width="0.00cm"/>
    </style:style>
    <style:style style:name="120a6a" style:family="table">
      <style:table-properties style:rel-width="100" table:align="center"/>
    </style:style>
    <style:style style:name="120a6a.0" style:family="table-column">
      <style:table-column-properties style:column-width="0.00cm"/>
    </style:style>
    <style:style style:name="b6623f" style:family="table">
      <style:table-properties style:rel-width="100" table:align="center"/>
    </style:style>
    <style:style style:name="b6623f.0" style:family="table-column">
      <style:table-column-properties style:column-width="0.00cm"/>
    </style:style>
    <style:style style:name="344007" style:family="table">
      <style:table-properties style:rel-width="100" table:align="center"/>
    </style:style>
    <style:style style:name="3440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 Bohn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e47db" table:style-name="ee47db">
          <table:table-column table:style-name="ee47db.0"/>
          <table:table-row>
            <table:table-cell office:value-type="string">
              <text:p text:style-name="Normal"><text:a xlink:type="simple" xlink:href="https://hal.science/hal-05581137v1">Le rôle de la frontière dans l’adaptation au changement climatique des agriculteur.ice.s du Rhin Supérieur (France, Allemagne, Suisse)</text:a></text:p>
              <text:p text:style-name="Normal"><text:a xlink:type="simple" xlink:href="https://hal.science/search/index/?q=*&amp;authFullName_s=Gaël Bohnert">Gaël Bohnert</text:a></text:p>
              <text:p text:style-name="Normal"><text:span>Trajectoires - Travaux des jeunes chercheurs du CIERA</text:span><text:span>, 2026, 19,<text:s/></text:span><text:a xlink:type="simple" xlink:href="https://dx.doi.org/10.4000/160cb">⟨10.4000/160cb⟩</text:a></text:p>
              <text:p text:style-name="Normal"><text:span>Article dans une revue</text:span></text:p>
              <text:p text:style-name="Normal"><text:a xlink:type="simple" xlink:href="https://hal.science/hal-05581137v1">hal-0558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82v1">Faut-il considérer les exploitations agricoles des piémonts comme des exploitations de moyenne montagne ?</text:a></text:p>
              <text:p text:style-name="Normal"><text:a xlink:type="simple" xlink:href="https://hal.science/search/index/?q=*&amp;authFullName_s=Gaël Bohnert">Gaël Bohnert</text:a></text:p>
              <text:p text:style-name="Normal"><text:span>Revue du Rhin Supérieur</text:span><text:span>, 2025, 7, pp.201-226.<text:s/></text:span><text:a xlink:type="simple" xlink:href="https://dx.doi.org/10.57086/rrs.585">⟨10.57086/rrs.585⟩</text:a></text:p>
              <text:p text:style-name="Normal"><text:span>Article dans une revue</text:span></text:p>
              <text:p text:style-name="Normal"><text:a xlink:type="simple" xlink:href="https://hal.science/hal-05421682v1">hal-0542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92v1">Ressources et contraintes territoriales face à l’adaptation au changement climatique - Étude des transitions de deux filières agricoles dans le Rhin Supérieur</text:a></text:p>
              <text:p text:style-name="Normal"><text:a xlink:type="simple" xlink:href="https://hal.science/search/index/?q=*&amp;authFullName_s=Gaël Bohnert">Gaël Bohnert</text:a><text:span>,</text:span><text:a xlink:type="simple" xlink:href="https://hal.science/search/index/?q=*&amp;authFullName_s=Brice Martin">Brice Martin</text:a></text:p>
              <text:p text:style-name="Normal"><text:span>Canadian Journal of Regional Science / Revue canadienne des sciences régionales</text:span><text:span>, 2024, 47 (1), pp.26</text:span></text:p>
              <text:p text:style-name="Normal"><text:span>Article dans une revue</text:span></text:p>
              <text:p text:style-name="Normal"><text:a xlink:type="simple" xlink:href="https://hal.science/hal-04564592v1">hal-0456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09v1">L’approche comparative, une méthode pour comprendre les stratégies d’adaptation au changement climatique dans les vignobles alsacien, badois et palatin</text:a></text:p>
              <text:p text:style-name="Normal"><text:a xlink:type="simple" xlink:href="https://hal.science/search/index/?q=*&amp;authFullName_s=Gaël Bohnert">Gaël Bohnert</text:a></text:p>
              <text:p text:style-name="Normal"><text:span>Source(s): Arts, civilisation et histoire de l'Europe</text:span><text:span>, 2024, 21, pp.186-199.<text:s/></text:span><text:a xlink:type="simple" xlink:href="https://dx.doi.org/10.57086/sources.880">⟨10.57086/sources.880⟩</text:a></text:p>
              <text:p text:style-name="Normal"><text:span>Article dans une revue</text:span></text:p>
              <text:p text:style-name="Normal"><text:a xlink:type="simple" xlink:href="https://hal.science/hal-04459109v1">hal-0445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54v1">Farmers' adaptation and mitigation practices in the Upper Rhine Valley: Drivers, synergies and trade‐offs</text:a></text:p>
              <text:p text:style-name="Normal"><text:a xlink:type="simple" xlink:href="https://hal.science/search/index/?q=*&amp;authFullName_s=Gaël Bohnert">Gaël Bohnert</text:a><text:span>,</text:span><text:a xlink:type="simple" xlink:href="https://hal.science/search/index/?q=*&amp;authFullName_s=Brice Martin">Brice Martin</text:a></text:p>
              <text:p text:style-name="Normal"><text:span>Geographical Journal</text:span><text:span>, 2023,<text:s/></text:span><text:a xlink:type="simple" xlink:href="https://dx.doi.org/10.1111/geoj.12551">⟨10.1111/geoj.12551⟩</text:a></text:p>
              <text:p text:style-name="Normal"><text:span>Article dans une revue</text:span></text:p>
              <text:p text:style-name="Normal"><text:a xlink:type="simple" xlink:href="https://hal.science/hal-04262254v1">hal-0426225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11859v1">Impacts of climate change induced drought and adaptation strategies in wine-growing in the Rhine Valley (France, Germany, Switzerland)</text:a></text:p>
              <text:p text:style-name="Normal"><text:a xlink:type="simple" xlink:href="https://hal.science/search/index/?q=*&amp;authFullName_s=Gaël Bohnert">Gaël Bohnert</text:a><text:span>,</text:span><text:a xlink:type="simple" xlink:href="https://hal.science/search/index/?q=*&amp;authFullName_s=Brice Martin">Brice Martin</text:a></text:p>
              <text:p text:style-name="Normal"><text:span>Total Environment Research Themes</text:span><text:span>, 2023, 8, pp.100081.<text:s/></text:span><text:a xlink:type="simple" xlink:href="https://dx.doi.org/10.1016/j.totert.2023.100081">⟨10.1016/j.totert.2023.100081⟩</text:a></text:p>
              <text:p text:style-name="Normal"><text:span>Article dans une revue</text:span></text:p>
              <text:p text:style-name="Normal"><text:a xlink:type="simple" xlink:href="https://uha.hal.science/hal-04211859v1">hal-0421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93v1">Présentation</text:a></text:p>
              <text:p text:style-name="Normal"><text:a xlink:type="simple" xlink:href="https://hal.science/search/index/?q=*&amp;authFullName_s=Gaël Bohnert">Gaël Bohnert</text:a><text:span>,</text:span><text:a xlink:type="simple" xlink:href="https://hal.science/search/index/?q=*&amp;authFullName_s=Claire Milon">Claire Milon</text:a><text:span>,</text:span><text:a xlink:type="simple" xlink:href="https://hal.science/search/index/?q=*&amp;authFullName_s=Jean-Baptiste Ortlieb">Jean-Baptiste Ortlieb</text:a></text:p>
              <text:p text:style-name="Normal"><text:span>Source(s): Arts, civilisation et histoire de l'Europe</text:span><text:span>, 2023, 21, pp.11-18</text:span></text:p>
              <text:p text:style-name="Normal"><text:span>Article dans une revue</text:span></text:p>
              <text:p text:style-name="Normal"><text:a xlink:type="simple" xlink:href="https://hal.science/hal-04459093v1">hal-0445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698v1">Le changement climatique remet-il en cause l’identité des vins et des vignobles dans le Rhin Supérieur ?</text:a></text:p>
              <text:p text:style-name="Normal"><text:a xlink:type="simple" xlink:href="https://hal.science/search/index/?q=*&amp;authFullName_s=Gaël Bohnert">Gaël Bohnert</text:a></text:p>
              <text:p text:style-name="Normal"><text:span>Revue du Rhin Supérieur</text:span><text:span>, 2023, 5, pp.157-182.<text:s/></text:span><text:a xlink:type="simple" xlink:href="https://dx.doi.org/10.57086/rrs.383">⟨10.57086/rrs.383⟩</text:a></text:p>
              <text:p text:style-name="Normal"><text:span>Article dans une revue</text:span></text:p>
              <text:p text:style-name="Normal"><text:a xlink:type="simple" xlink:href="https://hal.science/hal-04363698v1">hal-043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24v1">Exploration de la transition du secteur brassicole vers l’adaptation au changement climatique dans le Rhin Supérieur</text:a></text:p>
              <text:p text:style-name="Normal"><text:a xlink:type="simple" xlink:href="https://hal.science/search/index/?q=*&amp;authFullName_s=Gaël Bohnert">Gaël Bohnert</text:a><text:span>,</text:span><text:a xlink:type="simple" xlink:href="https://hal.science/search/index/?q=*&amp;authFullName_s=Brice Martin">Brice Martin</text:a><text:span>,</text:span><text:a xlink:type="simple" xlink:href="https://hal.science/search/index/?q=*&amp;authFullName_s=Teva Meyer">Teva Meyer</text:a><text:span>,</text:span><text:a xlink:type="simple" xlink:href="https://hal.science/search/index/?q=*&amp;authFullName_s=Benjamin Furst">Benjamin Furst</text:a><text:span>,</text:span><text:a xlink:type="simple" xlink:href="https://hal.science/search/index/?q=*&amp;authFullName_s=Nicolas Scholze">Nicolas Scholze</text:a></text:p>
              <text:p text:style-name="Normal"><text:span>Géocarrefour - Revue de géographie de Lyon</text:span><text:span>, 2023, Varia, 97 (3), https://doi.org/10.4000/geocarrefour.22653</text:span></text:p>
              <text:p text:style-name="Normal"><text:span>Article dans une revue</text:span></text:p>
              <text:p text:style-name="Normal"><text:a xlink:type="simple" xlink:href="https://hal.science/hal-04334724v1">hal-0433472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c832a" table:style-name="cc832a">
          <table:table-column table:style-name="cc832a.0"/>
          <table:table-row>
            <table:table-cell office:value-type="string">
              <text:p text:style-name="Normal"><text:a xlink:type="simple" xlink:href="https://hal.science/hal-05149896v1">L’agriculture de régénération, un modèle consensuel pour les transitions agricoles et alimentaires dans le Ternois-7 Vallées ?</text:a></text:p>
              <text:p text:style-name="Normal"><text:a xlink:type="simple" xlink:href="https://hal.science/search/index/?q=*&amp;authFullName_s=Gaël Bohnert">Gaël Bohnert</text:a><text:span>,</text:span><text:a xlink:type="simple" xlink:href="https://hal.science/search/index/?q=*&amp;authFullName_s=Irène Mestre">Irène Mestre</text:a><text:span>,</text:span><text:a xlink:type="simple" xlink:href="https://hal.science/search/index/?q=*&amp;authFullName_s=Marie Stankowiak">Marie Stankowiak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Jean-Baptiste Brunelle Fauquembergue">Jean-Baptiste Brunelle Fauquembergue</text:a><text:span>et al.</text:span></text:p>
              <text:p text:style-name="Normal"><text:span>Colloque CAMAA Circulations et appropriations des modèles agri-alimentaires : quelles prises pour les acteurs territoriaux ?</text:span><text:span>, Ségolène Darly; Renaud Metereau; Magali Hulot; Frédéric Landy; Héloïse Rato; Morgane Retière; Manon Tassel, Jun 2025, Nanterre, France</text:span></text:p>
              <text:p text:style-name="Normal"><text:span>Communication dans un congrès</text:span></text:p>
              <text:p text:style-name="Normal"><text:a xlink:type="simple" xlink:href="https://hal.science/hal-05149896v1">hal-0514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87v1">Accepter d’être vulnérable pour devenir résilient. Réflexion à partir des trajectoires d’adaptation d’agriculteurs dans le Rhin supérieur (France, Allemagne, Suisse)</text:a></text:p>
              <text:p text:style-name="Normal"><text:a xlink:type="simple" xlink:href="https://hal.science/search/index/?q=*&amp;authFullName_s=Gaël Bohnert">Gaël Bohnert</text:a></text:p>
              <text:p text:style-name="Normal"><text:span>Les territoires de la vulnérabilité. Journée des doctorants</text:span><text:span>, laboratoire RURALITES; laboratoire CITERES, Dec 2025, Poitiers, France</text:span></text:p>
              <text:p text:style-name="Normal"><text:span>Communication dans un congrès</text:span></text:p>
              <text:p text:style-name="Normal"><text:a xlink:type="simple" xlink:href="https://hal.science/hal-05409487v1">hal-05409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240v1">La vie des données personnelles dans les projets de recherche participative</text:a></text:p>
              <text:p text:style-name="Normal"><text:a xlink:type="simple" xlink:href="https://hal.science/search/index/?q=*&amp;authFullName_s=Géraldine Escriva-Boulley">Géraldine Escriva-Boulley</text:a><text:span>,</text:span><text:a xlink:type="simple" xlink:href="https://hal.science/search/index/?q=*&amp;authFullName_s=Gaël Bohnert">Gaël Bohnert</text:a></text:p>
              <text:p text:style-name="Normal"><text:span>Printemps de la Donnée 2024</text:span><text:span>, INRAE; Université Haute-Alsace; Université de Strasbourg; INSA; PNDB; AgroParisTech; Université de Lille; Sorbonne Université; Data Terra, Jun 2024, Mulhouse, France</text:span></text:p>
              <text:p text:style-name="Normal"><text:span>Communication dans un congrès</text:span></text:p>
              <text:p text:style-name="Normal"><text:a xlink:type="simple" xlink:href="https://hal.inrae.fr/hal-04725240v1">hal-047252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20a6a" table:style-name="120a6a">
          <table:table-column table:style-name="120a6a.0"/>
          <table:table-row>
            <table:table-cell office:value-type="string">
              <text:p text:style-name="Normal"><text:a xlink:type="simple" xlink:href="https://hal.inrae.fr/hal-05153531v1">Accompagner les transitions agricoles et alimentaires dans le Ternois 7 Vallées (62) : coopération entre géographe et agronome</text:a></text:p>
              <text:p text:style-name="Normal"><text:a xlink:type="simple" xlink:href="https://hal.science/search/index/?q=*&amp;authFullName_s=Louise Perrisseau">Louise Perrisseau</text:a><text:span>,</text:span><text:a xlink:type="simple" xlink:href="https://hal.science/search/index/?q=*&amp;authFullName_s=Gaël Bohnert">Gaël Bohnert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Marie Stankowiak">Marie Stankowiak</text:a></text:p>
              <text:p text:style-name="Normal"><text:span>Journées d'Etudes Rurales 2025 - Entretiens agronomiques Olivier de Serres</text:span><text:span>, Jun 2025, Mirabel (Ardèche), France</text:span></text:p>
              <text:p text:style-name="Normal"><text:span>Poster de conférence</text:span></text:p>
              <text:p text:style-name="Normal"><text:a xlink:type="simple" xlink:href="https://hal.inrae.fr/hal-05153531v1">hal-0515353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6623f" table:style-name="b6623f">
          <table:table-column table:style-name="b6623f.0"/>
          <table:table-row>
            <table:table-cell office:value-type="string">
              <text:p text:style-name="Normal"><text:a xlink:type="simple" xlink:href="https://hal.science/hal-04580890v1">Dans le contexte du changement climatique, l’eau, un risque ou une ressource ? Enjeux et stratégies d’adaptation en brasserie, viticulture et grandes cultures dans le Rhin Supérieur (France, Allemagne, Suisse)</text:a></text:p>
              <text:p text:style-name="Normal"><text:a xlink:type="simple" xlink:href="https://hal.science/search/index/?q=*&amp;authFullName_s=Gaël Bohnert">Gaël Bohnert</text:a><text:span>,</text:span><text:a xlink:type="simple" xlink:href="https://hal.science/search/index/?q=*&amp;authFullName_s=Brice Martin">Brice Martin</text:a></text:p>
              <text:p text:style-name="Normal"><text:span>Philippe Woloszyn; Jean-Jacques Girardot; Giovanna Truda.<text:s/></text:span><text:span>[Guerres et Paix] de l’eau Socio-écologie de l'eau, Economie du Partage et Intelligence Territoriale</text:span><text:span>, 14,<text:s/></text:span><text:a xlink:type="simple" xlink:href="https://www.gutenbergedizioni.com/prodotto/guerre-et-paix-de-leau-socio-ecologie-de-leau-economie-du-partage-et-intelligence-territoriale/">Edizioni Gutenberg</text:a><text:span>, pp.85-91, 2023, Social Systems, Cultures and Development, 978-88-7554-220-7</text:span></text:p>
              <text:p text:style-name="Normal"><text:span>Chapitre d'ouvrage</text:span></text:p>
              <text:p text:style-name="Normal"><text:a xlink:type="simple" xlink:href="https://hal.science/hal-04580890v1">hal-04580890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344007" table:style-name="344007">
          <table:table-column table:style-name="344007.0"/>
          <table:table-row>
            <table:table-cell office:value-type="string">
              <text:p text:style-name="Normal"><text:a xlink:type="simple" xlink:href="https://hal.science/hal-04614889v1">Le massif vosgien à l'heure des humanités environnementales</text:a></text:p>
              <text:p text:style-name="Normal"><text:a xlink:type="simple" xlink:href="https://hal.science/search/index/?q=*&amp;authFullName_s=Gaël Bohnert">Gaël Bohnert</text:a><text:span>,</text:span><text:a xlink:type="simple" xlink:href="https://hal.science/search/index/?q=*&amp;authFullName_s=Claire Milon">Claire Milon</text:a><text:span>,</text:span><text:a xlink:type="simple" xlink:href="https://hal.science/search/index/?q=*&amp;authFullName_s=Jean-Baptiste Ortlieb">Jean-Baptiste Ortlieb</text:a></text:p>
              <text:p text:style-name="Normal"><text:span>Source(s): Arts, civilisation et histoire de l'Europe</text:span><text:span>, 21, 2023</text:span></text:p>
              <text:p text:style-name="Normal"><text:span>N°spécial de revue/special issue</text:span></text:p>
              <text:p text:style-name="Normal"><text:a xlink:type="simple" xlink:href="https://hal.science/hal-04614889v1">hal-04614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Bohnert</dc:title>
    <dc:subject/>
    <dc:description>CV</dc:description>
    <dc:creator/>
    <dc:date>2026-05-09T17:10:44.000</dc:date>
    <meta:generator>PHPWord</meta:generator>
    <meta:initial-creator>CCSD</meta:initial-creator>
    <meta:creation-date>2026-05-09T17:10:44.000</meta:creation-date>
    <meta:keyword/>
    <meta:user-defined meta:name="Category"/>
    <meta:user-defined meta:name="Company"/>
    <meta:user-defined meta:name="Manager"/>
  </office:meta>
</office:document-meta>
</file>