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e419" style:family="table">
      <style:table-properties style:rel-width="100" table:align="center"/>
    </style:style>
    <style:style style:name="f2e419.0" style:family="table-column">
      <style:table-column-properties style:column-width="0.00cm"/>
    </style:style>
    <style:style style:name="df675c" style:family="table">
      <style:table-properties style:rel-width="100" table:align="center"/>
    </style:style>
    <style:style style:name="df675c.0" style:family="table-column">
      <style:table-column-properties style:column-width="0.00cm"/>
    </style:style>
    <style:style style:name="cbfeb1" style:family="table">
      <style:table-properties style:rel-width="100" table:align="center"/>
    </style:style>
    <style:style style:name="cbfeb1.0" style:family="table-column">
      <style:table-column-properties style:column-width="0.00cm"/>
    </style:style>
    <style:style style:name="943553" style:family="table">
      <style:table-properties style:rel-width="100" table:align="center"/>
    </style:style>
    <style:style style:name="943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 CAI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2e419" table:style-name="f2e419">
          <table:table-column table:style-name="f2e419.0"/>
          <table:table-row>
            <table:table-cell office:value-type="string">
              <text:p text:style-name="Normal"><text:a xlink:type="simple" xlink:href="https://theses.hal.science/tel-04920797v1">Histoires et événements dans la « condition globale ». La philosophie après le temps des « post- »</text:a></text:p>
              <text:p text:style-name="Normal"><text:a xlink:type="simple" xlink:href="https://hal.science/search/index/?q=*&amp;authFullName_s=Gael Caignard">Gael Caignard</text:a></text:p>
              <text:p text:style-name="Normal"><text:span>Philosophie. Université Jean Moulin - Lyon III, 2024. Français.<text:s/></text:span><text:a xlink:type="simple" xlink:href="https://www.theses.fr/2024LYO30004">⟨NNT : 2024LYO30004⟩</text:a></text:p>
              <text:p text:style-name="Normal"><text:span>Thèse</text:span></text:p>
              <text:p text:style-name="Normal"><text:a xlink:type="simple" xlink:href="https://theses.hal.science/tel-04920797v1">tel-04920797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df675c" table:style-name="df675c">
          <table:table-column table:style-name="df675c.0"/>
          <table:table-row>
            <table:table-cell office:value-type="string">
              <text:p text:style-name="Normal"><text:a xlink:type="simple" xlink:href="https://hal.science/hal-04763591v1">Le frizioni degli schermi</text:a></text:p>
              <text:p text:style-name="Normal"><text:a xlink:type="simple" xlink:href="https://hal.science/search/index/?q=*&amp;authFullName_s=Gael Caignard">Gael Caign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3591v1">hal-0476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35v1">Book Review: Dipesh Chakrabarty. The Climate of History in a Planetary Age</text:a></text:p>
              <text:p text:style-name="Normal"><text:a xlink:type="simple" xlink:href="https://hal.science/search/index/?q=*&amp;authFullName_s=Gael Caignard">Gael Caignard</text:a></text:p>
              <text:p text:style-name="Normal"><text:span>2022, pp.136-138.<text:s/></text:span><text:a xlink:type="simple" xlink:href="https://dx.doi.org/10.2478/host-2022-0019">⟨10.2478/host-2022-0019⟩</text:a></text:p>
              <text:p text:style-name="Normal"><text:span>Autre publication scientifique</text:span></text:p>
              <text:p text:style-name="Normal"><text:a xlink:type="simple" xlink:href="https://hal.science/hal-04061435v1">hal-04061435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cbfeb1" table:style-name="cbfeb1">
          <table:table-column table:style-name="cbfeb1.0"/>
          <table:table-row>
            <table:table-cell office:value-type="string">
              <text:p text:style-name="Normal"><text:a xlink:type="simple" xlink:href="https://hal.science/hal-04860150v1">Tra disforia e dividuale. Due percorsi tra i processi di soggettivazione contemporanei</text:a></text:p>
              <text:p text:style-name="Normal"><text:a xlink:type="simple" xlink:href="https://hal.science/search/index/?q=*&amp;authFullName_s=Gael Caignard">Gael Caignard</text:a></text:p>
              <text:p text:style-name="Normal"><text:span>Kaiak - A philosophical journey</text:span><text:span>, 2024, 11, https://www.kaiakpj.it/wp-content/uploads/2024/12/Gael-Caignard-Tra-disforia-e-dividuale-Due-percorsi-tra-i-processi-di-soggettivazione-contemporanei.pdf</text:span></text:p>
              <text:p text:style-name="Normal"><text:span>Article dans une revue</text:span></text:p>
              <text:p text:style-name="Normal"><text:a xlink:type="simple" xlink:href="https://hal.science/hal-04860150v1">hal-0486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17v1">Pour une ontologie relationnelle à partir de Merleau-Ponty. Adversité, écart et implications contemporaines</text:a></text:p>
              <text:p text:style-name="Normal"><text:a xlink:type="simple" xlink:href="https://hal.science/search/index/?q=*&amp;authFullName_s=Gael Caignard">Gael Caignard</text:a></text:p>
              <text:p text:style-name="Normal"><text:span>Noésis</text:span><text:span>, 2023, 40, p. 59-74</text:span></text:p>
              <text:p text:style-name="Normal"><text:span>Article dans une revue</text:span></text:p>
              <text:p text:style-name="Normal"><text:a xlink:type="simple" xlink:href="https://hal.science/hal-04573717v1">hal-045737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92060v1">Performativité et habitation urbaine: itinéraires sonores dans la fragilité globale</text:a></text:p>
              <text:p text:style-name="Normal"><text:a xlink:type="simple" xlink:href="https://hal.science/search/index/?q=*&amp;authFullName_s=Gael Caignard">Gael Caignard</text:a></text:p>
              <text:p text:style-name="Normal"><text:span>Itinera Rivista di filosofia e di teoria delle arti</text:span><text:span>, 2023, 25, pp.172-191.<text:s/></text:span><text:a xlink:type="simple" xlink:href="https://dx.doi.org/10.54103/2039-9251/20810">⟨10.54103/2039-9251/20810⟩</text:a></text:p>
              <text:p text:style-name="Normal"><text:span>Article dans une revue</text:span></text:p>
              <text:p text:style-name="Normal"><text:a xlink:type="simple" xlink:href="https://univ-lyon3.hal.science/hal-04192060v1">hal-041920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92056v1">Introduction. Thinking the Anthropocene Debate with Merleau-Ponty</text:a></text:p>
              <text:p text:style-name="Normal"><text:a xlink:type="simple" xlink:href="https://hal.science/search/index/?q=*&amp;authFullName_s=Gael Caignard">Gael Caignard</text:a><text:span>,</text:span><text:a xlink:type="simple" xlink:href="https://hal.science/search/index/?q=*&amp;authFullName_s=Davide Scarso">Davide Scarso</text:a></text:p>
              <text:p text:style-name="Normal"><text:span>Chiasmi International</text:span><text:span>, 2022, 24, pp.31-34.<text:s/></text:span><text:a xlink:type="simple" xlink:href="https://dx.doi.org/10.5840/chiasmi2022245">⟨10.5840/chiasmi2022245⟩</text:a></text:p>
              <text:p text:style-name="Normal"><text:span>Article dans une revue</text:span></text:p>
              <text:p text:style-name="Normal"><text:a xlink:type="simple" xlink:href="https://univ-lyon3.hal.science/hal-04192056v1">hal-041920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92054v1">L’événementialité de l’anthropocène comme dynamique instituante. Thème et variations</text:a></text:p>
              <text:p text:style-name="Normal"><text:a xlink:type="simple" xlink:href="https://hal.science/search/index/?q=*&amp;authFullName_s=Gael Caignard">Gael Caignard</text:a></text:p>
              <text:p text:style-name="Normal"><text:span>Chiasmi International</text:span><text:span>, 2022, 24, pp.89-104.<text:s/></text:span><text:a xlink:type="simple" xlink:href="https://dx.doi.org/10.5840/chiasmi20222410">⟨10.5840/chiasmi20222410⟩</text:a></text:p>
              <text:p text:style-name="Normal"><text:span>Article dans une revue</text:span></text:p>
              <text:p text:style-name="Normal"><text:a xlink:type="simple" xlink:href="https://univ-lyon3.hal.science/hal-04192054v1">hal-0419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24v1">Paysages globaux: pervasivité et fragilité commune dans la condition globale</text:a></text:p>
              <text:p text:style-name="Normal"><text:a xlink:type="simple" xlink:href="https://hal.science/search/index/?q=*&amp;authFullName_s=Gael Caignard">Gael Caignard</text:a></text:p>
              <text:p text:style-name="Normal"><text:span>Studi di estetica : bollettino semestrale della Sezione di estetica del Dipartimento di filosofia dell'Università di Bologna</text:span><text:span>, 2021, 21, pp.113-134.<text:s/></text:span><text:a xlink:type="simple" xlink:href="https://dx.doi.org/10.7413/18258646181">⟨10.7413/18258646181⟩</text:a></text:p>
              <text:p text:style-name="Normal"><text:span>Article dans une revue</text:span></text:p>
              <text:p text:style-name="Normal"><text:a xlink:type="simple" xlink:href="https://hal.science/hal-04061424v1">hal-040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31v1">Un'ontologia parassitaria. Immaginario, corpo e politica nell'atmosfera coloniale</text:a></text:p>
              <text:p text:style-name="Normal"><text:a xlink:type="simple" xlink:href="https://hal.science/search/index/?q=*&amp;authFullName_s=Gael Caignard">Gael Caignard</text:a></text:p>
              <text:p text:style-name="Normal"><text:span>Kaiak - A philosophical journey</text:span><text:span>, 2020, 7</text:span></text:p>
              <text:p text:style-name="Normal"><text:span>Article dans une revue</text:span></text:p>
              <text:p text:style-name="Normal"><text:a xlink:type="simple" xlink:href="https://hal.science/hal-04061431v1">hal-0406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07v1">Un «rapport de miroir». Relation amoureuse et réflexion politique chez Merleau-Ponty</text:a></text:p>
              <text:p text:style-name="Normal"><text:a xlink:type="simple" xlink:href="https://hal.science/search/index/?q=*&amp;authFullName_s=Gael Caignard">Gael Caignard</text:a></text:p>
              <text:p text:style-name="Normal"><text:span>Chiasmi International</text:span><text:span>, 2020, 22, pp.153-169.<text:s/></text:span><text:a xlink:type="simple" xlink:href="https://dx.doi.org/10.5840/chiasmi20202218">⟨10.5840/chiasmi20202218⟩</text:a></text:p>
              <text:p text:style-name="Normal"><text:span>Article dans une revue</text:span></text:p>
              <text:p text:style-name="Normal"><text:a xlink:type="simple" xlink:href="https://hal.science/hal-04061407v1">hal-0406140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43553" table:style-name="943553">
          <table:table-column table:style-name="943553.0"/>
          <table:table-row>
            <table:table-cell office:value-type="string">
              <text:p text:style-name="Normal"><text:a xlink:type="simple" xlink:href="https://hal.science/hal-04061436v1">“La trappola dell’evento”: Merleau-Ponty tra percezione, storia e politica</text:a></text:p>
              <text:p text:style-name="Normal"><text:a xlink:type="simple" xlink:href="https://hal.science/search/index/?q=*&amp;authFullName_s=Gael Caignard">Gael Caignard</text:a></text:p>
              <text:p text:style-name="Normal"><text:span>Fedoa.<text:s/></text:span><text:span>Merleau-Ponty: ritornare alla percezione</text:span><text:span>, , pp.85-100, 2023, 978-88-6887-165-9</text:span></text:p>
              <text:p text:style-name="Normal"><text:span>Chapitre d'ouvrage</text:span></text:p>
              <text:p text:style-name="Normal"><text:a xlink:type="simple" xlink:href="https://hal.science/hal-04061436v1">hal-04061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CAIGNARD</dc:title>
    <dc:subject/>
    <dc:description>CV</dc:description>
    <dc:creator/>
    <dc:date>2026-03-15T08:08:07.000</dc:date>
    <meta:generator>PHPWord</meta:generator>
    <meta:initial-creator>CCSD</meta:initial-creator>
    <meta:creation-date>2026-03-15T08:08:07.000</meta:creation-date>
    <meta:keyword/>
    <meta:user-defined meta:name="Category"/>
    <meta:user-defined meta:name="Company"/>
    <meta:user-defined meta:name="Manager"/>
  </office:meta>
</office:document-meta>
</file>